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711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0.393cm"/>
    </style:style>
    <style:style style:name="co4" style:family="table-column">
      <style:table-column-properties fo:break-before="auto" style:column-width="5.81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3.157cm"/>
    </style:style>
    <style:style style:name="co9" style:family="table-column">
      <style:table-column-properties fo:break-before="auto" style:column-width="2.935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655cm"/>
    </style:style>
    <style:style style:name="co14" style:family="table-column">
      <style:table-column-properties fo:break-before="auto" style:column-width="0.45cm"/>
    </style:style>
    <style:style style:name="co15" style:family="table-column">
      <style:table-column-properties fo:break-before="auto" style:column-width="5.697cm"/>
    </style:style>
    <style:style style:name="co16" style:family="table-column">
      <style:table-column-properties fo:break-before="auto" style:column-width="2.291cm"/>
    </style:style>
    <style:style style:name="co17" style:family="table-column">
      <style:table-column-properties fo:break-before="auto" style:column-width="0.589cm"/>
    </style:style>
    <style:style style:name="co18" style:family="table-column">
      <style:table-column-properties fo:break-before="auto" style:column-width="1.93cm"/>
    </style:style>
    <style:style style:name="co19" style:family="table-column">
      <style:table-column-properties fo:break-before="auto" style:column-width="2.626cm"/>
    </style:style>
    <style:style style:name="co20" style:family="table-column">
      <style:table-column-properties fo:break-before="auto" style:column-width="2.879cm"/>
    </style:style>
    <style:style style:name="co21" style:family="table-column">
      <style:table-column-properties fo:break-before="auto" style:column-width="2.6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touch">
      <style:table-properties table:display="true" style:writing-mode="lr-tb"/>
    </style:style>
    <style:style style:name="ta2" style:family="table" style:master-page-name="PageStyle_5f_barrier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c0c0c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c0c0c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0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1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c0c0c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6" style:family="table-cell" style:parent-style-name="Default" style:data-style-name="N13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7" style:family="table-cell" style:parent-style-name="Default" style:data-style-name="N13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5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26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26cm" svg:stroke-color="#000000" draw:marker-start="Arrowheads_20_1" draw:marker-start-width="0.2cm" draw:marker-start-center="false" draw:stroke-linejoin="miter" svg:stroke-linecap="square" draw:fill="solid" draw:fill-color="#ffffff" draw:textarea-horizontal-align="justify" draw:textarea-vertical-align="top" draw:auto-grow-height="false" draw:auto-grow-width="false" fo:padding-top="0.13cm" fo:padding-bottom="0.13cm" fo:padding-left="0.25cm" fo:padding-right="0.25cm" fo:wrap-option="wrap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touch" table:style-name="ta1">
        <office:forms form:automatic-focus="false" form:apply-design-mode="false"/>
        <table:shapes>
          <draw:frame draw:z-index="0" draw:name="Chart 1" draw:style-name="gr1" draw:text-style-name="P1" svg:width="13.065cm" svg:height="9.63cm" svg:x="26.247cm" svg:y="7.62cm">
            <draw:object draw:notify-on-update-of-ranges="touch.A49:touch.A149 touch.B48:touch.B48 touch.B49:touch.B149 touch.A49:touch.A149 touch.E48:touch.E48 touch.E49:touch.E14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Chart 2" draw:style-name="gr1" draw:text-style-name="P1" svg:width="12.975cm" svg:height="9.63cm" svg:x="13.137cm" svg:y="7.62cm">
            <draw:object draw:notify-on-update-of-ranges="touch.A49:touch.A149 touch.B48:touch.B48 touch.B49:touch.B149 touch.A49:touch.A149 touch.D48:touch.D48 touch.D49:touch.D149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name="Chart 3" draw:style-name="gr1" draw:text-style-name="P1" svg:width="12.969cm" svg:height="9.631cm" svg:x="0.029cm" svg:y="7.646cm">
            <draw:object draw:notify-on-update-of-ranges="touch.A49:touch.A149 touch.B48:touch.B48 touch.B49:touch.B149 touch.A49:touch.A149 touch.C48:touch.C48 touch.C49:touch.C149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3" table:default-cell-style-name="ce2"/>
        <table:table-column table:style-name="co11" table:number-columns-repeated="4" table:default-cell-style-name="ce2"/>
        <table:table-column table:style-name="co12" table:number-columns-repeated="1006" table:default-cell-style-name="Default"/>
        <table:table-row table:style-name="ro1">
          <table:table-cell table:style-name="ce1" office:value-type="string" calcext:value-type="string">
            <text:p>Black Scholes Model: dS/S = (r-rf) dt + vol dW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ption value: exp(-r T) E[payoff(S_T)]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aluation of binary and touch options</text:p>
          </table:table-cell>
          <table:table-cell table:number-columns-repeated="5"/>
          <table:table-cell table:style-name="ce21"/>
          <table:table-cell table:style-name="ce9" table:number-columns-repeated="2"/>
          <table:table-cell table:style-name="ce29" office:value-type="string" calcext:value-type="string" table:number-columns-spanned="2" table:number-rows-spanned="1">
            <text:p>market quotation</text:p>
          </table:table-cell>
          <table:covered-table-cell table:style-name="ce29"/>
          <table:table-cell table:number-columns-repeated="1013"/>
        </table:table-row>
        <table:table-row table:style-name="ro1">
          <table:table-cell office:value-type="string" calcext:value-type="string">
            <text:p>payoff is 1 (domestic) or S_T (foreign) if barrier is hit (in) or not hit (out)</text:p>
          </table:table-cell>
          <table:table-cell table:number-columns-repeated="5"/>
          <table:table-cell table:style-name="ce4"/>
          <table:table-cell table:style-name="ce1" table:formula="of:=IF(AND([.E11]&lt;=0;[.E12]&lt;=0);&quot;no barrier&quot;;IF([.E15]=&quot;c&quot;;IF([.E14]=&quot;i&quot;;IF(AND([.E11]&gt;0;[.E12]&gt;0);&quot;double touch&quot;;&quot;one touch&quot;);IF([.E14]=&quot;o&quot;;IF(AND([.E11]&gt;0;[.E12]&gt;0);&quot;double no-touch&quot;;&quot;no-touch&quot;);&quot;input error: in/out&quot;));IF([.E14]=&quot;i&quot;;&quot;unusual option&quot;;IF([.E14]=&quot;o&quot;;IF([.E13]=&quot;d&quot;;&quot;cash or nothing&quot;;IF([.E13]=&quot;f&quot;;&quot;asset or nothing&quot;;&quot;input error: domestic/foreign&quot;));&quot;input error: in/out&quot;))))" office:value-type="string" office:string-value="double no-touch" calcext:value-type="string">
            <text:p>double no-touch</text:p>
          </table:table-cell>
          <table:table-cell/>
          <table:table-cell table:style-name="ce22" office:value-type="string" calcext:value-type="string">
            <text:p>domestic</text:p>
          </table:table-cell>
          <table:table-cell table:style-name="ce30" office:value-type="string" calcext:value-type="string">
            <text:p>foreig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yment happens at maturity T</text:p>
          </table:table-cell>
          <table:table-cell table:number-columns-repeated="5"/>
          <table:table-cell table:style-name="ce4"/>
          <table:table-cell table:style-name="ce1" office:value-type="string" calcext:value-type="string">
            <text:p>price</text:p>
          </table:table-cell>
          <table:table-cell table:style-name="ce25" table:formula="of:=[.E$16]*COM.SUN.STAR.SHEET.ADDIN.PRICINGFUNCTIONS.GETOPTTOUCH([.B$8];[.B$9];[.B$13];[.B$14];[.E$10];[.E$11];[.E$12];[.E$13];[.E$14];[.E$15])" office:value-type="float" office:value="860.748923926789" calcext:value-type="float">
            <text:p>860.749</text:p>
          </table:table-cell>
          <table:table-cell table:style-name="ce26" table:formula="of:=[.I5]" office:value-type="float" office:value="860.748923926789" calcext:value-type="float">
            <text:p>860.749</text:p>
          </table:table-cell>
          <table:table-cell table:style-name="ce17" table:formula="of:=[.I5]/[.B$8]" office:value-type="float" office:value="717.290769938991" calcext:value-type="float">
            <text:p>717.291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4" office:value-type="string" calcext:value-type="string">
            <text:p>d/dS</text:p>
          </table:table-cell>
          <table:table-cell office:value-type="string" calcext:value-type="string">
            <text:p>delta</text:p>
          </table:table-cell>
          <table:table-cell table:style-name="ce26" table:formula="of:=[.E$16]*COM.SUN.STAR.SHEET.ADDIN.PRICINGFUNCTIONS.GETOPTTOUCH([.B$8];[.B$9];[.B$13];[.B$14];[.E$10];[.E$11];[.E$12];[.E$13];[.E$14];[.E$15];[.H6])" office:value-type="float" office:value="1140.81526381196" calcext:value-type="float">
            <text:p>1140.815</text:p>
          </table:table-cell>
          <table:table-cell table:style-name="ce26" table:formula="of:=[.I6]" office:value-type="float" office:value="1140.81526381196" calcext:value-type="float">
            <text:p>1140.815</text:p>
          </table:table-cell>
          <table:table-cell table:style-name="ce17" table:formula="of:=[.I6]*[.B$8]" office:value-type="float" office:value="1368.97831657435" calcext:value-type="float">
            <text:p>1368.97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arket</text:p>
          </table:table-cell>
          <table:table-cell table:style-name="ce9" table:number-columns-repeated="2"/>
          <table:table-cell table:style-name="ce14" office:value-type="string" calcext:value-type="string">
            <text:p>contract</text:p>
          </table:table-cell>
          <table:table-cell table:style-name="ce15"/>
          <table:table-cell/>
          <table:table-cell table:style-name="ce4"/>
          <table:table-cell office:value-type="string" calcext:value-type="string">
            <text:p>prem adj delta</text:p>
          </table:table-cell>
          <table:table-cell table:style-name="ce26" table:formula="of:=[.I6]-[.I5]/[.B8]" office:value-type="float" office:value="423.524493872967" calcext:value-type="float">
            <text:p>423.524</text:p>
          </table:table-cell>
          <table:table-cell table:style-name="ce26" table:formula="of:=[.I7]" office:value-type="float" office:value="423.524493872967" calcext:value-type="float">
            <text:p>423.524</text:p>
          </table:table-cell>
          <table:table-cell table:style-name="ce17" table:formula="of:=[.J7]*[.B$8]" office:value-type="float" office:value="508.22939264756" calcext:value-type="float">
            <text:p>508.229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pot</text:p>
          </table:table-cell>
          <table:table-cell office:value-type="float" office:value="1.2" calcext:value-type="float">
            <text:p>1.2</text:p>
          </table:table-cell>
          <table:table-cell/>
          <table:table-cell office:value-type="string" calcext:value-type="string">
            <text:p>today</text:p>
          </table:table-cell>
          <table:table-cell table:style-name="ce16" office:value-type="date" office:date-value="2012-10-01" calcext:value-type="date">
            <text:p>1-Oct-2012</text:p>
          </table:table-cell>
          <table:table-cell/>
          <table:table-cell table:style-name="ce4" office:value-type="string" calcext:value-type="string">
            <text:p>d^2/dS^2</text:p>
          </table:table-cell>
          <table:table-cell office:value-type="string" calcext:value-type="string">
            <text:p>gamma</text:p>
          </table:table-cell>
          <table:table-cell table:style-name="ce26" table:formula="of:=[.E$16]*COM.SUN.STAR.SHEET.ADDIN.PRICINGFUNCTIONS.GETOPTTOUCH([.B$8];[.B$9];[.B$13];[.B$14];[.E$10];[.E$11];[.E$12];[.E$13];[.E$14];[.E$15];[.H8])" office:value-type="float" office:value="-61440.1348568295" calcext:value-type="float">
            <text:p>-61440.135</text:p>
          </table:table-cell>
          <table:table-cell table:style-name="ce26" table:formula="of:=[.I8]*[.B$8]/100" office:value-type="float" office:value="-737.281618281954" calcext:value-type="float">
            <text:p>-737.282</text:p>
          </table:table-cell>
          <table:table-cell table:style-name="ce17" table:formula="of:=[.J8]/[.B$8]" office:value-type="float" office:value="-614.401348568295" calcext:value-type="float">
            <text:p>-614.401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vol</text:p>
          </table:table-cell>
          <table:table-cell table:style-name="ce10" office:value-type="percentage" office:value="0.12" calcext:value-type="percentage">
            <text:p>12.0%</text:p>
          </table:table-cell>
          <table:table-cell/>
          <table:table-cell office:value-type="string" calcext:value-type="string">
            <text:p>maturity</text:p>
          </table:table-cell>
          <table:table-cell table:style-name="ce16" office:value-type="date" office:date-value="2013-03-01" calcext:value-type="date">
            <text:p>1-Mar-2013</text:p>
          </table:table-cell>
          <table:table-cell/>
          <table:table-cell table:style-name="ce4" office:value-type="string" calcext:value-type="string">
            <text:p>d/dt</text:p>
          </table:table-cell>
          <table:table-cell office:value-type="string" calcext:value-type="string">
            <text:p>theta</text:p>
          </table:table-cell>
          <table:table-cell table:style-name="ce26" table:formula="of:=[.E$16]*COM.SUN.STAR.SHEET.ADDIN.PRICINGFUNCTIONS.GETOPTTOUCH([.B$8];[.B$9];[.B$13];[.B$14];[.E$10];[.E$11];[.E$12];[.E$13];[.E$14];[.E$15];[.H9])" office:value-type="float" office:value="659.063634969134" calcext:value-type="float">
            <text:p>659.064</text:p>
          </table:table-cell>
          <table:table-cell table:style-name="ce26" table:formula="of:=[.I9]/365" office:value-type="float" office:value="1.80565379443598" calcext:value-type="float">
            <text:p>1.806</text:p>
          </table:table-cell>
          <table:table-cell table:style-name="ce17" table:formula="of:=[.J9]/[.B$8]" office:value-type="float" office:value="1.50471149536332" calcext:value-type="float">
            <text:p>1.50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office:annotation draw:style-name="gr2" draw:text-style-name="P2" svg:width="4.338cm" svg:height="1.799cm" svg:x="3.746cm" svg:y="3.823cm" draw:caption-point-x="-1.045cm" draw:caption-point-y="0.235cm">
              <dc:date>2012-12-03T00:00:00</dc:date>
              <text:p text:style-name="P2"><text:span text:style-name="T1">this is the annual risk-free rate (domestic), ie the</text:span></text:p>
              <text:p text:style-name="P2"><text:span text:style-name="T1">value of 1 today will be (1+rate) in one years time</text:span></text:p>
              <text:p text:style-name="P2"><text:span text:style-name="T1">this relates to "r" in the Black Scholes formula as</text:span></text:p>
              <text:p text:style-name="P2"><text:span text:style-name="T1"><text:s/></text:span><text:span text:style-name="T1">exp(r) = 1+rate</text:span></text:p>
              <text:p text:style-name="P2"><text:span text:style-name="T1"><text:s/></text:span><text:span text:style-name="T1">r = log(1+rate)</text:span></text:p>
            </office:annotation>
            <text:p>rate (domestic)</text:p>
          </table:table-cell>
          <table:table-cell table:style-name="ce10" office:value-type="percentage" office:value="0.01" calcext:value-type="percentage">
            <text:p>1.0%</text:p>
          </table:table-cell>
          <table:table-cell/>
          <table:table-cell office:value-type="string" calcext:value-type="string">
            <text:p>T</text:p>
          </table:table-cell>
          <table:table-cell table:style-name="ce17" table:formula="of:=([.E9]-[.E8])/365" office:value-type="float" office:value="0.413698630136986" calcext:value-type="float">
            <text:p>0.414</text:p>
          </table:table-cell>
          <table:table-cell/>
          <table:table-cell table:style-name="ce4" office:value-type="string" calcext:value-type="string">
            <text:p>d/dvol</text:p>
          </table:table-cell>
          <table:table-cell office:value-type="string" calcext:value-type="string">
            <text:p>vega</text:p>
          </table:table-cell>
          <table:table-cell table:style-name="ce26" table:formula="of:=[.E$16]*COM.SUN.STAR.SHEET.ADDIN.PRICINGFUNCTIONS.GETOPTTOUCH([.B$8];[.B$9];[.B$13];[.B$14];[.E$10];[.E$11];[.E$12];[.E$13];[.E$14];[.E$15];[.H10])" office:value-type="float" office:value="-4411.45184506419" calcext:value-type="float">
            <text:p>-4411.452</text:p>
          </table:table-cell>
          <table:table-cell table:style-name="ce26" table:formula="of:=[.I10]/100" office:value-type="float" office:value="-44.1145184506419" calcext:value-type="float">
            <text:p>-44.115</text:p>
          </table:table-cell>
          <table:table-cell table:style-name="ce17" table:formula="of:=[.J10]/[.B$8]" office:value-type="float" office:value="-36.7620987088683" calcext:value-type="float">
            <text:p>-36.762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office:annotation draw:style-name="gr2" draw:text-style-name="P2" svg:width="4.338cm" svg:height="1.799cm" svg:x="3.746cm" svg:y="4.273cm" draw:caption-point-x="-1.045cm" draw:caption-point-y="0.234cm">
              <dc:date>2012-12-03T00:00:00</dc:date>
              <text:p text:style-name="P2"><text:span text:style-name="T1">or divident yield</text:span></text:p>
            </office:annotation>
            <text:p>rate (foreign) </text:p>
          </table:table-cell>
          <table:table-cell table:style-name="ce10" office:value-type="percentage" office:value="0.02" calcext:value-type="percentage">
            <text:p>2.0%</text:p>
          </table:table-cell>
          <table:table-cell/>
          <table:table-cell office:value-type="string" calcext:value-type="string">
            <office:annotation draw:style-name="gr2" draw:text-style-name="P2" svg:width="2.604cm" svg:height="1.799cm" svg:x="12.018cm" svg:y="4.273cm" draw:caption-point-x="-1.045cm" draw:caption-point-y="0.234cm">
              <dc:date>2012-12-03T00:00:00</dc:date>
              <text:p text:style-name="P2"><text:span text:style-name="T1">a value of 0 or less means barrier is not set</text:span></text:p>
            </office:annotation>
            <text:p>barrier lower</text:p>
          </table:table-cell>
          <table:table-cell table:style-name="ce18" office:value-type="float" office:value="1.05" calcext:value-type="float">
            <text:p>1.05</text:p>
          </table:table-cell>
          <table:table-cell/>
          <table:table-cell table:style-name="ce4" office:value-type="string" calcext:value-type="string">
            <text:p>d^2/dvol^2</text:p>
          </table:table-cell>
          <table:table-cell office:value-type="string" calcext:value-type="string">
            <text:p>volga</text:p>
          </table:table-cell>
          <table:table-cell table:style-name="ce26" table:formula="of:=[.E$16]*COM.SUN.STAR.SHEET.ADDIN.PRICINGFUNCTIONS.GETOPTTOUCH([.B$8];[.B$9];[.B$13];[.B$14];[.E$10];[.E$11];[.E$12];[.E$13];[.E$14];[.E$15];[.H11])" office:value-type="float" office:value="-48156.1765348004" calcext:value-type="float">
            <text:p>-48156.177</text:p>
          </table:table-cell>
          <table:table-cell table:style-name="ce26"/>
          <table:table-cell table:style-name="ce17"/>
          <table:table-cell table:number-columns-repeated="1013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office:annotation draw:style-name="gr2" draw:text-style-name="P2" svg:width="2.604cm" svg:height="1.799cm" svg:x="12.018cm" svg:y="4.723cm" draw:caption-point-x="-1.045cm" draw:caption-point-y="0.234cm">
              <dc:date>2012-12-03T00:00:00</dc:date>
              <text:p text:style-name="P2"><text:span text:style-name="T1">a value of 0 or less means barrier is not set</text:span></text:p>
            </office:annotation>
            <text:p>barrier upper</text:p>
          </table:table-cell>
          <table:table-cell table:style-name="ce18" office:value-type="float" office:value="1.4" calcext:value-type="float">
            <text:p>1.4</text:p>
          </table:table-cell>
          <table:table-cell/>
          <table:table-cell table:style-name="ce4" office:value-type="string" calcext:value-type="string">
            <text:p>d^2/dSdvol</text:p>
          </table:table-cell>
          <table:table-cell office:value-type="string" calcext:value-type="string">
            <text:p>vanna</text:p>
          </table:table-cell>
          <table:table-cell table:style-name="ce26" table:formula="of:=[.E$16]*COM.SUN.STAR.SHEET.ADDIN.PRICINGFUNCTIONS.GETOPTTOUCH([.B$8];[.B$9];[.B$13];[.B$14];[.E$10];[.E$11];[.E$12];[.E$13];[.E$14];[.E$15];[.H12])" office:value-type="float" office:value="4953.58606105245" calcext:value-type="float">
            <text:p>4953.586</text:p>
          </table:table-cell>
          <table:table-cell table:style-name="ce26"/>
          <table:table-cell table:style-name="ce17"/>
          <table:table-cell table:number-columns-repeated="1013"/>
        </table:table-row>
        <table:table-row table:style-name="ro1">
          <table:table-cell table:style-name="ce5" office:value-type="string" calcext:value-type="string">
            <text:p>r</text:p>
          </table:table-cell>
          <table:table-cell table:style-name="ce11" table:formula="of:=LN(1+[.B10])" office:value-type="float" office:value="0.00995033085316809" calcext:value-type="float">
            <text:p>0.010</text:p>
          </table:table-cell>
          <table:table-cell/>
          <table:table-cell office:value-type="string" calcext:value-type="string">
            <office:annotation draw:style-name="gr2" draw:text-style-name="P2" svg:width="2.604cm" svg:height="1.799cm" svg:x="12.018cm" svg:y="5.173cm" draw:caption-point-x="-1.045cm" draw:caption-point-y="0.234cm">
              <dc:date>2012-12-03T00:00:00</dc:date>
              <text:p text:style-name="P2"><text:span text:style-name="T1">(d)omestic - cash or nothing option</text:span></text:p>
              <text:p text:style-name="P2"><text:span text:style-name="T1">(f)oreign - asset or nothing</text:span></text:p>
            </office:annotation>
            <text:p>pay in (d)omestic/(f)oreign</text:p>
          </table:table-cell>
          <table:table-cell table:style-name="ce19" office:value-type="string" calcext:value-type="string">
            <text:p>d</text:p>
          </table:table-cell>
          <table:table-cell/>
          <table:table-cell table:style-name="ce4" office:value-type="string" calcext:value-type="string">
            <text:p>d/dr</text:p>
          </table:table-cell>
          <table:table-cell office:value-type="string" calcext:value-type="string">
            <text:p>rho</text:p>
          </table:table-cell>
          <table:table-cell table:style-name="ce26" table:formula="of:=[.E$16]*COM.SUN.STAR.SHEET.ADDIN.PRICINGFUNCTIONS.GETOPTTOUCH([.B$8];[.B$9];[.B$13];[.B$14];[.E$10];[.E$11];[.E$12];[.E$13];[.E$14];[.E$15];[.H13])" office:value-type="float" office:value="92.8800530317706" calcext:value-type="float">
            <text:p>92.880</text:p>
          </table:table-cell>
          <table:table-cell table:style-name="ce26" table:formula="of:=[.I13]/(1+[.B10])/100" office:value-type="float" office:value="0.91960448546308" calcext:value-type="float">
            <text:p>0.920</text:p>
          </table:table-cell>
          <table:table-cell table:style-name="ce17" table:formula="of:=[.J13]/[.B$8]" office:value-type="float" office:value="0.766337071219233" calcext:value-type="float">
            <text:p>0.766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rf</text:p>
          </table:table-cell>
          <table:table-cell table:style-name="ce11" table:formula="of:=LN(1+[.B11])" office:value-type="float" office:value="0.0198026272961797" calcext:value-type="float">
            <text:p>0.020</text:p>
          </table:table-cell>
          <table:table-cell/>
          <table:table-cell office:value-type="string" calcext:value-type="string">
            <text:p>(i)n or (o)ut (touch or no-touch)</text:p>
          </table:table-cell>
          <table:table-cell table:style-name="ce19" office:value-type="string" calcext:value-type="string">
            <text:p>o</text:p>
          </table:table-cell>
          <table:table-cell/>
          <table:table-cell table:style-name="ce4" office:value-type="string" calcext:value-type="string">
            <text:p>d/drf</text:p>
          </table:table-cell>
          <table:table-cell office:value-type="string" calcext:value-type="string">
            <text:p>rhof</text:p>
          </table:table-cell>
          <table:table-cell table:style-name="ce26" table:formula="of:=[.E$16]*COM.SUN.STAR.SHEET.ADDIN.PRICINGFUNCTIONS.GETOPTTOUCH([.B$8];[.B$9];[.B$13];[.B$14];[.E$10];[.E$11];[.E$12];[.E$13];[.E$14];[.E$15];[.H14])" office:value-type="float" office:value="-448.970703752168" calcext:value-type="float">
            <text:p>-448.971</text:p>
          </table:table-cell>
          <table:table-cell table:style-name="ce26" table:formula="of:=[.I14]/(1+[.B11])/100" office:value-type="float" office:value="-4.40167356619773" calcext:value-type="float">
            <text:p>-4.402</text:p>
          </table:table-cell>
          <table:table-cell table:style-name="ce17" table:formula="of:=[.J14]/[.B$8]" office:value-type="float" office:value="-3.66806130516478" calcext:value-type="float">
            <text:p>-3.668</text:p>
          </table:table-cell>
          <table:table-cell table:number-columns-repeated="1013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(c)ontinuous or at the (e)nd barrier</text:p>
          </table:table-cell>
          <table:table-cell table:style-name="ce19" office:value-type="string" calcext:value-type="string">
            <text:p>c</text:p>
          </table:table-cell>
          <table:table-cell/>
          <table:table-cell table:style-name="ce4"/>
          <table:table-cell office:value-type="string" calcext:value-type="string">
            <office:annotation draw:style-name="gr2" draw:text-style-name="P2" svg:width="5.984cm" svg:height="1.799cm" svg:x="19.692cm" svg:y="6.072cm" draw:caption-point-x="-1.589cm" draw:caption-point-y="0.235cm">
              <dc:date>2012-12-03T00:00:00</dc:date>
              <text:p text:style-name="P2"><text:span text:style-name="T1">probability that any set barrier is hit within the</text:span></text:p>
              <text:p text:style-name="P2"><text:span text:style-name="T1">lifetime of the option [0,T] - this assumes a</text:span></text:p>
              <text:p text:style-name="P2"><text:span text:style-name="T1">continuous barrier</text:span></text:p>
            </office:annotation>
            <text:p>hit barrier</text:p>
          </table:table-cell>
          <table:table-cell table:style-name="ce27" table:formula="of:=COM.SUN.STAR.SHEET.ADDIN.PRICINGFUNCTIONS.GETOPTPROBHIT([.B$8];[.B$9];[.B$13]-[.B$14];[.E$10];[.E$11];[.E$12])" office:value-type="percentage" office:value="0.135700553545115" calcext:value-type="percentage">
            <text:p>13.57%</text:p>
          </table:table-cell>
          <table:table-cell/>
          <table:table-cell table:style-name="ce18"/>
          <table:table-cell table:number-columns-repeated="1013"/>
        </table:table-row>
        <table:table-row table:style-name="ro1">
          <table:table-cell table:style-name="ce6"/>
          <table:table-cell table:style-name="ce12" table:number-columns-repeated="2"/>
          <table:table-cell table:style-name="ce12" office:value-type="string" calcext:value-type="string">
            <text:p>notional</text:p>
          </table:table-cell>
          <table:table-cell table:style-name="ce20" office:value-type="float" office:value="1000" calcext:value-type="float">
            <text:p>1000</text:p>
          </table:table-cell>
          <table:table-cell/>
          <table:table-cell table:style-name="ce6"/>
          <table:table-cell table:style-name="ce12" office:value-type="string" calcext:value-type="string">
            <office:annotation draw:style-name="gr2" draw:text-style-name="P2" svg:width="5.984cm" svg:height="1.799cm" svg:x="19.692cm" svg:y="6.522cm" draw:caption-point-x="-1.589cm" draw:caption-point-y="0.234cm">
              <dc:date>2012-12-03T00:00:00</dc:date>
              <text:p text:style-name="P2"><text:span text:style-name="T1">probability that the spot at expiry is in-the-money,</text:span></text:p>
              <text:p text:style-name="P2"><text:span text:style-name="T1">this only looks at the spot at time T and ignores a</text:span></text:p>
              <text:p text:style-name="P2"><text:span text:style-name="T1">possible knock-out before maturity T</text:span></text:p>
            </office:annotation>
            <text:p>S_T in money</text:p>
          </table:table-cell>
          <table:table-cell table:style-name="ce28" table:formula="of:=IF([.E$14]=&quot;o&quot;;COM.SUN.STAR.SHEET.ADDIN.PRICINGFUNCTIONS.GETOPTPROBINMONEY([.B$8];[.B$9];[.B$13]-[.B$14];[.E$10];[.E$11];[.E$12]);&quot;&quot;)" office:value-type="percentage" office:value="0.930985792709596" calcext:value-type="percentage">
            <text:p>93.10%</text:p>
          </table:table-cell>
          <table:table-cell table:style-name="ce12"/>
          <table:table-cell table:style-name="ce2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1" office:value-type="string" calcext:value-type="string">
            <text:p>graphs</text:p>
          </table:table-cell>
          <table:table-cell table:number-columns-repeated="5"/>
          <table:table-cell table:style-name="ce1" office:value-type="string" calcext:value-type="string">
            <text:p>check derivatives using finite differenc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gma range for spot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good rel error</text:p>
          </table:table-cell>
          <table:table-cell table:style-name="ce22" office:value-type="string" calcext:value-type="string">
            <text:p>dS</text:p>
          </table:table-cell>
          <table:table-cell table:style-name="ce22" office:value-type="string" calcext:value-type="string">
            <text:p>dS2</text:p>
          </table:table-cell>
          <table:table-cell table:style-name="ce22" office:value-type="string" calcext:value-type="string">
            <text:p>dvol</text:p>
          </table:table-cell>
          <table:table-cell table:style-name="ce22" office:value-type="string" calcext:value-type="string">
            <text:p>dvol2</text:p>
          </table:table-cell>
          <table:table-cell table:style-name="ce22" office:value-type="string" calcext:value-type="string">
            <text:p>dt</text:p>
          </table:table-cell>
          <table:table-cell table:style-name="ce22" office:value-type="string" calcext:value-type="string">
            <text:p>dr</text:p>
          </table:table-cell>
          <table:table-cell table:style-name="ce22" office:value-type="string" calcext:value-type="string">
            <text:p>drf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eyond barrier</text:p>
          </table:table-cell>
          <table:table-cell table:style-name="ce10" office:value-type="percentage" office:value="0.02" calcext:value-type="percentage">
            <text:p>2.0%</text:p>
          </table:table-cell>
          <table:table-cell table:number-columns-repeated="4"/>
          <table:table-cell office:value-type="float" office:value="0.0000001" calcext:value-type="float">
            <text:p>0.0000001</text:p>
          </table:table-cell>
          <table:table-cell table:style-name="ce23" office:value-type="float" office:value="0.000001" calcext:value-type="float">
            <text:p>1E-06</text:p>
          </table:table-cell>
          <table:table-cell table:style-name="ce23" office:value-type="float" office:value="0.0001" calcext:value-type="float">
            <text:p>1E-04</text:p>
          </table:table-cell>
          <table:table-cell table:style-name="ce23" table:formula="of:=[.H43]" office:value-type="float" office:value="0.000001" calcext:value-type="float">
            <text:p>1E-06</text:p>
          </table:table-cell>
          <table:table-cell table:style-name="ce23" table:formula="of:=[.I43]" office:value-type="float" office:value="0.0001" calcext:value-type="float">
            <text:p>1E-04</text:p>
          </table:table-cell>
          <table:table-cell table:style-name="ce23" table:formula="of:=[.H43]" office:value-type="float" office:value="0.000001" calcext:value-type="float">
            <text:p>1E-06</text:p>
          </table:table-cell>
          <table:table-cell table:style-name="ce23" table:formula="of:=[.H43]" office:value-type="float" office:value="0.000001" calcext:value-type="float">
            <text:p>1E-06</text:p>
          </table:table-cell>
          <table:table-cell table:style-name="ce23" table:formula="of:=[.H43]" office:value-type="float" office:value="0.000001" calcext:value-type="float">
            <text:p>1E-06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spot start</text:p>
          </table:table-cell>
          <table:table-cell table:style-name="ce13" table:formula="of:=MIN([.B8]*EXP(-[.B42]*[.B9]*SQRT([.E10]));IF([.E11]&gt;0;[.E11]/(1+[.B43]);1E+100))" office:value-type="float" office:value="1.02834938354314" calcext:value-type="float">
            <text:p>1.02835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pot stop</text:p>
          </table:table-cell>
          <table:table-cell table:style-name="ce13" table:formula="of:=MAX([.B8]*EXP([.B42]*[.B9]*SQRT([.E10]));[.E12]*(1+[.B43]))" office:value-type="float" office:value="1.428" calcext:value-type="float">
            <text:p>1.42800</text:p>
          </table:table-cell>
          <table:table-cell table:number-columns-repeated="5"/>
          <table:table-cell office:value-type="string" calcext:value-type="string">
            <text:p>analytical</text:p>
          </table:table-cell>
          <table:table-cell office:value-type="string" calcext:value-type="string">
            <text:p>finite differences</text:p>
          </table:table-cell>
          <table:table-cell office:value-type="string" calcext:value-type="string">
            <text:p>other finite diff</text:p>
          </table:table-cell>
          <table:table-cell office:value-type="string" calcext:value-type="string">
            <text:p>abs error</text:p>
          </table:table-cell>
          <table:table-cell office:value-type="string" calcext:value-type="string">
            <text:p>rel error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dS</text:p>
          </table:table-cell>
          <table:table-cell table:style-name="ce13" table:formula="of:=([.B45]-[.B44])/100" office:value-type="float" office:value="0.00399650616456857" calcext:value-type="float">
            <text:p>0.00400</text:p>
          </table:table-cell>
          <table:table-cell table:number-columns-repeated="4"/>
          <table:table-cell office:value-type="string" calcext:value-type="string">
            <text:p>delta</text:p>
          </table:table-cell>
          <table:table-cell table:style-name="ce24" table:formula="of:=[.I$6]" office:value-type="float" office:value="1140.81526381196" calcext:value-type="float">
            <text:p>1140.81526</text:p>
          </table:table-cell>
          <table:table-cell table:style-name="ce24" table:formula="of:=([.H$57]-[.H$56])/(2*[.H43])" office:value-type="float" office:value="1140.81526413656" calcext:value-type="float">
            <text:p>1140.81526</text:p>
          </table:table-cell>
          <table:table-cell table:style-name="ce24"/>
          <table:table-cell table:style-name="ce23" table:formula="of:=[.$H46]-[.I46]" office:value-type="float" office:value="-0.000000324605707646697" calcext:value-type="float">
            <text:p>-3E-07</text:p>
          </table:table-cell>
          <table:table-cell table:style-name="ce23" table:formula="of:=[.K46]/[.I46]" office:value-type="float" office:value="-0.000000000284538362915733" calcext:value-type="float">
            <text:p>-3E-10</text:p>
          </table:table-cell>
          <table:table-cell table:style-name="ce1" table:formula="of:=IF(ABS([.L46])&lt;[.G$43];&quot;ok&quot;;&quot;failed&quot;)" office:value-type="string" office:string-value="ok" calcext:value-type="string">
            <text:p>ok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13"/>
          <table:table-cell table:number-columns-repeated="4"/>
          <table:table-cell office:value-type="string" calcext:value-type="string">
            <text:p>gamma</text:p>
          </table:table-cell>
          <table:table-cell table:style-name="ce24" table:formula="of:=[.I8]" office:value-type="float" office:value="-61440.1348568295" calcext:value-type="float">
            <text:p>-61440.13486</text:p>
          </table:table-cell>
          <table:table-cell table:style-name="ce24" table:formula="of:=([.H61]-[.H60])/(2*[.H43])" office:value-type="float" office:value="-61440.1348534557" calcext:value-type="float">
            <text:p>-61440.13485</text:p>
          </table:table-cell>
          <table:table-cell table:style-name="ce24" table:formula="of:=([.I56]-2*[.G56]+[.I57])/([.I43]*[.I43])" office:value-type="float" office:value="-61440.1369716688" calcext:value-type="float">
            <text:p>-61440.13697</text:p>
          </table:table-cell>
          <table:table-cell table:style-name="ce23" table:formula="of:=[.$H47]-[.I47]" office:value-type="float" office:value="-0.00000337384699378163" calcext:value-type="float">
            <text:p>-3E-06</text:p>
          </table:table-cell>
          <table:table-cell table:style-name="ce23" table:formula="of:=[.K47]/[.I47]" office:value-type="float" office:value="0.0000000000549127537208175" calcext:value-type="float">
            <text:p>5E-11</text:p>
          </table:table-cell>
          <table:table-cell table:style-name="ce1" table:formula="of:=IF(ABS([.L47])&lt;[.G$43];&quot;ok&quot;;&quot;failed&quot;)" office:value-type="string" office:string-value="ok" calcext:value-type="string">
            <text:p>ok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spot</text:p>
          </table:table-cell>
          <table:table-cell table:style-name="ce8" office:value-type="string" calcext:value-type="string">
            <text:p>payoff</text:p>
          </table:table-cell>
          <table:table-cell table:style-name="ce8" office:value-type="string" calcext:value-type="string">
            <text:p>price</text:p>
          </table:table-cell>
          <table:table-cell table:style-name="ce8" office:value-type="string" calcext:value-type="string">
            <text:p>delta</text:p>
          </table:table-cell>
          <table:table-cell table:style-name="ce8" office:value-type="string" calcext:value-type="string">
            <text:p>gamma</text:p>
          </table:table-cell>
          <table:table-cell/>
          <table:table-cell office:value-type="string" calcext:value-type="string">
            <text:p>theta</text:p>
          </table:table-cell>
          <table:table-cell table:style-name="ce24" table:formula="of:=[.I9]" office:value-type="float" office:value="659.063634969134" calcext:value-type="float">
            <text:p>659.06363</text:p>
          </table:table-cell>
          <table:table-cell table:style-name="ce24" table:formula="of:=([.L57]-[.L56])/(2*[.L43])" office:value-type="float" office:value="659.063634998347" calcext:value-type="float">
            <text:p>659.06363</text:p>
          </table:table-cell>
          <table:table-cell table:style-name="ce24"/>
          <table:table-cell table:style-name="ce23" table:formula="of:=[.$H48]-[.I48]" office:value-type="float" office:value="-0.0000000292129698209465" calcext:value-type="float">
            <text:p>-3E-08</text:p>
          </table:table-cell>
          <table:table-cell table:style-name="ce23" table:formula="of:=[.K48]/[.I48]" office:value-type="float" office:value="-0.0000000000443249608530134" calcext:value-type="float">
            <text:p>-4E-11</text:p>
          </table:table-cell>
          <table:table-cell table:style-name="ce1" table:formula="of:=IF(ABS([.L48])&lt;[.G$43];&quot;ok&quot;;&quot;failed&quot;)" office:value-type="string" office:string-value="ok" calcext:value-type="string">
            <text:p>ok</text:p>
          </table:table-cell>
          <table:table-cell table:number-columns-repeated="1011"/>
        </table:table-row>
        <table:table-row table:style-name="ro1">
          <table:table-cell table:style-name="ce8" table:formula="of:=[.B44]" office:value-type="float" office:value="1.02834938354314" calcext:value-type="float">
            <text:p>1.0283493835</text:p>
          </table:table-cell>
          <table:table-cell table:style-name="ce8" table:formula="of:=[.E$16]*COM.SUN.STAR.SHEET.ADDIN.PRICINGFUNCTIONS.GETOPTTOUCH([.A49];[.B$9];[.B$13];[.B$14];0;[.E$11];[.E$12];[.E$13];[.E$14];[.E$15])" office:value-type="float" office:value="0" calcext:value-type="float">
            <text:p>0</text:p>
          </table:table-cell>
          <table:table-cell table:style-name="ce8" table:formula="of:=[.E$16]*COM.SUN.STAR.SHEET.ADDIN.PRICINGFUNCTIONS.GETOPTTOUCH([.A49];[.B$9];[.B$13];[.B$14];[.E$10];[.E$11];[.E$12];[.E$13];[.E$14];[.E$15])" office:value-type="float" office:value="0" calcext:value-type="float">
            <text:p>0</text:p>
          </table:table-cell>
          <table:table-cell table:style-name="ce8" table:formula="of:=[.E$16]*COM.SUN.STAR.SHEET.ADDIN.PRICINGFUNCTIONS.GETOPTTOUCH([.A49];[.B$9];[.B$13];[.B$14];[.E$10];[.E$11];[.E$12];[.E$13];[.E$14];[.E$15];&quot;delta&quot;)" office:value-type="float" office:value="0" calcext:value-type="float">
            <text:p>0</text:p>
          </table:table-cell>
          <table:table-cell table:style-name="ce8" table:formula="of:=[.E$16]*COM.SUN.STAR.SHEET.ADDIN.PRICINGFUNCTIONS.GETOPTTOUCH([.A49];[.B$9];[.B$13];[.B$14];[.E$10];[.E$11];[.E$12];[.E$13];[.E$14];[.E$15];&quot;gamma&quot;)" office:value-type="float" office:value="0" calcext:value-type="float">
            <text:p>0</text:p>
          </table:table-cell>
          <table:table-cell/>
          <table:table-cell office:value-type="string" calcext:value-type="string">
            <text:p>vega</text:p>
          </table:table-cell>
          <table:table-cell table:style-name="ce24" table:formula="of:=[.I10]" office:value-type="float" office:value="-4411.45184506419" calcext:value-type="float">
            <text:p>-4411.45185</text:p>
          </table:table-cell>
          <table:table-cell table:style-name="ce24" table:formula="of:=([.J57]-[.J56])/(2*[.J43])" office:value-type="float" office:value="-4411.45184481684" calcext:value-type="float">
            <text:p>-4411.45184</text:p>
          </table:table-cell>
          <table:table-cell table:style-name="ce24"/>
          <table:table-cell table:style-name="ce23" table:formula="of:=[.$H49]-[.I49]" office:value-type="float" office:value="-0.000000133668436319567" calcext:value-type="float">
            <text:p>-1E-07</text:p>
          </table:table-cell>
          <table:table-cell table:style-name="ce23" table:formula="of:=[.K49]/[.I49]" office:value-type="float" office:value="0.0000000000303003276513545" calcext:value-type="float">
            <text:p>3E-11</text:p>
          </table:table-cell>
          <table:table-cell table:style-name="ce1" table:formula="of:=IF(ABS([.L49])&lt;[.G$43];&quot;ok&quot;;&quot;failed&quot;)" office:value-type="string" office:string-value="ok" calcext:value-type="string">
            <text:p>ok</text:p>
          </table:table-cell>
          <table:table-cell table:number-columns-repeated="1011"/>
        </table:table-row>
        <table:table-row table:style-name="ro1">
          <table:table-cell table:style-name="ce8" table:formula="of:=[.A49]+[.B$46]" office:value-type="float" office:value="1.03234588970771" calcext:value-type="float">
            <text:p>1.0323458897</text:p>
          </table:table-cell>
          <table:table-cell table:style-name="ce8" table:formula="of:=[.E$16]*COM.SUN.STAR.SHEET.ADDIN.PRICINGFUNCTIONS.GETOPTTOUCH([.A50];[.B$9];[.B$13];[.B$14];0;[.E$11];[.E$12];[.E$13];[.E$14];[.E$15])" office:value-type="float" office:value="0" calcext:value-type="float">
            <text:p>0</text:p>
          </table:table-cell>
          <table:table-cell table:style-name="ce8" table:formula="of:=[.E$16]*COM.SUN.STAR.SHEET.ADDIN.PRICINGFUNCTIONS.GETOPTTOUCH([.A50];[.B$9];[.B$13];[.B$14];[.E$10];[.E$11];[.E$12];[.E$13];[.E$14];[.E$15])" office:value-type="float" office:value="0" calcext:value-type="float">
            <text:p>0</text:p>
          </table:table-cell>
          <table:table-cell table:style-name="ce8" table:formula="of:=[.E$16]*COM.SUN.STAR.SHEET.ADDIN.PRICINGFUNCTIONS.GETOPTTOUCH([.A50];[.B$9];[.B$13];[.B$14];[.E$10];[.E$11];[.E$12];[.E$13];[.E$14];[.E$15];&quot;delta&quot;)" office:value-type="float" office:value="0" calcext:value-type="float">
            <text:p>0</text:p>
          </table:table-cell>
          <table:table-cell table:style-name="ce8" table:formula="of:=[.E$16]*COM.SUN.STAR.SHEET.ADDIN.PRICINGFUNCTIONS.GETOPTTOUCH([.A50];[.B$9];[.B$13];[.B$14];[.E$10];[.E$11];[.E$12];[.E$13];[.E$14];[.E$15];&quot;gamma&quot;)" office:value-type="float" office:value="0" calcext:value-type="float">
            <text:p>0</text:p>
          </table:table-cell>
          <table:table-cell/>
          <table:table-cell office:value-type="string" calcext:value-type="string">
            <text:p>volga</text:p>
          </table:table-cell>
          <table:table-cell table:style-name="ce24" table:formula="of:=[.I11]" office:value-type="float" office:value="-48156.1765348004" calcext:value-type="float">
            <text:p>-48156.17653</text:p>
          </table:table-cell>
          <table:table-cell table:style-name="ce24" table:formula="of:=([.M61]-[.M60])/(2*[.J43])" office:value-type="float" office:value="-48156.1765368497" calcext:value-type="float">
            <text:p>-48156.17654</text:p>
          </table:table-cell>
          <table:table-cell table:style-name="ce24" table:formula="of:=([.K56]-2*[.G56]+[.K57])/([.K43]*[.K43])" office:value-type="float" office:value="-48156.1864148716" calcext:value-type="float">
            <text:p>-48156.18641</text:p>
          </table:table-cell>
          <table:table-cell table:style-name="ce23" table:formula="of:=[.$H50]-[.I50]" office:value-type="float" office:value="0.00000204927346203476" calcext:value-type="float">
            <text:p>2E-06</text:p>
          </table:table-cell>
          <table:table-cell table:style-name="ce23" table:formula="of:=[.K50]/[.I50]" office:value-type="float" office:value="-0.0000000000425547377181541" calcext:value-type="float">
            <text:p>-4E-11</text:p>
          </table:table-cell>
          <table:table-cell table:style-name="ce1" table:formula="of:=IF(ABS([.L50])&lt;[.G$43];&quot;ok&quot;;&quot;failed&quot;)" office:value-type="string" office:string-value="ok" calcext:value-type="string">
            <text:p>ok</text:p>
          </table:table-cell>
          <table:table-cell table:number-columns-repeated="1011"/>
        </table:table-row>
        <table:table-row table:style-name="ro1">
          <table:table-cell table:style-name="ce8" table:formula="of:=[.A50]+[.B$46]" office:value-type="float" office:value="1.03634239587228" calcext:value-type="float">
            <text:p>1.0363423959</text:p>
          </table:table-cell>
          <table:table-cell table:style-name="ce8" table:formula="of:=[.E$16]*COM.SUN.STAR.SHEET.ADDIN.PRICINGFUNCTIONS.GETOPTTOUCH([.A51];[.B$9];[.B$13];[.B$14];0;[.E$11];[.E$12];[.E$13];[.E$14];[.E$15])" office:value-type="float" office:value="0" calcext:value-type="float">
            <text:p>0</text:p>
          </table:table-cell>
          <table:table-cell table:style-name="ce8" table:formula="of:=[.E$16]*COM.SUN.STAR.SHEET.ADDIN.PRICINGFUNCTIONS.GETOPTTOUCH([.A51];[.B$9];[.B$13];[.B$14];[.E$10];[.E$11];[.E$12];[.E$13];[.E$14];[.E$15])" office:value-type="float" office:value="0" calcext:value-type="float">
            <text:p>0</text:p>
          </table:table-cell>
          <table:table-cell table:style-name="ce8" table:formula="of:=[.E$16]*COM.SUN.STAR.SHEET.ADDIN.PRICINGFUNCTIONS.GETOPTTOUCH([.A51];[.B$9];[.B$13];[.B$14];[.E$10];[.E$11];[.E$12];[.E$13];[.E$14];[.E$15];&quot;delta&quot;)" office:value-type="float" office:value="0" calcext:value-type="float">
            <text:p>0</text:p>
          </table:table-cell>
          <table:table-cell table:style-name="ce8" table:formula="of:=[.E$16]*COM.SUN.STAR.SHEET.ADDIN.PRICINGFUNCTIONS.GETOPTTOUCH([.A51];[.B$9];[.B$13];[.B$14];[.E$10];[.E$11];[.E$12];[.E$13];[.E$14];[.E$15];&quot;gamma&quot;)" office:value-type="float" office:value="0" calcext:value-type="float">
            <text:p>0</text:p>
          </table:table-cell>
          <table:table-cell/>
          <table:table-cell office:value-type="string" calcext:value-type="string">
            <text:p>vanna</text:p>
          </table:table-cell>
          <table:table-cell table:style-name="ce24" table:formula="of:=[.I12]" office:value-type="float" office:value="4953.58606105243" calcext:value-type="float">
            <text:p>4953.58606</text:p>
          </table:table-cell>
          <table:table-cell table:style-name="ce24" table:formula="of:=([.I$61]-[.I$60])/(2*[.J43])" office:value-type="float" office:value="4953.58606337959" calcext:value-type="float">
            <text:p>4953.58606</text:p>
          </table:table-cell>
          <table:table-cell table:style-name="ce24" table:formula="of:=([.L61]-[.L60])/(2*[.H43])" office:value-type="float" office:value="4953.58606031004" calcext:value-type="float">
            <text:p>4953.58606</text:p>
          </table:table-cell>
          <table:table-cell table:style-name="ce23" table:formula="of:=[.$H51]-[.I51]" office:value-type="float" office:value="-0.00000175872810359579" calcext:value-type="float">
            <text:p>-2E-06</text:p>
          </table:table-cell>
          <table:table-cell table:style-name="ce23" table:formula="of:=[.K51]/[.I51]" office:value-type="float" office:value="-0.000000000355041394516059" calcext:value-type="float">
            <text:p>-4E-10</text:p>
          </table:table-cell>
          <table:table-cell table:style-name="ce1" table:formula="of:=IF(ABS([.L51])&lt;[.G$43];&quot;ok&quot;;&quot;failed&quot;)" office:value-type="string" office:string-value="ok" calcext:value-type="string">
            <text:p>ok</text:p>
          </table:table-cell>
          <table:table-cell table:number-columns-repeated="1011"/>
        </table:table-row>
        <table:table-row table:style-name="ro1">
          <table:table-cell table:style-name="ce8" table:formula="of:=[.A51]+[.B$46]" office:value-type="float" office:value="1.04033890203685" calcext:value-type="float">
            <text:p>1.040338902</text:p>
          </table:table-cell>
          <table:table-cell table:style-name="ce8" table:formula="of:=[.E$16]*COM.SUN.STAR.SHEET.ADDIN.PRICINGFUNCTIONS.GETOPTTOUCH([.A52];[.B$9];[.B$13];[.B$14];0;[.E$11];[.E$12];[.E$13];[.E$14];[.E$15])" office:value-type="float" office:value="0" calcext:value-type="float">
            <text:p>0</text:p>
          </table:table-cell>
          <table:table-cell table:style-name="ce8" table:formula="of:=[.E$16]*COM.SUN.STAR.SHEET.ADDIN.PRICINGFUNCTIONS.GETOPTTOUCH([.A52];[.B$9];[.B$13];[.B$14];[.E$10];[.E$11];[.E$12];[.E$13];[.E$14];[.E$15])" office:value-type="float" office:value="0" calcext:value-type="float">
            <text:p>0</text:p>
          </table:table-cell>
          <table:table-cell table:style-name="ce8" table:formula="of:=[.E$16]*COM.SUN.STAR.SHEET.ADDIN.PRICINGFUNCTIONS.GETOPTTOUCH([.A52];[.B$9];[.B$13];[.B$14];[.E$10];[.E$11];[.E$12];[.E$13];[.E$14];[.E$15];&quot;delta&quot;)" office:value-type="float" office:value="0" calcext:value-type="float">
            <text:p>0</text:p>
          </table:table-cell>
          <table:table-cell table:style-name="ce8" table:formula="of:=[.E$16]*COM.SUN.STAR.SHEET.ADDIN.PRICINGFUNCTIONS.GETOPTTOUCH([.A52];[.B$9];[.B$13];[.B$14];[.E$10];[.E$11];[.E$12];[.E$13];[.E$14];[.E$15];&quot;gamma&quot;)" office:value-type="float" office:value="0" calcext:value-type="float">
            <text:p>0</text:p>
          </table:table-cell>
          <table:table-cell/>
          <table:table-cell office:value-type="string" calcext:value-type="string">
            <text:p>rho</text:p>
          </table:table-cell>
          <table:table-cell table:style-name="ce24" table:formula="of:=[.I13]" office:value-type="float" office:value="92.8800530317711" calcext:value-type="float">
            <text:p>92.88005</text:p>
          </table:table-cell>
          <table:table-cell table:style-name="ce24" table:formula="of:=([.M57]-[.M56])/(2*[.M43])" office:value-type="float" office:value="92.8800529322871" calcext:value-type="float">
            <text:p>92.88005</text:p>
          </table:table-cell>
          <table:table-cell table:style-name="ce24"/>
          <table:table-cell table:style-name="ce23" table:formula="of:=[.$H52]-[.I52]" office:value-type="float" office:value="0.0000000994840263501828" calcext:value-type="float">
            <text:p>1E-07</text:p>
          </table:table-cell>
          <table:table-cell table:style-name="ce23" table:formula="of:=[.K52]/[.I52]" office:value-type="float" office:value="0.00000000107110217112721" calcext:value-type="float">
            <text:p>1E-09</text:p>
          </table:table-cell>
          <table:table-cell table:style-name="ce1" table:formula="of:=IF(ABS([.L52])&lt;[.G$43];&quot;ok&quot;;&quot;failed&quot;)" office:value-type="string" office:string-value="ok" calcext:value-type="string">
            <text:p>ok</text:p>
          </table:table-cell>
          <table:table-cell table:number-columns-repeated="1011"/>
        </table:table-row>
        <table:table-row table:style-name="ro1">
          <table:table-cell table:style-name="ce8" table:formula="of:=[.A52]+[.B$46]" office:value-type="float" office:value="1.04433540820141" calcext:value-type="float">
            <text:p>1.0443354082</text:p>
          </table:table-cell>
          <table:table-cell table:style-name="ce8" table:formula="of:=[.E$16]*COM.SUN.STAR.SHEET.ADDIN.PRICINGFUNCTIONS.GETOPTTOUCH([.A53];[.B$9];[.B$13];[.B$14];0;[.E$11];[.E$12];[.E$13];[.E$14];[.E$15])" office:value-type="float" office:value="0" calcext:value-type="float">
            <text:p>0</text:p>
          </table:table-cell>
          <table:table-cell table:style-name="ce8" table:formula="of:=[.E$16]*COM.SUN.STAR.SHEET.ADDIN.PRICINGFUNCTIONS.GETOPTTOUCH([.A53];[.B$9];[.B$13];[.B$14];[.E$10];[.E$11];[.E$12];[.E$13];[.E$14];[.E$15])" office:value-type="float" office:value="0" calcext:value-type="float">
            <text:p>0</text:p>
          </table:table-cell>
          <table:table-cell table:style-name="ce8" table:formula="of:=[.E$16]*COM.SUN.STAR.SHEET.ADDIN.PRICINGFUNCTIONS.GETOPTTOUCH([.A53];[.B$9];[.B$13];[.B$14];[.E$10];[.E$11];[.E$12];[.E$13];[.E$14];[.E$15];&quot;delta&quot;)" office:value-type="float" office:value="0" calcext:value-type="float">
            <text:p>0</text:p>
          </table:table-cell>
          <table:table-cell table:style-name="ce8" table:formula="of:=[.E$16]*COM.SUN.STAR.SHEET.ADDIN.PRICINGFUNCTIONS.GETOPTTOUCH([.A53];[.B$9];[.B$13];[.B$14];[.E$10];[.E$11];[.E$12];[.E$13];[.E$14];[.E$15];&quot;gamma&quot;)" office:value-type="float" office:value="0" calcext:value-type="float">
            <text:p>0</text:p>
          </table:table-cell>
          <table:table-cell/>
          <table:table-cell office:value-type="string" calcext:value-type="string">
            <text:p>rhof</text:p>
          </table:table-cell>
          <table:table-cell table:style-name="ce24" table:formula="of:=[.I14]" office:value-type="float" office:value="-448.970703752169" calcext:value-type="float">
            <text:p>-448.97070</text:p>
          </table:table-cell>
          <table:table-cell table:style-name="ce24" table:formula="of:=([.N57]-[.N56])/(2*[.N43])" office:value-type="float" office:value="-448.97070387151" calcext:value-type="float">
            <text:p>-448.97070</text:p>
          </table:table-cell>
          <table:table-cell table:style-name="ce24"/>
          <table:table-cell table:style-name="ce23" table:formula="of:=[.$H53]-[.I53]" office:value-type="float" office:value="0.00000011934059784835" calcext:value-type="float">
            <text:p>1E-07</text:p>
          </table:table-cell>
          <table:table-cell table:style-name="ce23" table:formula="of:=[.K53]/[.I53]" office:value-type="float" office:value="-0.000000000265809320784778" calcext:value-type="float">
            <text:p>-3E-10</text:p>
          </table:table-cell>
          <table:table-cell table:style-name="ce1" table:formula="of:=IF(ABS([.L53])&lt;[.G$43];&quot;ok&quot;;&quot;failed&quot;)" office:value-type="string" office:string-value="ok" calcext:value-type="string">
            <text:p>ok</text:p>
          </table:table-cell>
          <table:table-cell table:number-columns-repeated="1011"/>
        </table:table-row>
        <table:table-row table:style-name="ro1">
          <table:table-cell table:style-name="ce8" table:formula="of:=[.A53]+[.B$46]" office:value-type="float" office:value="1.04833191436598" calcext:value-type="float">
            <text:p>1.0483319144</text:p>
          </table:table-cell>
          <table:table-cell table:style-name="ce8" table:formula="of:=[.E$16]*COM.SUN.STAR.SHEET.ADDIN.PRICINGFUNCTIONS.GETOPTTOUCH([.A54];[.B$9];[.B$13];[.B$14];0;[.E$11];[.E$12];[.E$13];[.E$14];[.E$15])" office:value-type="float" office:value="0" calcext:value-type="float">
            <text:p>0</text:p>
          </table:table-cell>
          <table:table-cell table:style-name="ce8" table:formula="of:=[.E$16]*COM.SUN.STAR.SHEET.ADDIN.PRICINGFUNCTIONS.GETOPTTOUCH([.A54];[.B$9];[.B$13];[.B$14];[.E$10];[.E$11];[.E$12];[.E$13];[.E$14];[.E$15])" office:value-type="float" office:value="0" calcext:value-type="float">
            <text:p>0</text:p>
          </table:table-cell>
          <table:table-cell table:style-name="ce8" table:formula="of:=[.E$16]*COM.SUN.STAR.SHEET.ADDIN.PRICINGFUNCTIONS.GETOPTTOUCH([.A54];[.B$9];[.B$13];[.B$14];[.E$10];[.E$11];[.E$12];[.E$13];[.E$14];[.E$15];&quot;delta&quot;)" office:value-type="float" office:value="0" calcext:value-type="float">
            <text:p>0</text:p>
          </table:table-cell>
          <table:table-cell table:style-name="ce8" table:formula="of:=[.E$16]*COM.SUN.STAR.SHEET.ADDIN.PRICINGFUNCTIONS.GETOPTTOUCH([.A54];[.B$9];[.B$13];[.B$14];[.E$10];[.E$11];[.E$12];[.E$13];[.E$14];[.E$15];&quot;gamma&quot;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table:formula="of:=[.A54]+[.B$46]" office:value-type="float" office:value="1.05232842053055" calcext:value-type="float">
            <text:p>1.0523284205</text:p>
          </table:table-cell>
          <table:table-cell table:style-name="ce8" table:formula="of:=[.E$16]*COM.SUN.STAR.SHEET.ADDIN.PRICINGFUNCTIONS.GETOPTTOUCH([.A55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55];[.B$9];[.B$13];[.B$14];[.E$10];[.E$11];[.E$12];[.E$13];[.E$14];[.E$15])" office:value-type="float" office:value="20.3063006796293" calcext:value-type="float">
            <text:p>20.3063006796</text:p>
          </table:table-cell>
          <table:table-cell table:style-name="ce8" table:formula="of:=[.E$16]*COM.SUN.STAR.SHEET.ADDIN.PRICINGFUNCTIONS.GETOPTTOUCH([.A55];[.B$9];[.B$13];[.B$14];[.E$10];[.E$11];[.E$12];[.E$13];[.E$14];[.E$15];&quot;delta&quot;)" office:value-type="float" office:value="8731.55279876364" calcext:value-type="float">
            <text:p>8731.5527987637</text:p>
          </table:table-cell>
          <table:table-cell table:style-name="ce8" table:formula="of:=[.E$16]*COM.SUN.STAR.SHEET.ADDIN.PRICINGFUNCTIONS.GETOPTTOUCH([.A55];[.B$9];[.B$13];[.B$14];[.E$10];[.E$11];[.E$12];[.E$13];[.E$14];[.E$15];&quot;gamma&quot;)" office:value-type="float" office:value="7842.93247227345" calcext:value-type="float">
            <text:p>7842.9324722735</text:p>
          </table:table-cell>
          <table:table-cell/>
          <table:table-cell table:style-name="ce8" office:value-type="string" calcext:value-type="string">
            <text:p>V()</text:p>
          </table:table-cell>
          <table:table-cell table:style-name="ce8" office:value-type="string" calcext:value-type="string">
            <text:p>V(S+/-dS)</text:p>
          </table:table-cell>
          <table:table-cell table:style-name="ce8" office:value-type="string" calcext:value-type="string">
            <text:p>V(S+/-dS2)</text:p>
          </table:table-cell>
          <table:table-cell table:style-name="ce8" office:value-type="string" calcext:value-type="string">
            <text:p>V(vol+/-dvol)</text:p>
          </table:table-cell>
          <table:table-cell table:style-name="ce8" office:value-type="string" calcext:value-type="string">
            <text:p>V(vol+/-dvol2)</text:p>
          </table:table-cell>
          <table:table-cell table:style-name="ce8" office:value-type="string" calcext:value-type="string">
            <text:p>V(T-/+dt)</text:p>
          </table:table-cell>
          <table:table-cell table:style-name="ce8" office:value-type="string" calcext:value-type="string">
            <text:p>V(r+/-dr)</text:p>
          </table:table-cell>
          <table:table-cell table:style-name="ce8" office:value-type="string" calcext:value-type="string">
            <text:p>V(rf+/-drf)</text:p>
          </table:table-cell>
          <table:table-cell table:number-columns-repeated="1010"/>
        </table:table-row>
        <table:table-row table:style-name="ro1">
          <table:table-cell table:style-name="ce8" table:formula="of:=[.A55]+[.B$46]" office:value-type="float" office:value="1.05632492669512" calcext:value-type="float">
            <text:p>1.0563249267</text:p>
          </table:table-cell>
          <table:table-cell table:style-name="ce8" table:formula="of:=[.E$16]*COM.SUN.STAR.SHEET.ADDIN.PRICINGFUNCTIONS.GETOPTTOUCH([.A56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56];[.B$9];[.B$13];[.B$14];[.E$10];[.E$11];[.E$12];[.E$13];[.E$14];[.E$15])" office:value-type="float" office:value="55.2486902931205" calcext:value-type="float">
            <text:p>55.2486902931</text:p>
          </table:table-cell>
          <table:table-cell table:style-name="ce8" table:formula="of:=[.E$16]*COM.SUN.STAR.SHEET.ADDIN.PRICINGFUNCTIONS.GETOPTTOUCH([.A56];[.B$9];[.B$13];[.B$14];[.E$10];[.E$11];[.E$12];[.E$13];[.E$14];[.E$15];&quot;delta&quot;)" office:value-type="float" office:value="8750.93641538386" calcext:value-type="float">
            <text:p>8750.9364153839</text:p>
          </table:table-cell>
          <table:table-cell table:style-name="ce8" table:formula="of:=[.E$16]*COM.SUN.STAR.SHEET.ADDIN.PRICINGFUNCTIONS.GETOPTTOUCH([.A56];[.B$9];[.B$13];[.B$14];[.E$10];[.E$11];[.E$12];[.E$13];[.E$14];[.E$15];&quot;gamma&quot;)" office:value-type="float" office:value="1869.41273909367" calcext:value-type="float">
            <text:p>1869.4127390937</text:p>
          </table:table-cell>
          <table:table-cell/>
          <table:table-cell table:style-name="ce11" table:formula="of:=[.I5]" office:value-type="float" office:value="860.748923926789" calcext:value-type="float">
            <text:p>860.749</text:p>
          </table:table-cell>
          <table:table-cell table:style-name="ce8" table:formula="of:=[.E$16]*COM.SUN.STAR.SHEET.ADDIN.PRICINGFUNCTIONS.GETOPTTOUCH([.B$8]-[.H$43];[.B$9];[.B$13];[.B$14];[.E$10];[.E$11];[.E$12];[.E$13];[.E$14];[.E$15])" office:value-type="float" office:value="860.747783080805" calcext:value-type="float">
            <text:p>860.7477830808</text:p>
          </table:table-cell>
          <table:table-cell table:style-name="ce8" table:formula="of:=[.E$16]*COM.SUN.STAR.SHEET.ADDIN.PRICINGFUNCTIONS.GETOPTTOUCH([.B$8]-[.I$43];[.B$9];[.B$13];[.B$14];[.E$10];[.E$11];[.E$12];[.E$13];[.E$14];[.E$15])" office:value-type="float" office:value="860.634535173961" calcext:value-type="float">
            <text:p>860.634535174</text:p>
          </table:table-cell>
          <table:table-cell table:style-name="ce8" table:formula="of:=[.E$16]*COM.SUN.STAR.SHEET.ADDIN.PRICINGFUNCTIONS.GETOPTTOUCH([.B$8];[.B$9]-[.J$43];[.B$13];[.B$14];[.E$10];[.E$11];[.E$12];[.E$13];[.E$14];[.E$15])" office:value-type="float" office:value="860.753335354556" calcext:value-type="float">
            <text:p>860.7533353546</text:p>
          </table:table-cell>
          <table:table-cell table:style-name="ce8" table:formula="of:=[.E$16]*COM.SUN.STAR.SHEET.ADDIN.PRICINGFUNCTIONS.GETOPTTOUCH([.B$8];[.B$9]-[.K$43];[.B$13];[.B$14];[.E$10];[.E$11];[.E$12];[.E$13];[.E$14];[.E$15])" office:value-type="float" office:value="861.189828035247" calcext:value-type="float">
            <text:p>861.1898280352</text:p>
          </table:table-cell>
          <table:table-cell table:style-name="ce8" table:formula="of:=[.E$16]*COM.SUN.STAR.SHEET.ADDIN.PRICINGFUNCTIONS.GETOPTTOUCH([.B$8];[.B$9];[.B$13];[.B$14];[.E$10]+[.L$43];[.E$11];[.E$12];[.E$13];[.E$14];[.E$15])" office:value-type="float" office:value="860.748264863036" calcext:value-type="float">
            <text:p>860.748264863</text:p>
          </table:table-cell>
          <table:table-cell table:style-name="ce8" table:formula="of:=[.E$16]*COM.SUN.STAR.SHEET.ADDIN.PRICINGFUNCTIONS.GETOPTTOUCH([.B$8];[.B$9];[.B$13]-[.M43];[.B$14];[.E$10];[.E$11];[.E$12];[.E$13];[.E$14];[.E$15])" office:value-type="float" office:value="860.748831041813" calcext:value-type="float">
            <text:p>860.7488310418</text:p>
          </table:table-cell>
          <table:table-cell table:style-name="ce8" table:formula="of:=[.E$16]*COM.SUN.STAR.SHEET.ADDIN.PRICINGFUNCTIONS.GETOPTTOUCH([.B$8];[.B$9];[.B$13];[.B$14]-[.N43];[.E$10];[.E$11];[.E$12];[.E$13];[.E$14];[.E$15])" office:value-type="float" office:value="860.749372892682" calcext:value-type="float">
            <text:p>860.7493728927</text:p>
          </table:table-cell>
          <table:table-cell table:number-columns-repeated="1010"/>
        </table:table-row>
        <table:table-row table:style-name="ro1">
          <table:table-cell table:style-name="ce8" table:formula="of:=[.A56]+[.B$46]" office:value-type="float" office:value="1.06032143285969" calcext:value-type="float">
            <text:p>1.0603214329</text:p>
          </table:table-cell>
          <table:table-cell table:style-name="ce8" table:formula="of:=[.E$16]*COM.SUN.STAR.SHEET.ADDIN.PRICINGFUNCTIONS.GETOPTTOUCH([.A57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57];[.B$9];[.B$13];[.B$14];[.E$10];[.E$11];[.E$12];[.E$13];[.E$14];[.E$15])" office:value-type="float" office:value="90.2210603937942" calcext:value-type="float">
            <text:p>90.2210603938</text:p>
          </table:table-cell>
          <table:table-cell table:style-name="ce8" table:formula="of:=[.E$16]*COM.SUN.STAR.SHEET.ADDIN.PRICINGFUNCTIONS.GETOPTTOUCH([.A57];[.B$9];[.B$13];[.B$14];[.E$10];[.E$11];[.E$12];[.E$13];[.E$14];[.E$15];&quot;delta&quot;)" office:value-type="float" office:value="8746.61721230987" calcext:value-type="float">
            <text:p>8746.6172123099</text:p>
          </table:table-cell>
          <table:table-cell table:style-name="ce8" table:formula="of:=[.E$16]*COM.SUN.STAR.SHEET.ADDIN.PRICINGFUNCTIONS.GETOPTTOUCH([.A57];[.B$9];[.B$13];[.B$14];[.E$10];[.E$11];[.E$12];[.E$13];[.E$14];[.E$15];&quot;gamma&quot;)" office:value-type="float" office:value="-4012.46233791359" calcext:value-type="float">
            <text:p>-4012.4623379136</text:p>
          </table:table-cell>
          <table:table-cell/>
          <table:table-cell table:style-name="ce8"/>
          <table:table-cell table:style-name="ce8" table:formula="of:=[.E$16]*COM.SUN.STAR.SHEET.ADDIN.PRICINGFUNCTIONS.GETOPTTOUCH([.B$8]+[.H$43];[.B$9];[.B$13];[.B$14];[.E$10];[.E$11];[.E$12];[.E$13];[.E$14];[.E$15])" office:value-type="float" office:value="860.750064711333" calcext:value-type="float">
            <text:p>860.7500647113</text:p>
          </table:table-cell>
          <table:table-cell table:style-name="ce8" table:formula="of:=[.E$16]*COM.SUN.STAR.SHEET.ADDIN.PRICINGFUNCTIONS.GETOPTTOUCH([.B$8]+[.I$43];[.B$9];[.B$13];[.B$14];[.E$10];[.E$11];[.E$12];[.E$13];[.E$14];[.E$15])" office:value-type="float" office:value="860.862698278247" calcext:value-type="float">
            <text:p>860.8626982782</text:p>
          </table:table-cell>
          <table:table-cell table:style-name="ce8" table:formula="of:=[.E$16]*COM.SUN.STAR.SHEET.ADDIN.PRICINGFUNCTIONS.GETOPTTOUCH([.B$8];[.B$9]+[.J$43];[.B$13];[.B$14];[.E$10];[.E$11];[.E$12];[.E$13];[.E$14];[.E$15])" office:value-type="float" office:value="860.744512450867" calcext:value-type="float">
            <text:p>860.7445124509</text:p>
          </table:table-cell>
          <table:table-cell table:style-name="ce8" table:formula="of:=[.E$16]*COM.SUN.STAR.SHEET.ADDIN.PRICINGFUNCTIONS.GETOPTTOUCH([.B$8];[.B$9]+[.K$43];[.B$13];[.B$14];[.E$10];[.E$11];[.E$12];[.E$13];[.E$14];[.E$15])" office:value-type="float" office:value="860.307538256467" calcext:value-type="float">
            <text:p>860.3075382565</text:p>
          </table:table-cell>
          <table:table-cell table:style-name="ce8" table:formula="of:=[.E$16]*COM.SUN.STAR.SHEET.ADDIN.PRICINGFUNCTIONS.GETOPTTOUCH([.B$8];[.B$9];[.B$13];[.B$14];[.E$10]-[.L$43];[.E$11];[.E$12];[.E$13];[.E$14];[.E$15])" office:value-type="float" office:value="860.749582990306" calcext:value-type="float">
            <text:p>860.7495829903</text:p>
          </table:table-cell>
          <table:table-cell table:style-name="ce8" table:formula="of:=[.E$16]*COM.SUN.STAR.SHEET.ADDIN.PRICINGFUNCTIONS.GETOPTTOUCH([.B$8];[.B$9];[.B$13]+[.M43];[.B$14];[.E$10];[.E$11];[.E$12];[.E$13];[.E$14];[.E$15])" office:value-type="float" office:value="860.749016801919" calcext:value-type="float">
            <text:p>860.7490168019</text:p>
          </table:table-cell>
          <table:table-cell table:style-name="ce8" table:formula="of:=[.E$16]*COM.SUN.STAR.SHEET.ADDIN.PRICINGFUNCTIONS.GETOPTTOUCH([.B$8];[.B$9];[.B$13];[.B$14]+[.N43];[.E$10];[.E$11];[.E$12];[.E$13];[.E$14];[.E$15])" office:value-type="float" office:value="860.748474951274" calcext:value-type="float">
            <text:p>860.7484749513</text:p>
          </table:table-cell>
          <table:table-cell table:number-columns-repeated="1010"/>
        </table:table-row>
        <table:table-row table:style-name="ro1">
          <table:table-cell table:style-name="ce8" table:formula="of:=[.A57]+[.B$46]" office:value-type="float" office:value="1.06431793902426" calcext:value-type="float">
            <text:p>1.064317939</text:p>
          </table:table-cell>
          <table:table-cell table:style-name="ce8" table:formula="of:=[.E$16]*COM.SUN.STAR.SHEET.ADDIN.PRICINGFUNCTIONS.GETOPTTOUCH([.A58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58];[.B$9];[.B$13];[.B$14];[.E$10];[.E$11];[.E$12];[.E$13];[.E$14];[.E$15])" office:value-type="float" office:value="125.129514828013" calcext:value-type="float">
            <text:p>125.129514828</text:p>
          </table:table-cell>
          <table:table-cell table:style-name="ce8" table:formula="of:=[.E$16]*COM.SUN.STAR.SHEET.ADDIN.PRICINGFUNCTIONS.GETOPTTOUCH([.A58];[.B$9];[.B$13];[.B$14];[.E$10];[.E$11];[.E$12];[.E$13];[.E$14];[.E$15];&quot;delta&quot;)" office:value-type="float" office:value="8719.03647986197" calcext:value-type="float">
            <text:p>8719.036479862</text:p>
          </table:table-cell>
          <table:table-cell table:style-name="ce8" table:formula="of:=[.E$16]*COM.SUN.STAR.SHEET.ADDIN.PRICINGFUNCTIONS.GETOPTTOUCH([.A58];[.B$9];[.B$13];[.B$14];[.E$10];[.E$11];[.E$12];[.E$13];[.E$14];[.E$15];&quot;gamma&quot;)" office:value-type="float" office:value="-9765.51105149762" calcext:value-type="float">
            <text:p>-9765.5110514976</text:p>
          </table:table-cell>
          <table:table-cell/>
          <table:table-cell table:style-name="ce8" table:number-columns-repeated="8"/>
          <table:table-cell table:number-columns-repeated="1010"/>
        </table:table-row>
        <table:table-row table:style-name="ro1">
          <table:table-cell table:style-name="ce8" table:formula="of:=[.A58]+[.B$46]" office:value-type="float" office:value="1.06831444518883" calcext:value-type="float">
            <text:p>1.0683144452</text:p>
          </table:table-cell>
          <table:table-cell table:style-name="ce8" table:formula="of:=[.E$16]*COM.SUN.STAR.SHEET.ADDIN.PRICINGFUNCTIONS.GETOPTTOUCH([.A59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59];[.B$9];[.B$13];[.B$14];[.E$10];[.E$11];[.E$12];[.E$13];[.E$14];[.E$15])" office:value-type="float" office:value="159.88221186348" calcext:value-type="float">
            <text:p>159.8822118635</text:p>
          </table:table-cell>
          <table:table-cell table:style-name="ce8" table:formula="of:=[.E$16]*COM.SUN.STAR.SHEET.ADDIN.PRICINGFUNCTIONS.GETOPTTOUCH([.A59];[.B$9];[.B$13];[.B$14];[.E$10];[.E$11];[.E$12];[.E$13];[.E$14];[.E$15];&quot;delta&quot;)" office:value-type="float" office:value="8668.77943552815" calcext:value-type="float">
            <text:p>8668.7794355282</text:p>
          </table:table-cell>
          <table:table-cell table:style-name="ce8" table:formula="of:=[.E$16]*COM.SUN.STAR.SHEET.ADDIN.PRICINGFUNCTIONS.GETOPTTOUCH([.A59];[.B$9];[.B$13];[.B$14];[.E$10];[.E$11];[.E$12];[.E$13];[.E$14];[.E$15];&quot;gamma&quot;)" office:value-type="float" office:value="-15354.9542223617" calcext:value-type="float">
            <text:p>-15354.9542223617</text:p>
          </table:table-cell>
          <table:table-cell/>
          <table:table-cell table:style-name="ce8" office:value-type="string" calcext:value-type="string">
            <text:p>Delta()</text:p>
          </table:table-cell>
          <table:table-cell table:style-name="ce8" office:value-type="string" calcext:value-type="string">
            <text:p>D(S+/-dS)</text:p>
          </table:table-cell>
          <table:table-cell table:style-name="ce8" office:value-type="string" calcext:value-type="string">
            <text:p>D(vol+/-dvol)</text:p>
          </table:table-cell>
          <table:table-cell table:style-name="ce8"/>
          <table:table-cell table:style-name="ce8" office:value-type="string" calcext:value-type="string">
            <text:p>Vega()</text:p>
          </table:table-cell>
          <table:table-cell table:style-name="ce8" office:value-type="string" calcext:value-type="string">
            <text:p>Vega(S+/-dS)</text:p>
          </table:table-cell>
          <table:table-cell table:style-name="ce8" office:value-type="string" calcext:value-type="string">
            <text:p>Vega(vol+/-dvol)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8" table:formula="of:=[.A59]+[.B$46]" office:value-type="float" office:value="1.07231095135339" calcext:value-type="float">
            <text:p>1.0723109514</text:p>
          </table:table-cell>
          <table:table-cell table:style-name="ce8" table:formula="of:=[.E$16]*COM.SUN.STAR.SHEET.ADDIN.PRICINGFUNCTIONS.GETOPTTOUCH([.A60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60];[.B$9];[.B$13];[.B$14];[.E$10];[.E$11];[.E$12];[.E$13];[.E$14];[.E$15])" office:value-type="float" office:value="194.38991919609" calcext:value-type="float">
            <text:p>194.3899191961</text:p>
          </table:table-cell>
          <table:table-cell table:style-name="ce8" table:formula="of:=[.E$16]*COM.SUN.STAR.SHEET.ADDIN.PRICINGFUNCTIONS.GETOPTTOUCH([.A60];[.B$9];[.B$13];[.B$14];[.E$10];[.E$11];[.E$12];[.E$13];[.E$14];[.E$15];&quot;delta&quot;)" office:value-type="float" office:value="8596.56487136451" calcext:value-type="float">
            <text:p>8596.5648713645</text:p>
          </table:table-cell>
          <table:table-cell table:style-name="ce8" table:formula="of:=[.E$16]*COM.SUN.STAR.SHEET.ADDIN.PRICINGFUNCTIONS.GETOPTTOUCH([.A60];[.B$9];[.B$13];[.B$14];[.E$10];[.E$11];[.E$12];[.E$13];[.E$14];[.E$15];&quot;gamma&quot;)" office:value-type="float" office:value="-20748.7819013292" calcext:value-type="float">
            <text:p>-20748.7819013292</text:p>
          </table:table-cell>
          <table:table-cell/>
          <table:table-cell table:style-name="ce11" table:formula="of:=[.I6]" office:value-type="float" office:value="1140.81526381196" calcext:value-type="float">
            <text:p>1140.815</text:p>
          </table:table-cell>
          <table:table-cell table:style-name="ce8" table:formula="of:=[.E$16]*COM.SUN.STAR.SHEET.ADDIN.PRICINGFUNCTIONS.GETOPTTOUCH([.B$8]-[.H$43];[.B$9];[.B$13];[.B$14];[.E$10];[.E$11];[.E$12];[.E$13];[.E$14];[.E$15];&quot;delta&quot;)" office:value-type="float" office:value="1140.8767040241" calcext:value-type="float">
            <text:p>1140.8767040241</text:p>
          </table:table-cell>
          <table:table-cell table:style-name="ce8" table:formula="of:=[.E$16]*COM.SUN.STAR.SHEET.ADDIN.PRICINGFUNCTIONS.GETOPTTOUCH([.B$8];[.B$9]-[.J$43];[.B$13];[.B$14];[.E$10];[.E$11];[.E$12];[.E$13];[.E$14];[.E$15];&quot;delta&quot;)" office:value-type="float" office:value="1140.81030995" calcext:value-type="float">
            <text:p>1140.81030995</text:p>
          </table:table-cell>
          <table:table-cell table:style-name="ce8"/>
          <table:table-cell table:style-name="ce11" table:formula="of:=[.I10]" office:value-type="float" office:value="-4411.45184506419" calcext:value-type="float">
            <text:p>-4411.452</text:p>
          </table:table-cell>
          <table:table-cell table:style-name="ce8" table:formula="of:=[.E$16]*COM.SUN.STAR.SHEET.ADDIN.PRICINGFUNCTIONS.GETOPTTOUCH([.B$8]-[.H$43];[.B$9];[.B$13];[.B$14];[.E$10];[.E$11];[.E$12];[.E$13];[.E$14];[.E$15];&quot;vega&quot;)" office:value-type="float" office:value="-4411.45679872994" calcext:value-type="float">
            <text:p>-4411.4567987299</text:p>
          </table:table-cell>
          <table:table-cell table:style-name="ce8" table:formula="of:=[.E$16]*COM.SUN.STAR.SHEET.ADDIN.PRICINGFUNCTIONS.GETOPTTOUCH([.B$8];[.B$9]-[.J$43];[.B$13];[.B$14];[.E$10];[.E$11];[.E$12];[.E$13];[.E$14];[.E$15];&quot;vega&quot;)" office:value-type="float" office:value="-4411.4036880023" calcext:value-type="float">
            <text:p>-4411.4036880023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8" table:formula="of:=[.A60]+[.B$46]" office:value-type="float" office:value="1.07630745751796" calcext:value-type="float">
            <text:p>1.0763074575</text:p>
          </table:table-cell>
          <table:table-cell table:style-name="ce8" table:formula="of:=[.E$16]*COM.SUN.STAR.SHEET.ADDIN.PRICINGFUNCTIONS.GETOPTTOUCH([.A61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61];[.B$9];[.B$13];[.B$14];[.E$10];[.E$11];[.E$12];[.E$13];[.E$14];[.E$15])" office:value-type="float" office:value="228.566524801132" calcext:value-type="float">
            <text:p>228.5665248011</text:p>
          </table:table-cell>
          <table:table-cell table:style-name="ce8" table:formula="of:=[.E$16]*COM.SUN.STAR.SHEET.ADDIN.PRICINGFUNCTIONS.GETOPTTOUCH([.A61];[.B$9];[.B$13];[.B$14];[.E$10];[.E$11];[.E$12];[.E$13];[.E$14];[.E$15];&quot;delta&quot;)" office:value-type="float" office:value="8503.23344679166" calcext:value-type="float">
            <text:p>8503.2334467917</text:p>
          </table:table-cell>
          <table:table-cell table:style-name="ce8" table:formula="of:=[.E$16]*COM.SUN.STAR.SHEET.ADDIN.PRICINGFUNCTIONS.GETOPTTOUCH([.A61];[.B$9];[.B$13];[.B$14];[.E$10];[.E$11];[.E$12];[.E$13];[.E$14];[.E$15];&quot;gamma&quot;)" office:value-type="float" office:value="-25918.064047805" calcext:value-type="float">
            <text:p>-25918.064047805</text:p>
          </table:table-cell>
          <table:table-cell/>
          <table:table-cell table:style-name="ce8"/>
          <table:table-cell table:style-name="ce8" table:formula="of:=[.E$16]*COM.SUN.STAR.SHEET.ADDIN.PRICINGFUNCTIONS.GETOPTTOUCH([.B$8]+[.H$43];[.B$9];[.B$13];[.B$14];[.E$10];[.E$11];[.E$12];[.E$13];[.E$14];[.E$15];&quot;delta&quot;)" office:value-type="float" office:value="1140.75382375439" calcext:value-type="float">
            <text:p>1140.7538237544</text:p>
          </table:table-cell>
          <table:table-cell table:style-name="ce8" table:formula="of:=[.E$16]*COM.SUN.STAR.SHEET.ADDIN.PRICINGFUNCTIONS.GETOPTTOUCH([.B$8];[.B$9]+[.J$43];[.B$13];[.B$14];[.E$10];[.E$11];[.E$12];[.E$13];[.E$14];[.E$15];&quot;delta&quot;)" office:value-type="float" office:value="1140.82021712213" calcext:value-type="float">
            <text:p>1140.8202171221</text:p>
          </table:table-cell>
          <table:table-cell table:style-name="ce8" table:number-columns-repeated="2"/>
          <table:table-cell table:style-name="ce8" table:formula="of:=[.E$16]*COM.SUN.STAR.SHEET.ADDIN.PRICINGFUNCTIONS.GETOPTTOUCH([.B$8]+[.H$43];[.B$9];[.B$13];[.B$14];[.E$10];[.E$11];[.E$12];[.E$13];[.E$14];[.E$15];&quot;vega&quot;)" office:value-type="float" office:value="-4411.44689155782" calcext:value-type="float">
            <text:p>-4411.4468915578</text:p>
          </table:table-cell>
          <table:table-cell table:style-name="ce8" table:formula="of:=[.E$16]*COM.SUN.STAR.SHEET.ADDIN.PRICINGFUNCTIONS.GETOPTTOUCH([.B$8];[.B$9]+[.J$43];[.B$13];[.B$14];[.E$10];[.E$11];[.E$12];[.E$13];[.E$14];[.E$15];&quot;vega&quot;)" office:value-type="float" office:value="-4411.50000035538" calcext:value-type="float">
            <text:p>-4411.5000003554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8" table:formula="of:=[.A61]+[.B$46]" office:value-type="float" office:value="1.08030396368253" calcext:value-type="float">
            <text:p>1.0803039637</text:p>
          </table:table-cell>
          <table:table-cell table:style-name="ce8" table:formula="of:=[.E$16]*COM.SUN.STAR.SHEET.ADDIN.PRICINGFUNCTIONS.GETOPTTOUCH([.A62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62];[.B$9];[.B$13];[.B$14];[.E$10];[.E$11];[.E$12];[.E$13];[.E$14];[.E$15])" office:value-type="float" office:value="262.329498669941" calcext:value-type="float">
            <text:p>262.3294986699</text:p>
          </table:table-cell>
          <table:table-cell table:style-name="ce8" table:formula="of:=[.E$16]*COM.SUN.STAR.SHEET.ADDIN.PRICINGFUNCTIONS.GETOPTTOUCH([.A62];[.B$9];[.B$13];[.B$14];[.E$10];[.E$11];[.E$12];[.E$13];[.E$14];[.E$15];&quot;delta&quot;)" office:value-type="float" office:value="8389.73485603199" calcext:value-type="float">
            <text:p>8389.734856032</text:p>
          </table:table-cell>
          <table:table-cell table:style-name="ce8" table:formula="of:=[.E$16]*COM.SUN.STAR.SHEET.ADDIN.PRICINGFUNCTIONS.GETOPTTOUCH([.A62];[.B$9];[.B$13];[.B$14];[.E$10];[.E$11];[.E$12];[.E$13];[.E$14];[.E$15];&quot;gamma&quot;)" office:value-type="float" office:value="-30837.2027113031" calcext:value-type="float">
            <text:p>-30837.2027113031</text:p>
          </table:table-cell>
          <table:table-cell table:number-columns-repeated="1019"/>
        </table:table-row>
        <table:table-row table:style-name="ro1">
          <table:table-cell table:style-name="ce8" table:formula="of:=[.A62]+[.B$46]" office:value-type="float" office:value="1.0843004698471" calcext:value-type="float">
            <text:p>1.0843004698</text:p>
          </table:table-cell>
          <table:table-cell table:style-name="ce8" table:formula="of:=[.E$16]*COM.SUN.STAR.SHEET.ADDIN.PRICINGFUNCTIONS.GETOPTTOUCH([.A63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63];[.B$9];[.B$13];[.B$14];[.E$10];[.E$11];[.E$12];[.E$13];[.E$14];[.E$15])" office:value-type="float" office:value="295.60030140583" calcext:value-type="float">
            <text:p>295.6003014058</text:p>
          </table:table-cell>
          <table:table-cell table:style-name="ce8" table:formula="of:=[.E$16]*COM.SUN.STAR.SHEET.ADDIN.PRICINGFUNCTIONS.GETOPTTOUCH([.A63];[.B$9];[.B$13];[.B$14];[.E$10];[.E$11];[.E$12];[.E$13];[.E$14];[.E$15];&quot;delta&quot;)" office:value-type="float" office:value="8257.11410691673" calcext:value-type="float">
            <text:p>8257.1141069167</text:p>
          </table:table-cell>
          <table:table-cell table:style-name="ce8" table:formula="of:=[.E$16]*COM.SUN.STAR.SHEET.ADDIN.PRICINGFUNCTIONS.GETOPTTOUCH([.A63];[.B$9];[.B$13];[.B$14];[.E$10];[.E$11];[.E$12];[.E$13];[.E$14];[.E$15];&quot;gamma&quot;)" office:value-type="float" office:value="-35484.1244378076" calcext:value-type="float">
            <text:p>-35484.1244378076</text:p>
          </table:table-cell>
          <table:table-cell table:number-columns-repeated="1019"/>
        </table:table-row>
        <table:table-row table:style-name="ro1">
          <table:table-cell table:style-name="ce8" table:formula="of:=[.A63]+[.B$46]" office:value-type="float" office:value="1.08829697601167" calcext:value-type="float">
            <text:p>1.088296976</text:p>
          </table:table-cell>
          <table:table-cell table:style-name="ce8" table:formula="of:=[.E$16]*COM.SUN.STAR.SHEET.ADDIN.PRICINGFUNCTIONS.GETOPTTOUCH([.A64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64];[.B$9];[.B$13];[.B$14];[.E$10];[.E$11];[.E$12];[.E$13];[.E$14];[.E$15])" office:value-type="float" office:value="328.30473660637" calcext:value-type="float">
            <text:p>328.3047366064</text:p>
          </table:table-cell>
          <table:table-cell table:style-name="ce8" table:formula="of:=[.E$16]*COM.SUN.STAR.SHEET.ADDIN.PRICINGFUNCTIONS.GETOPTTOUCH([.A64];[.B$9];[.B$13];[.B$14];[.E$10];[.E$11];[.E$12];[.E$13];[.E$14];[.E$15];&quot;delta&quot;)" office:value-type="float" office:value="8106.49715058931" calcext:value-type="float">
            <text:p>8106.4971505893</text:p>
          </table:table-cell>
          <table:table-cell table:style-name="ce8" table:formula="of:=[.E$16]*COM.SUN.STAR.SHEET.ADDIN.PRICINGFUNCTIONS.GETOPTTOUCH([.A64];[.B$9];[.B$13];[.B$14];[.E$10];[.E$11];[.E$12];[.E$13];[.E$14];[.E$15];&quot;gamma&quot;)" office:value-type="float" office:value="-39840.4127690831" calcext:value-type="float">
            <text:p>-39840.4127690831</text:p>
          </table:table-cell>
          <table:table-cell table:number-columns-repeated="1019"/>
        </table:table-row>
        <table:table-row table:style-name="ro1">
          <table:table-cell table:style-name="ce8" table:formula="of:=[.A64]+[.B$46]" office:value-type="float" office:value="1.09229348217624" calcext:value-type="float">
            <text:p>1.0922934822</text:p>
          </table:table-cell>
          <table:table-cell table:style-name="ce8" table:formula="of:=[.E$16]*COM.SUN.STAR.SHEET.ADDIN.PRICINGFUNCTIONS.GETOPTTOUCH([.A65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65];[.B$9];[.B$13];[.B$14];[.E$10];[.E$11];[.E$12];[.E$13];[.E$14];[.E$15])" office:value-type="float" office:value="360.373244914435" calcext:value-type="float">
            <text:p>360.3732449144</text:p>
          </table:table-cell>
          <table:table-cell table:style-name="ce8" table:formula="of:=[.E$16]*COM.SUN.STAR.SHEET.ADDIN.PRICINGFUNCTIONS.GETOPTTOUCH([.A65];[.B$9];[.B$13];[.B$14];[.E$10];[.E$11];[.E$12];[.E$13];[.E$14];[.E$15];&quot;delta&quot;)" office:value-type="float" office:value="7939.07609998258" calcext:value-type="float">
            <text:p>7939.0760999826</text:p>
          </table:table-cell>
          <table:table-cell table:style-name="ce8" table:formula="of:=[.E$16]*COM.SUN.STAR.SHEET.ADDIN.PRICINGFUNCTIONS.GETOPTTOUCH([.A65];[.B$9];[.B$13];[.B$14];[.E$10];[.E$11];[.E$12];[.E$13];[.E$14];[.E$15];&quot;gamma&quot;)" office:value-type="float" office:value="-43891.381778709" calcext:value-type="float">
            <text:p>-43891.381778709</text:p>
          </table:table-cell>
          <table:table-cell table:number-columns-repeated="1019"/>
        </table:table-row>
        <table:table-row table:style-name="ro1">
          <table:table-cell table:style-name="ce8" table:formula="of:=[.A65]+[.B$46]" office:value-type="float" office:value="1.09628998834081" calcext:value-type="float">
            <text:p>1.0962899883</text:p>
          </table:table-cell>
          <table:table-cell table:style-name="ce8" table:formula="of:=[.E$16]*COM.SUN.STAR.SHEET.ADDIN.PRICINGFUNCTIONS.GETOPTTOUCH([.A66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66];[.B$9];[.B$13];[.B$14];[.E$10];[.E$11];[.E$12];[.E$13];[.E$14];[.E$15])" office:value-type="float" office:value="391.741138560957" calcext:value-type="float">
            <text:p>391.741138561</text:p>
          </table:table-cell>
          <table:table-cell table:style-name="ce8" table:formula="of:=[.E$16]*COM.SUN.STAR.SHEET.ADDIN.PRICINGFUNCTIONS.GETOPTTOUCH([.A66];[.B$9];[.B$13];[.B$14];[.E$10];[.E$11];[.E$12];[.E$13];[.E$14];[.E$15];&quot;delta&quot;)" office:value-type="float" office:value="7756.09426917174" calcext:value-type="float">
            <text:p>7756.0942691717</text:p>
          </table:table-cell>
          <table:table-cell table:style-name="ce8" table:formula="of:=[.E$16]*COM.SUN.STAR.SHEET.ADDIN.PRICINGFUNCTIONS.GETOPTTOUCH([.A66];[.B$9];[.B$13];[.B$14];[.E$10];[.E$11];[.E$12];[.E$13];[.E$14];[.E$15];&quot;gamma&quot;)" office:value-type="float" office:value="-47626.0925749855" calcext:value-type="float">
            <text:p>-47626.0925749855</text:p>
          </table:table-cell>
          <table:table-cell table:number-columns-repeated="1019"/>
        </table:table-row>
        <table:table-row table:style-name="ro1">
          <table:table-cell table:style-name="ce8" table:formula="of:=[.A66]+[.B$46]" office:value-type="float" office:value="1.10028649450537" calcext:value-type="float">
            <text:p>1.1002864945</text:p>
          </table:table-cell>
          <table:table-cell table:style-name="ce8" table:formula="of:=[.E$16]*COM.SUN.STAR.SHEET.ADDIN.PRICINGFUNCTIONS.GETOPTTOUCH([.A67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67];[.B$9];[.B$13];[.B$14];[.E$10];[.E$11];[.E$12];[.E$13];[.E$14];[.E$15])" office:value-type="float" office:value="422.348776132013" calcext:value-type="float">
            <text:p>422.348776132</text:p>
          </table:table-cell>
          <table:table-cell table:style-name="ce8" table:formula="of:=[.E$16]*COM.SUN.STAR.SHEET.ADDIN.PRICINGFUNCTIONS.GETOPTTOUCH([.A67];[.B$9];[.B$13];[.B$14];[.E$10];[.E$11];[.E$12];[.E$13];[.E$14];[.E$15];&quot;delta&quot;)" office:value-type="float" office:value="7558.83125619222" calcext:value-type="float">
            <text:p>7558.8312561922</text:p>
          </table:table-cell>
          <table:table-cell table:style-name="ce8" table:formula="of:=[.E$16]*COM.SUN.STAR.SHEET.ADDIN.PRICINGFUNCTIONS.GETOPTTOUCH([.A67];[.B$9];[.B$13];[.B$14];[.E$10];[.E$11];[.E$12];[.E$13];[.E$14];[.E$15];&quot;gamma&quot;)" office:value-type="float" office:value="-51037.3155828639" calcext:value-type="float">
            <text:p>-51037.3155828639</text:p>
          </table:table-cell>
          <table:table-cell table:number-columns-repeated="1019"/>
        </table:table-row>
        <table:table-row table:style-name="ro1">
          <table:table-cell table:style-name="ce8" table:formula="of:=[.A67]+[.B$46]" office:value-type="float" office:value="1.10428300066994" calcext:value-type="float">
            <text:p>1.1042830007</text:p>
          </table:table-cell>
          <table:table-cell table:style-name="ce8" table:formula="of:=[.E$16]*COM.SUN.STAR.SHEET.ADDIN.PRICINGFUNCTIONS.GETOPTTOUCH([.A68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68];[.B$9];[.B$13];[.B$14];[.E$10];[.E$11];[.E$12];[.E$13];[.E$14];[.E$15])" office:value-type="float" office:value="452.14167815793" calcext:value-type="float">
            <text:p>452.1416781579</text:p>
          </table:table-cell>
          <table:table-cell table:style-name="ce8" table:formula="of:=[.E$16]*COM.SUN.STAR.SHEET.ADDIN.PRICINGFUNCTIONS.GETOPTTOUCH([.A68];[.B$9];[.B$13];[.B$14];[.E$10];[.E$11];[.E$12];[.E$13];[.E$14];[.E$15];&quot;delta&quot;)" office:value-type="float" office:value="7348.58827910105" calcext:value-type="float">
            <text:p>7348.5882791011</text:p>
          </table:table-cell>
          <table:table-cell table:style-name="ce8" table:formula="of:=[.E$16]*COM.SUN.STAR.SHEET.ADDIN.PRICINGFUNCTIONS.GETOPTTOUCH([.A68];[.B$9];[.B$13];[.B$14];[.E$10];[.E$11];[.E$12];[.E$13];[.E$14];[.E$15];&quot;gamma&quot;)" office:value-type="float" office:value="-54121.4421834029" calcext:value-type="float">
            <text:p>-54121.4421834029</text:p>
          </table:table-cell>
          <table:table-cell table:number-columns-repeated="1019"/>
        </table:table-row>
        <table:table-row table:style-name="ro1">
          <table:table-cell table:style-name="ce8" table:formula="of:=[.A68]+[.B$46]" office:value-type="float" office:value="1.10827950683451" calcext:value-type="float">
            <text:p>1.1082795068</text:p>
          </table:table-cell>
          <table:table-cell table:style-name="ce8" table:formula="of:=[.E$16]*COM.SUN.STAR.SHEET.ADDIN.PRICINGFUNCTIONS.GETOPTTOUCH([.A69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69];[.B$9];[.B$13];[.B$14];[.E$10];[.E$11];[.E$12];[.E$13];[.E$14];[.E$15])" office:value-type="float" office:value="481.070584930089" calcext:value-type="float">
            <text:p>481.0705849301</text:p>
          </table:table-cell>
          <table:table-cell table:style-name="ce8" table:formula="of:=[.E$16]*COM.SUN.STAR.SHEET.ADDIN.PRICINGFUNCTIONS.GETOPTTOUCH([.A69];[.B$9];[.B$13];[.B$14];[.E$10];[.E$11];[.E$12];[.E$13];[.E$14];[.E$15];&quot;delta&quot;)" office:value-type="float" office:value="7126.67395943203" calcext:value-type="float">
            <text:p>7126.673959432</text:p>
          </table:table-cell>
          <table:table-cell table:style-name="ce8" table:formula="of:=[.E$16]*COM.SUN.STAR.SHEET.ADDIN.PRICINGFUNCTIONS.GETOPTTOUCH([.A69];[.B$9];[.B$13];[.B$14];[.E$10];[.E$11];[.E$12];[.E$13];[.E$14];[.E$15];&quot;gamma&quot;)" office:value-type="float" office:value="-56878.349932311" calcext:value-type="float">
            <text:p>-56878.349932311</text:p>
          </table:table-cell>
          <table:table-cell table:number-columns-repeated="1019"/>
        </table:table-row>
        <table:table-row table:style-name="ro1">
          <table:table-cell table:style-name="ce8" table:formula="of:=[.A69]+[.B$46]" office:value-type="float" office:value="1.11227601299908" calcext:value-type="float">
            <text:p>1.112276013</text:p>
          </table:table-cell>
          <table:table-cell table:style-name="ce8" table:formula="of:=[.E$16]*COM.SUN.STAR.SHEET.ADDIN.PRICINGFUNCTIONS.GETOPTTOUCH([.A70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70];[.B$9];[.B$13];[.B$14];[.E$10];[.E$11];[.E$12];[.E$13];[.E$14];[.E$15])" office:value-type="float" office:value="509.09145869182" calcext:value-type="float">
            <text:p>509.0914586918</text:p>
          </table:table-cell>
          <table:table-cell table:style-name="ce8" table:formula="of:=[.E$16]*COM.SUN.STAR.SHEET.ADDIN.PRICINGFUNCTIONS.GETOPTTOUCH([.A70];[.B$9];[.B$13];[.B$14];[.E$10];[.E$11];[.E$12];[.E$13];[.E$14];[.E$15];&quot;delta&quot;)" office:value-type="float" office:value="6894.39072925032" calcext:value-type="float">
            <text:p>6894.3907292503</text:p>
          </table:table-cell>
          <table:table-cell table:style-name="ce8" table:formula="of:=[.E$16]*COM.SUN.STAR.SHEET.ADDIN.PRICINGFUNCTIONS.GETOPTTOUCH([.A70];[.B$9];[.B$13];[.B$14];[.E$10];[.E$11];[.E$12];[.E$13];[.E$14];[.E$15];&quot;gamma&quot;)" office:value-type="float" office:value="-59311.2260949338" calcext:value-type="float">
            <text:p>-59311.2260949338</text:p>
          </table:table-cell>
          <table:table-cell table:number-columns-repeated="1019"/>
        </table:table-row>
        <table:table-row table:style-name="ro1">
          <table:table-cell table:style-name="ce8" table:formula="of:=[.A70]+[.B$46]" office:value-type="float" office:value="1.11627251916365" calcext:value-type="float">
            <text:p>1.1162725192</text:p>
          </table:table-cell>
          <table:table-cell table:style-name="ce8" table:formula="of:=[.E$16]*COM.SUN.STAR.SHEET.ADDIN.PRICINGFUNCTIONS.GETOPTTOUCH([.A71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71];[.B$9];[.B$13];[.B$14];[.E$10];[.E$11];[.E$12];[.E$13];[.E$14];[.E$15])" office:value-type="float" office:value="536.165433015107" calcext:value-type="float">
            <text:p>536.1654330151</text:p>
          </table:table-cell>
          <table:table-cell table:style-name="ce8" table:formula="of:=[.E$16]*COM.SUN.STAR.SHEET.ADDIN.PRICINGFUNCTIONS.GETOPTTOUCH([.A71];[.B$9];[.B$13];[.B$14];[.E$10];[.E$11];[.E$12];[.E$13];[.E$14];[.E$15];&quot;delta&quot;)" office:value-type="float" office:value="6653.02201826141" calcext:value-type="float">
            <text:p>6653.0220182614</text:p>
          </table:table-cell>
          <table:table-cell table:style-name="ce8" table:formula="of:=[.E$16]*COM.SUN.STAR.SHEET.ADDIN.PRICINGFUNCTIONS.GETOPTTOUCH([.A71];[.B$9];[.B$13];[.B$14];[.E$10];[.E$11];[.E$12];[.E$13];[.E$14];[.E$15];&quot;gamma&quot;)" office:value-type="float" office:value="-61426.3546229584" calcext:value-type="float">
            <text:p>-61426.3546229584</text:p>
          </table:table-cell>
          <table:table-cell table:number-columns-repeated="1019"/>
        </table:table-row>
        <table:table-row table:style-name="ro1">
          <table:table-cell table:style-name="ce8" table:formula="of:=[.A71]+[.B$46]" office:value-type="float" office:value="1.12026902532822" calcext:value-type="float">
            <text:p>1.1202690253</text:p>
          </table:table-cell>
          <table:table-cell table:style-name="ce8" table:formula="of:=[.E$16]*COM.SUN.STAR.SHEET.ADDIN.PRICINGFUNCTIONS.GETOPTTOUCH([.A72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72];[.B$9];[.B$13];[.B$14];[.E$10];[.E$11];[.E$12];[.E$13];[.E$14];[.E$15])" office:value-type="float" office:value="562.258712758312" calcext:value-type="float">
            <text:p>562.2587127583</text:p>
          </table:table-cell>
          <table:table-cell table:style-name="ce8" table:formula="of:=[.E$16]*COM.SUN.STAR.SHEET.ADDIN.PRICINGFUNCTIONS.GETOPTTOUCH([.A72];[.B$9];[.B$13];[.B$14];[.E$10];[.E$11];[.E$12];[.E$13];[.E$14];[.E$15];&quot;delta&quot;)" office:value-type="float" office:value="6403.8203563806" calcext:value-type="float">
            <text:p>6403.8203563806</text:p>
          </table:table-cell>
          <table:table-cell table:style-name="ce8" table:formula="of:=[.E$16]*COM.SUN.STAR.SHEET.ADDIN.PRICINGFUNCTIONS.GETOPTTOUCH([.A72];[.B$9];[.B$13];[.B$14];[.E$10];[.E$11];[.E$12];[.E$13];[.E$14];[.E$15];&quot;gamma&quot;)" office:value-type="float" office:value="-63232.8719606458" calcext:value-type="float">
            <text:p>-63232.8719606458</text:p>
          </table:table-cell>
          <table:table-cell table:number-columns-repeated="1019"/>
        </table:table-row>
        <table:table-row table:style-name="ro1">
          <table:table-cell table:style-name="ce8" table:formula="of:=[.A72]+[.B$46]" office:value-type="float" office:value="1.12426553149279" calcext:value-type="float">
            <text:p>1.1242655315</text:p>
          </table:table-cell>
          <table:table-cell table:style-name="ce8" table:formula="of:=[.E$16]*COM.SUN.STAR.SHEET.ADDIN.PRICINGFUNCTIONS.GETOPTTOUCH([.A73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73];[.B$9];[.B$13];[.B$14];[.E$10];[.E$11];[.E$12];[.E$13];[.E$14];[.E$15])" office:value-type="float" office:value="587.342428497852" calcext:value-type="float">
            <text:p>587.3424284979</text:p>
          </table:table-cell>
          <table:table-cell table:style-name="ce8" table:formula="of:=[.E$16]*COM.SUN.STAR.SHEET.ADDIN.PRICINGFUNCTIONS.GETOPTTOUCH([.A73];[.B$9];[.B$13];[.B$14];[.E$10];[.E$11];[.E$12];[.E$13];[.E$14];[.E$15];&quot;delta&quot;)" office:value-type="float" office:value="6147.99650531364" calcext:value-type="float">
            <text:p>6147.9965053136</text:p>
          </table:table-cell>
          <table:table-cell table:style-name="ce8" table:formula="of:=[.E$16]*COM.SUN.STAR.SHEET.ADDIN.PRICINGFUNCTIONS.GETOPTTOUCH([.A73];[.B$9];[.B$13];[.B$14];[.E$10];[.E$11];[.E$12];[.E$13];[.E$14];[.E$15];&quot;gamma&quot;)" office:value-type="float" office:value="-64742.497210807" calcext:value-type="float">
            <text:p>-64742.497210807</text:p>
          </table:table-cell>
          <table:table-cell table:number-columns-repeated="1019"/>
        </table:table-row>
        <table:table-row table:style-name="ro1">
          <table:table-cell table:style-name="ce8" table:formula="of:=[.A73]+[.B$46]" office:value-type="float" office:value="1.12826203765735" calcext:value-type="float">
            <text:p>1.1282620377</text:p>
          </table:table-cell>
          <table:table-cell table:style-name="ce8" table:formula="of:=[.E$16]*COM.SUN.STAR.SHEET.ADDIN.PRICINGFUNCTIONS.GETOPTTOUCH([.A74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74];[.B$9];[.B$13];[.B$14];[.E$10];[.E$11];[.E$12];[.E$13];[.E$14];[.E$15])" office:value-type="float" office:value="611.392449736204" calcext:value-type="float">
            <text:p>611.3924497362</text:p>
          </table:table-cell>
          <table:table-cell table:style-name="ce8" table:formula="of:=[.E$16]*COM.SUN.STAR.SHEET.ADDIN.PRICINGFUNCTIONS.GETOPTTOUCH([.A74];[.B$9];[.B$13];[.B$14];[.E$10];[.E$11];[.E$12];[.E$13];[.E$14];[.E$15];&quot;delta&quot;)" office:value-type="float" office:value="5886.70971050135" calcext:value-type="float">
            <text:p>5886.7097105014</text:p>
          </table:table-cell>
          <table:table-cell table:style-name="ce8" table:formula="of:=[.E$16]*COM.SUN.STAR.SHEET.ADDIN.PRICINGFUNCTIONS.GETOPTTOUCH([.A74];[.B$9];[.B$13];[.B$14];[.E$10];[.E$11];[.E$12];[.E$13];[.E$14];[.E$15];&quot;gamma&quot;)" office:value-type="float" office:value="-65969.2422206035" calcext:value-type="float">
            <text:p>-65969.2422206035</text:p>
          </table:table-cell>
          <table:table-cell table:number-columns-repeated="1019"/>
        </table:table-row>
        <table:table-row table:style-name="ro1">
          <table:table-cell table:style-name="ce8" table:formula="of:=[.A74]+[.B$46]" office:value-type="float" office:value="1.13225854382192" calcext:value-type="float">
            <text:p>1.1322585438</text:p>
          </table:table-cell>
          <table:table-cell table:style-name="ce8" table:formula="of:=[.E$16]*COM.SUN.STAR.SHEET.ADDIN.PRICINGFUNCTIONS.GETOPTTOUCH([.A75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75];[.B$9];[.B$13];[.B$14];[.E$10];[.E$11];[.E$12];[.E$13];[.E$14];[.E$15])" office:value-type="float" office:value="634.38916150948" calcext:value-type="float">
            <text:p>634.3891615095</text:p>
          </table:table-cell>
          <table:table-cell table:style-name="ce8" table:formula="of:=[.E$16]*COM.SUN.STAR.SHEET.ADDIN.PRICINGFUNCTIONS.GETOPTTOUCH([.A75];[.B$9];[.B$13];[.B$14];[.E$10];[.E$11];[.E$12];[.E$13];[.E$14];[.E$15];&quot;delta&quot;)" office:value-type="float" office:value="5621.05914267443" calcext:value-type="float">
            <text:p>5621.0591426744</text:p>
          </table:table-cell>
          <table:table-cell table:style-name="ce8" table:formula="of:=[.E$16]*COM.SUN.STAR.SHEET.ADDIN.PRICINGFUNCTIONS.GETOPTTOUCH([.A75];[.B$9];[.B$13];[.B$14];[.E$10];[.E$11];[.E$12];[.E$13];[.E$14];[.E$15];&quot;gamma&quot;)" office:value-type="float" office:value="-66929.1070740865" calcext:value-type="float">
            <text:p>-66929.1070740865</text:p>
          </table:table-cell>
          <table:table-cell table:number-columns-repeated="1019"/>
        </table:table-row>
        <table:table-row table:style-name="ro1">
          <table:table-cell table:style-name="ce8" table:formula="of:=[.A75]+[.B$46]" office:value-type="float" office:value="1.13625504998649" calcext:value-type="float">
            <text:p>1.13625505</text:p>
          </table:table-cell>
          <table:table-cell table:style-name="ce8" table:formula="of:=[.E$16]*COM.SUN.STAR.SHEET.ADDIN.PRICINGFUNCTIONS.GETOPTTOUCH([.A76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76];[.B$9];[.B$13];[.B$14];[.E$10];[.E$11];[.E$12];[.E$13];[.E$14];[.E$15])" office:value-type="float" office:value="656.317209251079" calcext:value-type="float">
            <text:p>656.3172092511</text:p>
          </table:table-cell>
          <table:table-cell table:style-name="ce8" table:formula="of:=[.E$16]*COM.SUN.STAR.SHEET.ADDIN.PRICINGFUNCTIONS.GETOPTTOUCH([.A76];[.B$9];[.B$13];[.B$14];[.E$10];[.E$11];[.E$12];[.E$13];[.E$14];[.E$15];&quot;delta&quot;)" office:value-type="float" office:value="5352.07657663697" calcext:value-type="float">
            <text:p>5352.076576637</text:p>
          </table:table-cell>
          <table:table-cell table:style-name="ce8" table:formula="of:=[.E$16]*COM.SUN.STAR.SHEET.ADDIN.PRICINGFUNCTIONS.GETOPTTOUCH([.A76];[.B$9];[.B$13];[.B$14];[.E$10];[.E$11];[.E$12];[.E$13];[.E$14];[.E$15];&quot;gamma&quot;)" office:value-type="float" office:value="-67639.7663131674" calcext:value-type="float">
            <text:p>-67639.7663131674</text:p>
          </table:table-cell>
          <table:table-cell table:number-columns-repeated="1019"/>
        </table:table-row>
        <table:table-row table:style-name="ro1">
          <table:table-cell table:style-name="ce8" table:formula="of:=[.A76]+[.B$46]" office:value-type="float" office:value="1.14025155615106" calcext:value-type="float">
            <text:p>1.1402515562</text:p>
          </table:table-cell>
          <table:table-cell table:style-name="ce8" table:formula="of:=[.E$16]*COM.SUN.STAR.SHEET.ADDIN.PRICINGFUNCTIONS.GETOPTTOUCH([.A77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77];[.B$9];[.B$13];[.B$14];[.E$10];[.E$11];[.E$12];[.E$13];[.E$14];[.E$15])" office:value-type="float" office:value="677.165216916362" calcext:value-type="float">
            <text:p>677.1652169164</text:p>
          </table:table-cell>
          <table:table-cell table:style-name="ce8" table:formula="of:=[.E$16]*COM.SUN.STAR.SHEET.ADDIN.PRICINGFUNCTIONS.GETOPTTOUCH([.A77];[.B$9];[.B$13];[.B$14];[.E$10];[.E$11];[.E$12];[.E$13];[.E$14];[.E$15];&quot;delta&quot;)" office:value-type="float" office:value="5080.72033409533" calcext:value-type="float">
            <text:p>5080.7203340953</text:p>
          </table:table-cell>
          <table:table-cell table:style-name="ce8" table:formula="of:=[.E$16]*COM.SUN.STAR.SHEET.ADDIN.PRICINGFUNCTIONS.GETOPTTOUCH([.A77];[.B$9];[.B$13];[.B$14];[.E$10];[.E$11];[.E$12];[.E$13];[.E$14];[.E$15];&quot;gamma&quot;)" office:value-type="float" office:value="-68120.2509634566" calcext:value-type="float">
            <text:p>-68120.2509634566</text:p>
          </table:table-cell>
          <table:table-cell table:number-columns-repeated="1019"/>
        </table:table-row>
        <table:table-row table:style-name="ro1">
          <table:table-cell table:style-name="ce8" table:formula="of:=[.A77]+[.B$46]" office:value-type="float" office:value="1.14424806231563" calcext:value-type="float">
            <text:p>1.1442480623</text:p>
          </table:table-cell>
          <table:table-cell table:style-name="ce8" table:formula="of:=[.E$16]*COM.SUN.STAR.SHEET.ADDIN.PRICINGFUNCTIONS.GETOPTTOUCH([.A78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78];[.B$9];[.B$13];[.B$14];[.E$10];[.E$11];[.E$12];[.E$13];[.E$14];[.E$15])" office:value-type="float" office:value="696.925483440695" calcext:value-type="float">
            <text:p>696.9254834407</text:p>
          </table:table-cell>
          <table:table-cell table:style-name="ce8" table:formula="of:=[.E$16]*COM.SUN.STAR.SHEET.ADDIN.PRICINGFUNCTIONS.GETOPTTOUCH([.A78];[.B$9];[.B$13];[.B$14];[.E$10];[.E$11];[.E$12];[.E$13];[.E$14];[.E$15];&quot;delta&quot;)" office:value-type="float" office:value="4807.87049766445" calcext:value-type="float">
            <text:p>4807.8704976645</text:p>
          </table:table-cell>
          <table:table-cell table:style-name="ce8" table:formula="of:=[.E$16]*COM.SUN.STAR.SHEET.ADDIN.PRICINGFUNCTIONS.GETOPTTOUCH([.A78];[.B$9];[.B$13];[.B$14];[.E$10];[.E$11];[.E$12];[.E$13];[.E$14];[.E$15];&quot;gamma&quot;)" office:value-type="float" office:value="-68390.631128732" calcext:value-type="float">
            <text:p>-68390.631128732</text:p>
          </table:table-cell>
          <table:table-cell table:number-columns-repeated="1019"/>
        </table:table-row>
        <table:table-row table:style-name="ro1">
          <table:table-cell table:style-name="ce8" table:formula="of:=[.A78]+[.B$46]" office:value-type="float" office:value="1.1482445684802" calcext:value-type="float">
            <text:p>1.1482445685</text:p>
          </table:table-cell>
          <table:table-cell table:style-name="ce8" table:formula="of:=[.E$16]*COM.SUN.STAR.SHEET.ADDIN.PRICINGFUNCTIONS.GETOPTTOUCH([.A79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79];[.B$9];[.B$13];[.B$14];[.E$10];[.E$11];[.E$12];[.E$13];[.E$14];[.E$15])" office:value-type="float" office:value="715.593662594648" calcext:value-type="float">
            <text:p>715.5936625946</text:p>
          </table:table-cell>
          <table:table-cell table:style-name="ce8" table:formula="of:=[.E$16]*COM.SUN.STAR.SHEET.ADDIN.PRICINGFUNCTIONS.GETOPTTOUCH([.A79];[.B$9];[.B$13];[.B$14];[.E$10];[.E$11];[.E$12];[.E$13];[.E$14];[.E$15];&quot;delta&quot;)" office:value-type="float" office:value="4534.32538486425" calcext:value-type="float">
            <text:p>4534.3253848643</text:p>
          </table:table-cell>
          <table:table-cell table:style-name="ce8" table:formula="of:=[.E$16]*COM.SUN.STAR.SHEET.ADDIN.PRICINGFUNCTIONS.GETOPTTOUCH([.A79];[.B$9];[.B$13];[.B$14];[.E$10];[.E$11];[.E$12];[.E$13];[.E$14];[.E$15];&quot;gamma&quot;)" office:value-type="float" office:value="-68471.7035505541" calcext:value-type="float">
            <text:p>-68471.7035505541</text:p>
          </table:table-cell>
          <table:table-cell table:number-columns-repeated="1019"/>
        </table:table-row>
        <table:table-row table:style-name="ro1">
          <table:table-cell table:style-name="ce8" table:formula="of:=[.A79]+[.B$46]" office:value-type="float" office:value="1.15224107464477" calcext:value-type="float">
            <text:p>1.1522410746</text:p>
          </table:table-cell>
          <table:table-cell table:style-name="ce8" table:formula="of:=[.E$16]*COM.SUN.STAR.SHEET.ADDIN.PRICINGFUNCTIONS.GETOPTTOUCH([.A80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80];[.B$9];[.B$13];[.B$14];[.E$10];[.E$11];[.E$12];[.E$13];[.E$14];[.E$15])" office:value-type="float" office:value="733.168431221337" calcext:value-type="float">
            <text:p>733.1684312213</text:p>
          </table:table-cell>
          <table:table-cell table:style-name="ce8" table:formula="of:=[.E$16]*COM.SUN.STAR.SHEET.ADDIN.PRICINGFUNCTIONS.GETOPTTOUCH([.A80];[.B$9];[.B$13];[.B$14];[.E$10];[.E$11];[.E$12];[.E$13];[.E$14];[.E$15];&quot;delta&quot;)" office:value-type="float" office:value="4260.79925415267" calcext:value-type="float">
            <text:p>4260.7992541527</text:p>
          </table:table-cell>
          <table:table-cell table:style-name="ce8" table:formula="of:=[.E$16]*COM.SUN.STAR.SHEET.ADDIN.PRICINGFUNCTIONS.GETOPTTOUCH([.A80];[.B$9];[.B$13];[.B$14];[.E$10];[.E$11];[.E$12];[.E$13];[.E$14];[.E$15];&quot;gamma&quot;)" office:value-type="float" office:value="-68384.6881204196" calcext:value-type="float">
            <text:p>-68384.6881204196</text:p>
          </table:table-cell>
          <table:table-cell table:number-columns-repeated="1019"/>
        </table:table-row>
        <table:table-row table:style-name="ro1">
          <table:table-cell table:style-name="ce8" table:formula="of:=[.A80]+[.B$46]" office:value-type="float" office:value="1.15623758080934" calcext:value-type="float">
            <text:p>1.1562375808</text:p>
          </table:table-cell>
          <table:table-cell table:style-name="ce8" table:formula="of:=[.E$16]*COM.SUN.STAR.SHEET.ADDIN.PRICINGFUNCTIONS.GETOPTTOUCH([.A81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81];[.B$9];[.B$13];[.B$14];[.E$10];[.E$11];[.E$12];[.E$13];[.E$14];[.E$15])" office:value-type="float" office:value="749.651150698523" calcext:value-type="float">
            <text:p>749.6511506985</text:p>
          </table:table-cell>
          <table:table-cell table:style-name="ce8" table:formula="of:=[.E$16]*COM.SUN.STAR.SHEET.ADDIN.PRICINGFUNCTIONS.GETOPTTOUCH([.A81];[.B$9];[.B$13];[.B$14];[.E$10];[.E$11];[.E$12];[.E$13];[.E$14];[.E$15];&quot;delta&quot;)" office:value-type="float" office:value="3987.92119997595" calcext:value-type="float">
            <text:p>3987.921199976</text:p>
          </table:table-cell>
          <table:table-cell table:style-name="ce8" table:formula="of:=[.E$16]*COM.SUN.STAR.SHEET.ADDIN.PRICINGFUNCTIONS.GETOPTTOUCH([.A81];[.B$9];[.B$13];[.B$14];[.E$10];[.E$11];[.E$12];[.E$13];[.E$14];[.E$15];&quot;gamma&quot;)" office:value-type="float" office:value="-68150.9368930862" calcext:value-type="float">
            <text:p>-68150.9368930862</text:p>
          </table:table-cell>
          <table:table-cell table:number-columns-repeated="1019"/>
        </table:table-row>
        <table:table-row table:style-name="ro1">
          <table:table-cell table:style-name="ce8" table:formula="of:=[.A81]+[.B$46]" office:value-type="float" office:value="1.1602340869739" calcext:value-type="float">
            <text:p>1.160234087</text:p>
          </table:table-cell>
          <table:table-cell table:style-name="ce8" table:formula="of:=[.E$16]*COM.SUN.STAR.SHEET.ADDIN.PRICINGFUNCTIONS.GETOPTTOUCH([.A82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82];[.B$9];[.B$13];[.B$14];[.E$10];[.E$11];[.E$12];[.E$13];[.E$14];[.E$15])" office:value-type="float" office:value="765.045526269003" calcext:value-type="float">
            <text:p>765.045526269</text:p>
          </table:table-cell>
          <table:table-cell table:style-name="ce8" table:formula="of:=[.E$16]*COM.SUN.STAR.SHEET.ADDIN.PRICINGFUNCTIONS.GETOPTTOUCH([.A82];[.B$9];[.B$13];[.B$14];[.E$10];[.E$11];[.E$12];[.E$13];[.E$14];[.E$15];&quot;delta&quot;)" office:value-type="float" office:value="3716.23518054271" calcext:value-type="float">
            <text:p>3716.2351805427</text:p>
          </table:table-cell>
          <table:table-cell table:style-name="ce8" table:formula="of:=[.E$16]*COM.SUN.STAR.SHEET.ADDIN.PRICINGFUNCTIONS.GETOPTTOUCH([.A82];[.B$9];[.B$13];[.B$14];[.E$10];[.E$11];[.E$12];[.E$13];[.E$14];[.E$15];&quot;gamma&quot;)" office:value-type="float" office:value="-67791.6586928295" calcext:value-type="float">
            <text:p>-67791.6586928295</text:p>
          </table:table-cell>
          <table:table-cell table:number-columns-repeated="1019"/>
        </table:table-row>
        <table:table-row table:style-name="ro1">
          <table:table-cell table:style-name="ce8" table:formula="of:=[.A82]+[.B$46]" office:value-type="float" office:value="1.16423059313847" calcext:value-type="float">
            <text:p>1.1642305931</text:p>
          </table:table-cell>
          <table:table-cell table:style-name="ce8" table:formula="of:=[.E$16]*COM.SUN.STAR.SHEET.ADDIN.PRICINGFUNCTIONS.GETOPTTOUCH([.A83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83];[.B$9];[.B$13];[.B$14];[.E$10];[.E$11];[.E$12];[.E$13];[.E$14];[.E$15])" office:value-type="float" office:value="779.357268634409" calcext:value-type="float">
            <text:p>779.3572686344</text:p>
          </table:table-cell>
          <table:table-cell table:style-name="ce8" table:formula="of:=[.E$16]*COM.SUN.STAR.SHEET.ADDIN.PRICINGFUNCTIONS.GETOPTTOUCH([.A83];[.B$9];[.B$13];[.B$14];[.E$10];[.E$11];[.E$12];[.E$13];[.E$14];[.E$15];&quot;delta&quot;)" office:value-type="float" office:value="3446.20111059973" calcext:value-type="float">
            <text:p>3446.2011105997</text:p>
          </table:table-cell>
          <table:table-cell table:style-name="ce8" table:formula="of:=[.E$16]*COM.SUN.STAR.SHEET.ADDIN.PRICINGFUNCTIONS.GETOPTTOUCH([.A83];[.B$9];[.B$13];[.B$14];[.E$10];[.E$11];[.E$12];[.E$13];[.E$14];[.E$15];&quot;gamma&quot;)" office:value-type="float" office:value="-67327.6619399967" calcext:value-type="float">
            <text:p>-67327.6619399967</text:p>
          </table:table-cell>
          <table:table-cell table:number-columns-repeated="1019"/>
        </table:table-row>
        <table:table-row table:style-name="ro1">
          <table:table-cell table:style-name="ce8" table:formula="of:=[.A83]+[.B$46]" office:value-type="float" office:value="1.16822709930304" calcext:value-type="float">
            <text:p>1.1682270993</text:p>
          </table:table-cell>
          <table:table-cell table:style-name="ce8" table:formula="of:=[.E$16]*COM.SUN.STAR.SHEET.ADDIN.PRICINGFUNCTIONS.GETOPTTOUCH([.A84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84];[.B$9];[.B$13];[.B$14];[.E$10];[.E$11];[.E$12];[.E$13];[.E$14];[.E$15])" office:value-type="float" office:value="792.593761917118" calcext:value-type="float">
            <text:p>792.5937619171</text:p>
          </table:table-cell>
          <table:table-cell table:style-name="ce8" table:formula="of:=[.E$16]*COM.SUN.STAR.SHEET.ADDIN.PRICINGFUNCTIONS.GETOPTTOUCH([.A84];[.B$9];[.B$13];[.B$14];[.E$10];[.E$11];[.E$12];[.E$13];[.E$14];[.E$15];&quot;delta&quot;)" office:value-type="float" office:value="3178.19694191305" calcext:value-type="float">
            <text:p>3178.1969419131</text:p>
          </table:table-cell>
          <table:table-cell table:style-name="ce8" table:formula="of:=[.E$16]*COM.SUN.STAR.SHEET.ADDIN.PRICINGFUNCTIONS.GETOPTTOUCH([.A84];[.B$9];[.B$13];[.B$14];[.E$10];[.E$11];[.E$12];[.E$13];[.E$14];[.E$15];&quot;gamma&quot;)" office:value-type="float" office:value="-66779.117862805" calcext:value-type="float">
            <text:p>-66779.117862805</text:p>
          </table:table-cell>
          <table:table-cell table:number-columns-repeated="1019"/>
        </table:table-row>
        <table:table-row table:style-name="ro1">
          <table:table-cell table:style-name="ce8" table:formula="of:=[.A84]+[.B$46]" office:value-type="float" office:value="1.17222360546761" calcext:value-type="float">
            <text:p>1.1722236055</text:p>
          </table:table-cell>
          <table:table-cell table:style-name="ce8" table:formula="of:=[.E$16]*COM.SUN.STAR.SHEET.ADDIN.PRICINGFUNCTIONS.GETOPTTOUCH([.A85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85];[.B$9];[.B$13];[.B$14];[.E$10];[.E$11];[.E$12];[.E$13];[.E$14];[.E$15])" office:value-type="float" office:value="804.763741769991" calcext:value-type="float">
            <text:p>804.76374177</text:p>
          </table:table-cell>
          <table:table-cell table:style-name="ce8" table:formula="of:=[.E$16]*COM.SUN.STAR.SHEET.ADDIN.PRICINGFUNCTIONS.GETOPTTOUCH([.A85];[.B$9];[.B$13];[.B$14];[.E$10];[.E$11];[.E$12];[.E$13];[.E$14];[.E$15];&quot;delta&quot;)" office:value-type="float" office:value="2912.5216464138" calcext:value-type="float">
            <text:p>2912.5216464138</text:p>
          </table:table-cell>
          <table:table-cell table:style-name="ce8" table:formula="of:=[.E$16]*COM.SUN.STAR.SHEET.ADDIN.PRICINGFUNCTIONS.GETOPTTOUCH([.A85];[.B$9];[.B$13];[.B$14];[.E$10];[.E$11];[.E$12];[.E$13];[.E$14];[.E$15];&quot;gamma&quot;)" office:value-type="float" office:value="-66165.3458071767" calcext:value-type="float">
            <text:p>-66165.3458071767</text:p>
          </table:table-cell>
          <table:table-cell table:number-columns-repeated="1019"/>
        </table:table-row>
        <table:table-row table:style-name="ro1">
          <table:table-cell table:style-name="ce8" table:formula="of:=[.A85]+[.B$46]" office:value-type="float" office:value="1.17622011163218" calcext:value-type="float">
            <text:p>1.1762201116</text:p>
          </table:table-cell>
          <table:table-cell table:style-name="ce8" table:formula="of:=[.E$16]*COM.SUN.STAR.SHEET.ADDIN.PRICINGFUNCTIONS.GETOPTTOUCH([.A86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86];[.B$9];[.B$13];[.B$14];[.E$10];[.E$11];[.E$12];[.E$13];[.E$14];[.E$15])" office:value-type="float" office:value="815.87698706129" calcext:value-type="float">
            <text:p>815.8769870613</text:p>
          </table:table-cell>
          <table:table-cell table:style-name="ce8" table:formula="of:=[.E$16]*COM.SUN.STAR.SHEET.ADDIN.PRICINGFUNCTIONS.GETOPTTOUCH([.A86];[.B$9];[.B$13];[.B$14];[.E$10];[.E$11];[.E$12];[.E$13];[.E$14];[.E$15];&quot;delta&quot;)" office:value-type="float" office:value="2649.39901099895" calcext:value-type="float">
            <text:p>2649.399010999</text:p>
          </table:table-cell>
          <table:table-cell table:style-name="ce8" table:formula="of:=[.E$16]*COM.SUN.STAR.SHEET.ADDIN.PRICINGFUNCTIONS.GETOPTTOUCH([.A86];[.B$9];[.B$13];[.B$14];[.E$10];[.E$11];[.E$12];[.E$13];[.E$14];[.E$15];&quot;gamma&quot;)" office:value-type="float" office:value="-65504.6219225602" calcext:value-type="float">
            <text:p>-65504.6219225602</text:p>
          </table:table-cell>
          <table:table-cell table:number-columns-repeated="1019"/>
        </table:table-row>
        <table:table-row table:style-name="ro1">
          <table:table-cell table:style-name="ce8" table:formula="of:=[.A86]+[.B$46]" office:value-type="float" office:value="1.18021661779675" calcext:value-type="float">
            <text:p>1.1802166178</text:p>
          </table:table-cell>
          <table:table-cell table:style-name="ce8" table:formula="of:=[.E$16]*COM.SUN.STAR.SHEET.ADDIN.PRICINGFUNCTIONS.GETOPTTOUCH([.A87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87];[.B$9];[.B$13];[.B$14];[.E$10];[.E$11];[.E$12];[.E$13];[.E$14];[.E$15])" office:value-type="float" office:value="825.944028189303" calcext:value-type="float">
            <text:p>825.9440281893</text:p>
          </table:table-cell>
          <table:table-cell table:style-name="ce8" table:formula="of:=[.E$16]*COM.SUN.STAR.SHEET.ADDIN.PRICINGFUNCTIONS.GETOPTTOUCH([.A87];[.B$9];[.B$13];[.B$14];[.E$10];[.E$11];[.E$12];[.E$13];[.E$14];[.E$15];&quot;delta&quot;)" office:value-type="float" office:value="2388.9821487011" calcext:value-type="float">
            <text:p>2388.9821487011</text:p>
          </table:table-cell>
          <table:table-cell table:style-name="ce8" table:formula="of:=[.E$16]*COM.SUN.STAR.SHEET.ADDIN.PRICINGFUNCTIONS.GETOPTTOUCH([.A87];[.B$9];[.B$13];[.B$14];[.E$10];[.E$11];[.E$12];[.E$13];[.E$14];[.E$15];&quot;gamma&quot;)" office:value-type="float" office:value="-64814.0120898913" calcext:value-type="float">
            <text:p>-64814.0120898913</text:p>
          </table:table-cell>
          <table:table-cell table:number-columns-repeated="1019"/>
        </table:table-row>
        <table:table-row table:style-name="ro1">
          <table:table-cell table:style-name="ce8" table:formula="of:=[.A87]+[.B$46]" office:value-type="float" office:value="1.18421312396132" calcext:value-type="float">
            <text:p>1.184213124</text:p>
          </table:table-cell>
          <table:table-cell table:style-name="ce8" table:formula="of:=[.E$16]*COM.SUN.STAR.SHEET.ADDIN.PRICINGFUNCTIONS.GETOPTTOUCH([.A88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88];[.B$9];[.B$13];[.B$14];[.E$10];[.E$11];[.E$12];[.E$13];[.E$14];[.E$15])" office:value-type="float" office:value="834.975874694511" calcext:value-type="float">
            <text:p>834.9758746945</text:p>
          </table:table-cell>
          <table:table-cell table:style-name="ce8" table:formula="of:=[.E$16]*COM.SUN.STAR.SHEET.ADDIN.PRICINGFUNCTIONS.GETOPTTOUCH([.A88];[.B$9];[.B$13];[.B$14];[.E$10];[.E$11];[.E$12];[.E$13];[.E$14];[.E$15];&quot;delta&quot;)" office:value-type="float" office:value="2131.35862825757" calcext:value-type="float">
            <text:p>2131.3586282576</text:p>
          </table:table-cell>
          <table:table-cell table:style-name="ce8" table:formula="of:=[.E$16]*COM.SUN.STAR.SHEET.ADDIN.PRICINGFUNCTIONS.GETOPTTOUCH([.A88];[.B$9];[.B$13];[.B$14];[.E$10];[.E$11];[.E$12];[.E$13];[.E$14];[.E$15];&quot;gamma&quot;)" office:value-type="float" office:value="-64109.2295736091" calcext:value-type="float">
            <text:p>-64109.2295736091</text:p>
          </table:table-cell>
          <table:table-cell table:number-columns-repeated="1019"/>
        </table:table-row>
        <table:table-row table:style-name="ro1">
          <table:table-cell table:style-name="ce8" table:formula="of:=[.A88]+[.B$46]" office:value-type="float" office:value="1.18820963012588" calcext:value-type="float">
            <text:p>1.1882096301</text:p>
          </table:table-cell>
          <table:table-cell table:style-name="ce8" table:formula="of:=[.E$16]*COM.SUN.STAR.SHEET.ADDIN.PRICINGFUNCTIONS.GETOPTTOUCH([.A89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89];[.B$9];[.B$13];[.B$14];[.E$10];[.E$11];[.E$12];[.E$13];[.E$14];[.E$15])" office:value-type="float" office:value="842.983764442742" calcext:value-type="float">
            <text:p>842.9837644427</text:p>
          </table:table-cell>
          <table:table-cell table:style-name="ce8" table:formula="of:=[.E$16]*COM.SUN.STAR.SHEET.ADDIN.PRICINGFUNCTIONS.GETOPTTOUCH([.A89];[.B$9];[.B$13];[.B$14];[.E$10];[.E$11];[.E$12];[.E$13];[.E$14];[.E$15];&quot;delta&quot;)" office:value-type="float" office:value="1876.55612289961" calcext:value-type="float">
            <text:p>1876.5561228996</text:p>
          </table:table-cell>
          <table:table-cell table:style-name="ce8" table:formula="of:=[.E$16]*COM.SUN.STAR.SHEET.ADDIN.PRICINGFUNCTIONS.GETOPTTOUCH([.A89];[.B$9];[.B$13];[.B$14];[.E$10];[.E$11];[.E$12];[.E$13];[.E$14];[.E$15];&quot;gamma&quot;)" office:value-type="float" office:value="-63404.5175262454" calcext:value-type="float">
            <text:p>-63404.5175262454</text:p>
          </table:table-cell>
          <table:table-cell table:number-columns-repeated="1019"/>
        </table:table-row>
        <table:table-row table:style-name="ro1">
          <table:table-cell table:style-name="ce8" table:formula="of:=[.A89]+[.B$46]" office:value-type="float" office:value="1.19220613629045" calcext:value-type="float">
            <text:p>1.1922061363</text:p>
          </table:table-cell>
          <table:table-cell table:style-name="ce8" table:formula="of:=[.E$16]*COM.SUN.STAR.SHEET.ADDIN.PRICINGFUNCTIONS.GETOPTTOUCH([.A90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90];[.B$9];[.B$13];[.B$14];[.E$10];[.E$11];[.E$12];[.E$13];[.E$14];[.E$15])" office:value-type="float" office:value="849.978936256191" calcext:value-type="float">
            <text:p>849.9789362562</text:p>
          </table:table-cell>
          <table:table-cell table:style-name="ce8" table:formula="of:=[.E$16]*COM.SUN.STAR.SHEET.ADDIN.PRICINGFUNCTIONS.GETOPTTOUCH([.A90];[.B$9];[.B$13];[.B$14];[.E$10];[.E$11];[.E$12];[.E$13];[.E$14];[.E$15];&quot;delta&quot;)" office:value-type="float" office:value="1624.54847932077" calcext:value-type="float">
            <text:p>1624.5484793208</text:p>
          </table:table-cell>
          <table:table-cell table:style-name="ce8" table:formula="of:=[.E$16]*COM.SUN.STAR.SHEET.ADDIN.PRICINGFUNCTIONS.GETOPTTOUCH([.A90];[.B$9];[.B$13];[.B$14];[.E$10];[.E$11];[.E$12];[.E$13];[.E$14];[.E$15];&quot;gamma&quot;)" office:value-type="float" office:value="-62712.5561537372" calcext:value-type="float">
            <text:p>-62712.5561537372</text:p>
          </table:table-cell>
          <table:table-cell table:number-columns-repeated="1019"/>
        </table:table-row>
        <table:table-row table:style-name="ro1">
          <table:table-cell table:style-name="ce8" table:formula="of:=[.A90]+[.B$46]" office:value-type="float" office:value="1.19620264245502" calcext:value-type="float">
            <text:p>1.1962026425</text:p>
          </table:table-cell>
          <table:table-cell table:style-name="ce8" table:formula="of:=[.E$16]*COM.SUN.STAR.SHEET.ADDIN.PRICINGFUNCTIONS.GETOPTTOUCH([.A91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91];[.B$9];[.B$13];[.B$14];[.E$10];[.E$11];[.E$12];[.E$13];[.E$14];[.E$15])" office:value-type="float" office:value="855.972427475719" calcext:value-type="float">
            <text:p>855.9724274757</text:p>
          </table:table-cell>
          <table:table-cell table:style-name="ce8" table:formula="of:=[.E$16]*COM.SUN.STAR.SHEET.ADDIN.PRICINGFUNCTIONS.GETOPTTOUCH([.A91];[.B$9];[.B$13];[.B$14];[.E$10];[.E$11];[.E$12];[.E$13];[.E$14];[.E$15];&quot;delta&quot;)" office:value-type="float" office:value="1375.26210913337" calcext:value-type="float">
            <text:p>1375.2621091334</text:p>
          </table:table-cell>
          <table:table-cell table:style-name="ce8" table:formula="of:=[.E$16]*COM.SUN.STAR.SHEET.ADDIN.PRICINGFUNCTIONS.GETOPTTOUCH([.A91];[.B$9];[.B$13];[.B$14];[.E$10];[.E$11];[.E$12];[.E$13];[.E$14];[.E$15];&quot;gamma&quot;)" office:value-type="float" office:value="-62044.3940634333" calcext:value-type="float">
            <text:p>-62044.3940634333</text:p>
          </table:table-cell>
          <table:table-cell table:number-columns-repeated="1019"/>
        </table:table-row>
        <table:table-row table:style-name="ro1">
          <table:table-cell table:style-name="ce8" table:formula="of:=[.A91]+[.B$46]" office:value-type="float" office:value="1.20019914861959" calcext:value-type="float">
            <text:p>1.2001991486</text:p>
          </table:table-cell>
          <table:table-cell table:style-name="ce8" table:formula="of:=[.E$16]*COM.SUN.STAR.SHEET.ADDIN.PRICINGFUNCTIONS.GETOPTTOUCH([.A92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92];[.B$9];[.B$13];[.B$14];[.E$10];[.E$11];[.E$12];[.E$13];[.E$14];[.E$15])" office:value-type="float" office:value="860.97489755191" calcext:value-type="float">
            <text:p>860.9748975519</text:p>
          </table:table-cell>
          <table:table-cell table:style-name="ce8" table:formula="of:=[.E$16]*COM.SUN.STAR.SHEET.ADDIN.PRICINGFUNCTIONS.GETOPTTOUCH([.A92];[.B$9];[.B$13];[.B$14];[.E$10];[.E$11];[.E$12];[.E$13];[.E$14];[.E$15];&quot;delta&quot;)" office:value-type="float" office:value="1128.58260754671" calcext:value-type="float">
            <text:p>1128.5826075467</text:p>
          </table:table-cell>
          <table:table-cell table:style-name="ce8" table:formula="of:=[.E$16]*COM.SUN.STAR.SHEET.ADDIN.PRICINGFUNCTIONS.GETOPTTOUCH([.A92];[.B$9];[.B$13];[.B$14];[.E$10];[.E$11];[.E$12];[.E$13];[.E$14];[.E$15];&quot;gamma&quot;)" office:value-type="float" office:value="-61409.4030650505" calcext:value-type="float">
            <text:p>-61409.4030650505</text:p>
          </table:table-cell>
          <table:table-cell table:number-columns-repeated="1019"/>
        </table:table-row>
        <table:table-row table:style-name="ro1">
          <table:table-cell table:style-name="ce8" table:formula="of:=[.A92]+[.B$46]" office:value-type="float" office:value="1.20419565478416" calcext:value-type="float">
            <text:p>1.2041956548</text:p>
          </table:table-cell>
          <table:table-cell table:style-name="ce8" table:formula="of:=[.E$16]*COM.SUN.STAR.SHEET.ADDIN.PRICINGFUNCTIONS.GETOPTTOUCH([.A93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93];[.B$9];[.B$13];[.B$14];[.E$10];[.E$11];[.E$12];[.E$13];[.E$14];[.E$15])" office:value-type="float" office:value="864.996478388087" calcext:value-type="float">
            <text:p>864.9964783881</text:p>
          </table:table-cell>
          <table:table-cell table:style-name="ce8" table:formula="of:=[.E$16]*COM.SUN.STAR.SHEET.ADDIN.PRICINGFUNCTIONS.GETOPTTOUCH([.A93];[.B$9];[.B$13];[.B$14];[.E$10];[.E$11];[.E$12];[.E$13];[.E$14];[.E$15];&quot;delta&quot;)" office:value-type="float" office:value="884.361507363707" calcext:value-type="float">
            <text:p>884.3615073637</text:p>
          </table:table-cell>
          <table:table-cell table:style-name="ce8" table:formula="of:=[.E$16]*COM.SUN.STAR.SHEET.ADDIN.PRICINGFUNCTIONS.GETOPTTOUCH([.A93];[.B$9];[.B$13];[.B$14];[.E$10];[.E$11];[.E$12];[.E$13];[.E$14];[.E$15];&quot;gamma&quot;)" office:value-type="float" office:value="-60815.2554771023" calcext:value-type="float">
            <text:p>-60815.2554771023</text:p>
          </table:table-cell>
          <table:table-cell table:number-columns-repeated="1019"/>
        </table:table-row>
        <table:table-row table:style-name="ro1">
          <table:table-cell table:style-name="ce8" table:formula="of:=[.A93]+[.B$46]" office:value-type="float" office:value="1.20819216094873" calcext:value-type="float">
            <text:p>1.2081921609</text:p>
          </table:table-cell>
          <table:table-cell table:style-name="ce8" table:formula="of:=[.E$16]*COM.SUN.STAR.SHEET.ADDIN.PRICINGFUNCTIONS.GETOPTTOUCH([.A94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94];[.B$9];[.B$13];[.B$14];[.E$10];[.E$11];[.E$12];[.E$13];[.E$14];[.E$15])" office:value-type="float" office:value="868.046651799232" calcext:value-type="float">
            <text:p>868.0466517992</text:p>
          </table:table-cell>
          <table:table-cell table:style-name="ce8" table:formula="of:=[.E$16]*COM.SUN.STAR.SHEET.ADDIN.PRICINGFUNCTIONS.GETOPTTOUCH([.A94];[.B$9];[.B$13];[.B$14];[.E$10];[.E$11];[.E$12];[.E$13];[.E$14];[.E$15];&quot;delta&quot;)" office:value-type="float" office:value="642.423080558999" calcext:value-type="float">
            <text:p>642.423080559</text:p>
          </table:table-cell>
          <table:table-cell table:style-name="ce8" table:formula="of:=[.E$16]*COM.SUN.STAR.SHEET.ADDIN.PRICINGFUNCTIONS.GETOPTTOUCH([.A94];[.B$9];[.B$13];[.B$14];[.E$10];[.E$11];[.E$12];[.E$13];[.E$14];[.E$15];&quot;gamma&quot;)" office:value-type="float" office:value="-60267.92280646" calcext:value-type="float">
            <text:p>-60267.92280646</text:p>
          </table:table-cell>
          <table:table-cell table:number-columns-repeated="1019"/>
        </table:table-row>
        <table:table-row table:style-name="ro1">
          <table:table-cell table:style-name="ce8" table:formula="of:=[.A94]+[.B$46]" office:value-type="float" office:value="1.2121886671133" calcext:value-type="float">
            <text:p>1.2121886671</text:p>
          </table:table-cell>
          <table:table-cell table:style-name="ce8" table:formula="of:=[.E$16]*COM.SUN.STAR.SHEET.ADDIN.PRICINGFUNCTIONS.GETOPTTOUCH([.A95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95];[.B$9];[.B$13];[.B$14];[.E$10];[.E$11];[.E$12];[.E$13];[.E$14];[.E$15])" office:value-type="float" office:value="870.134154109642" calcext:value-type="float">
            <text:p>870.1341541096</text:p>
          </table:table-cell>
          <table:table-cell table:style-name="ce8" table:formula="of:=[.E$16]*COM.SUN.STAR.SHEET.ADDIN.PRICINGFUNCTIONS.GETOPTTOUCH([.A95];[.B$9];[.B$13];[.B$14];[.E$10];[.E$11];[.E$12];[.E$13];[.E$14];[.E$15];&quot;delta&quot;)" office:value-type="float" office:value="402.571104544215" calcext:value-type="float">
            <text:p>402.5711045442</text:p>
          </table:table-cell>
          <table:table-cell table:style-name="ce8" table:formula="of:=[.E$16]*COM.SUN.STAR.SHEET.ADDIN.PRICINGFUNCTIONS.GETOPTTOUCH([.A95];[.B$9];[.B$13];[.B$14];[.E$10];[.E$11];[.E$12];[.E$13];[.E$14];[.E$15];&quot;gamma&quot;)" office:value-type="float" office:value="-59771.6945150947" calcext:value-type="float">
            <text:p>-59771.6945150947</text:p>
          </table:table-cell>
          <table:table-cell table:number-columns-repeated="1019"/>
        </table:table-row>
        <table:table-row table:style-name="ro1">
          <table:table-cell table:style-name="ce8" table:formula="of:=[.A95]+[.B$46]" office:value-type="float" office:value="1.21618517327786" calcext:value-type="float">
            <text:p>1.2161851733</text:p>
          </table:table-cell>
          <table:table-cell table:style-name="ce8" table:formula="of:=[.E$16]*COM.SUN.STAR.SHEET.ADDIN.PRICINGFUNCTIONS.GETOPTTOUCH([.A96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96];[.B$9];[.B$13];[.B$14];[.E$10];[.E$11];[.E$12];[.E$13];[.E$14];[.E$15])" office:value-type="float" office:value="871.266907591441" calcext:value-type="float">
            <text:p>871.2669075914</text:p>
          </table:table-cell>
          <table:table-cell table:style-name="ce8" table:formula="of:=[.E$16]*COM.SUN.STAR.SHEET.ADDIN.PRICINGFUNCTIONS.GETOPTTOUCH([.A96];[.B$9];[.B$13];[.B$14];[.E$10];[.E$11];[.E$12];[.E$13];[.E$14];[.E$15];&quot;delta&quot;)" office:value-type="float" office:value="164.595515623218" calcext:value-type="float">
            <text:p>164.5955156232</text:p>
          </table:table-cell>
          <table:table-cell table:style-name="ce8" table:formula="of:=[.E$16]*COM.SUN.STAR.SHEET.ADDIN.PRICINGFUNCTIONS.GETOPTTOUCH([.A96];[.B$9];[.B$13];[.B$14];[.E$10];[.E$11];[.E$12];[.E$13];[.E$14];[.E$15];&quot;gamma&quot;)" office:value-type="float" office:value="-59329.215463735" calcext:value-type="float">
            <text:p>-59329.215463735</text:p>
          </table:table-cell>
          <table:table-cell table:number-columns-repeated="1019"/>
        </table:table-row>
        <table:table-row table:style-name="ro1">
          <table:table-cell table:style-name="ce8" table:formula="of:=[.A96]+[.B$46]" office:value-type="float" office:value="1.22018167944243" calcext:value-type="float">
            <text:p>1.2201816794</text:p>
          </table:table-cell>
          <table:table-cell table:style-name="ce8" table:formula="of:=[.E$16]*COM.SUN.STAR.SHEET.ADDIN.PRICINGFUNCTIONS.GETOPTTOUCH([.A97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97];[.B$9];[.B$13];[.B$14];[.E$10];[.E$11];[.E$12];[.E$13];[.E$14];[.E$15])" office:value-type="float" office:value="871.451978147905" calcext:value-type="float">
            <text:p>871.4519781479</text:p>
          </table:table-cell>
          <table:table-cell table:style-name="ce8" table:formula="of:=[.E$16]*COM.SUN.STAR.SHEET.ADDIN.PRICINGFUNCTIONS.GETOPTTOUCH([.A97];[.B$9];[.B$13];[.B$14];[.E$10];[.E$11];[.E$12];[.E$13];[.E$14];[.E$15];&quot;delta&quot;)" office:value-type="float" office:value="-71.7211220208586" calcext:value-type="float">
            <text:p>-71.7211220209</text:p>
          </table:table-cell>
          <table:table-cell table:style-name="ce8" table:formula="of:=[.E$16]*COM.SUN.STAR.SHEET.ADDIN.PRICINGFUNCTIONS.GETOPTTOUCH([.A97];[.B$9];[.B$13];[.B$14];[.E$10];[.E$11];[.E$12];[.E$13];[.E$14];[.E$15];&quot;gamma&quot;)" office:value-type="float" office:value="-58941.5405249235" calcext:value-type="float">
            <text:p>-58941.5405249235</text:p>
          </table:table-cell>
          <table:table-cell table:number-columns-repeated="1019"/>
        </table:table-row>
        <table:table-row table:style-name="ro1">
          <table:table-cell table:style-name="ce8" table:formula="of:=[.A97]+[.B$46]" office:value-type="float" office:value="1.224178185607" calcext:value-type="float">
            <text:p>1.2241781856</text:p>
          </table:table-cell>
          <table:table-cell table:style-name="ce8" table:formula="of:=[.E$16]*COM.SUN.STAR.SHEET.ADDIN.PRICINGFUNCTIONS.GETOPTTOUCH([.A98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98];[.B$9];[.B$13];[.B$14];[.E$10];[.E$11];[.E$12];[.E$13];[.E$14];[.E$15])" office:value-type="float" office:value="870.695558371424" calcext:value-type="float">
            <text:p>870.6955583714</text:p>
          </table:table-cell>
          <table:table-cell table:style-name="ce8" table:formula="of:=[.E$16]*COM.SUN.STAR.SHEET.ADDIN.PRICINGFUNCTIONS.GETOPTTOUCH([.A98];[.B$9];[.B$13];[.B$14];[.E$10];[.E$11];[.E$12];[.E$13];[.E$14];[.E$15];&quot;delta&quot;)" office:value-type="float" office:value="-306.597397287324" calcext:value-type="float">
            <text:p>-306.5973972873</text:p>
          </table:table-cell>
          <table:table-cell table:style-name="ce8" table:formula="of:=[.E$16]*COM.SUN.STAR.SHEET.ADDIN.PRICINGFUNCTIONS.GETOPTTOUCH([.A98];[.B$9];[.B$13];[.B$14];[.E$10];[.E$11];[.E$12];[.E$13];[.E$14];[.E$15];&quot;gamma&quot;)" office:value-type="float" office:value="-58608.2047854178" calcext:value-type="float">
            <text:p>-58608.2047854178</text:p>
          </table:table-cell>
          <table:table-cell table:number-columns-repeated="1019"/>
        </table:table-row>
        <table:table-row table:style-name="ro1">
          <table:table-cell table:style-name="ce8" table:formula="of:=[.A98]+[.B$46]" office:value-type="float" office:value="1.22817469177157" calcext:value-type="float">
            <text:p>1.2281746918</text:p>
          </table:table-cell>
          <table:table-cell table:style-name="ce8" table:formula="of:=[.E$16]*COM.SUN.STAR.SHEET.ADDIN.PRICINGFUNCTIONS.GETOPTTOUCH([.A99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99];[.B$9];[.B$13];[.B$14];[.E$10];[.E$11];[.E$12];[.E$13];[.E$14];[.E$15])" office:value-type="float" office:value="869.002974856996" calcext:value-type="float">
            <text:p>869.002974857</text:p>
          </table:table-cell>
          <table:table-cell table:style-name="ce8" table:formula="of:=[.E$16]*COM.SUN.STAR.SHEET.ADDIN.PRICINGFUNCTIONS.GETOPTTOUCH([.A99];[.B$9];[.B$13];[.B$14];[.E$10];[.E$11];[.E$12];[.E$13];[.E$14];[.E$15];&quot;delta&quot;)" office:value-type="float" office:value="-540.247142126866" calcext:value-type="float">
            <text:p>-540.2471421269</text:p>
          </table:table-cell>
          <table:table-cell table:style-name="ce8" table:formula="of:=[.E$16]*COM.SUN.STAR.SHEET.ADDIN.PRICINGFUNCTIONS.GETOPTTOUCH([.A99];[.B$9];[.B$13];[.B$14];[.E$10];[.E$11];[.E$12];[.E$13];[.E$14];[.E$15];&quot;gamma&quot;)" office:value-type="float" office:value="-58327.3077076532" calcext:value-type="float">
            <text:p>-58327.3077076532</text:p>
          </table:table-cell>
          <table:table-cell table:number-columns-repeated="1019"/>
        </table:table-row>
        <table:table-row table:style-name="ro1">
          <table:table-cell table:style-name="ce8" table:formula="of:=[.A99]+[.B$46]" office:value-type="float" office:value="1.23217119793614" calcext:value-type="float">
            <text:p>1.2321711979</text:p>
          </table:table-cell>
          <table:table-cell table:style-name="ce8" table:formula="of:=[.E$16]*COM.SUN.STAR.SHEET.ADDIN.PRICINGFUNCTIONS.GETOPTTOUCH([.A100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100];[.B$9];[.B$13];[.B$14];[.E$10];[.E$11];[.E$12];[.E$13];[.E$14];[.E$15])" office:value-type="float" office:value="866.378718429229" calcext:value-type="float">
            <text:p>866.3787184292</text:p>
          </table:table-cell>
          <table:table-cell table:style-name="ce8" table:formula="of:=[.E$16]*COM.SUN.STAR.SHEET.ADDIN.PRICINGFUNCTIONS.GETOPTTOUCH([.A100];[.B$9];[.B$13];[.B$14];[.E$10];[.E$11];[.E$12];[.E$13];[.E$14];[.E$15];&quot;delta&quot;)" office:value-type="float" office:value="-772.873882993942" calcext:value-type="float">
            <text:p>-772.8738829939</text:p>
          </table:table-cell>
          <table:table-cell table:style-name="ce8" table:formula="of:=[.E$16]*COM.SUN.STAR.SHEET.ADDIN.PRICINGFUNCTIONS.GETOPTTOUCH([.A100];[.B$9];[.B$13];[.B$14];[.E$10];[.E$11];[.E$12];[.E$13];[.E$14];[.E$15];&quot;gamma&quot;)" office:value-type="float" office:value="-58095.6095897096" calcext:value-type="float">
            <text:p>-58095.6095897096</text:p>
          </table:table-cell>
          <table:table-cell table:number-columns-repeated="1019"/>
        </table:table-row>
        <table:table-row table:style-name="ro1">
          <table:table-cell table:style-name="ce8" table:formula="of:=[.A100]+[.B$46]" office:value-type="float" office:value="1.23616770410071" calcext:value-type="float">
            <text:p>1.2361677041</text:p>
          </table:table-cell>
          <table:table-cell table:style-name="ce8" table:formula="of:=[.E$16]*COM.SUN.STAR.SHEET.ADDIN.PRICINGFUNCTIONS.GETOPTTOUCH([.A101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101];[.B$9];[.B$13];[.B$14];[.E$10];[.E$11];[.E$12];[.E$13];[.E$14];[.E$15])" office:value-type="float" office:value="862.826495744417" calcext:value-type="float">
            <text:p>862.8264957444</text:p>
          </table:table-cell>
          <table:table-cell table:style-name="ce8" table:formula="of:=[.E$16]*COM.SUN.STAR.SHEET.ADDIN.PRICINGFUNCTIONS.GETOPTTOUCH([.A101];[.B$9];[.B$13];[.B$14];[.E$10];[.E$11];[.E$12];[.E$13];[.E$14];[.E$15];&quot;delta&quot;)" office:value-type="float" office:value="-1004.66569959181" calcext:value-type="float">
            <text:p>-1004.6656995918</text:p>
          </table:table-cell>
          <table:table-cell table:style-name="ce8" table:formula="of:=[.E$16]*COM.SUN.STAR.SHEET.ADDIN.PRICINGFUNCTIONS.GETOPTTOUCH([.A101];[.B$9];[.B$13];[.B$14];[.E$10];[.E$11];[.E$12];[.E$13];[.E$14];[.E$15];&quot;gamma&quot;)" office:value-type="float" office:value="-57908.6386506349" calcext:value-type="float">
            <text:p>-57908.6386506349</text:p>
          </table:table-cell>
          <table:table-cell table:number-columns-repeated="1019"/>
        </table:table-row>
        <table:table-row table:style-name="ro1">
          <table:table-cell table:style-name="ce8" table:formula="of:=[.A101]+[.B$46]" office:value-type="float" office:value="1.24016421026528" calcext:value-type="float">
            <text:p>1.2401642103</text:p>
          </table:table-cell>
          <table:table-cell table:style-name="ce8" table:formula="of:=[.E$16]*COM.SUN.STAR.SHEET.ADDIN.PRICINGFUNCTIONS.GETOPTTOUCH([.A102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102];[.B$9];[.B$13];[.B$14];[.E$10];[.E$11];[.E$12];[.E$13];[.E$14];[.E$15])" office:value-type="float" office:value="858.34930055954" calcext:value-type="float">
            <text:p>858.3493005595</text:p>
          </table:table-cell>
          <table:table-cell table:style-name="ce8" table:formula="of:=[.E$16]*COM.SUN.STAR.SHEET.ADDIN.PRICINGFUNCTIONS.GETOPTTOUCH([.A102];[.B$9];[.B$13];[.B$14];[.E$10];[.E$11];[.E$12];[.E$13];[.E$14];[.E$15];&quot;delta&quot;)" office:value-type="float" office:value="-1235.79053003368" calcext:value-type="float">
            <text:p>-1235.7905300337</text:p>
          </table:table-cell>
          <table:table-cell table:style-name="ce8" table:formula="of:=[.E$16]*COM.SUN.STAR.SHEET.ADDIN.PRICINGFUNCTIONS.GETOPTTOUCH([.A102];[.B$9];[.B$13];[.B$14];[.E$10];[.E$11];[.E$12];[.E$13];[.E$14];[.E$15];&quot;gamma&quot;)" office:value-type="float" office:value="-57760.807070967" calcext:value-type="float">
            <text:p>-57760.807070967</text:p>
          </table:table-cell>
          <table:table-cell table:number-columns-repeated="1019"/>
        </table:table-row>
        <table:table-row table:style-name="ro1">
          <table:table-cell table:style-name="ce8" table:formula="of:=[.A102]+[.B$46]" office:value-type="float" office:value="1.24416071642984" calcext:value-type="float">
            <text:p>1.2441607164</text:p>
          </table:table-cell>
          <table:table-cell table:style-name="ce8" table:formula="of:=[.E$16]*COM.SUN.STAR.SHEET.ADDIN.PRICINGFUNCTIONS.GETOPTTOUCH([.A103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103];[.B$9];[.B$13];[.B$14];[.E$10];[.E$11];[.E$12];[.E$13];[.E$14];[.E$15])" office:value-type="float" office:value="852.949502816983" calcext:value-type="float">
            <text:p>852.949502817</text:p>
          </table:table-cell>
          <table:table-cell table:style-name="ce8" table:formula="of:=[.E$16]*COM.SUN.STAR.SHEET.ADDIN.PRICINGFUNCTIONS.GETOPTTOUCH([.A103];[.B$9];[.B$13];[.B$14];[.E$10];[.E$11];[.E$12];[.E$13];[.E$14];[.E$15];&quot;delta&quot;)" office:value-type="float" office:value="-1466.3919548978" calcext:value-type="float">
            <text:p>-1466.3919548978</text:p>
          </table:table-cell>
          <table:table-cell table:style-name="ce8" table:formula="of:=[.E$16]*COM.SUN.STAR.SHEET.ADDIN.PRICINGFUNCTIONS.GETOPTTOUCH([.A103];[.B$9];[.B$13];[.B$14];[.E$10];[.E$11];[.E$12];[.E$13];[.E$14];[.E$15];&quot;gamma&quot;)" office:value-type="float" office:value="-57645.5343349506" calcext:value-type="float">
            <text:p>-57645.5343349506</text:p>
          </table:table-cell>
          <table:table-cell table:number-columns-repeated="1019"/>
        </table:table-row>
        <table:table-row table:style-name="ro1">
          <table:table-cell table:style-name="ce8" table:formula="of:=[.A103]+[.B$46]" office:value-type="float" office:value="1.24815722259441" calcext:value-type="float">
            <text:p>1.2481572226</text:p>
          </table:table-cell>
          <table:table-cell table:style-name="ce8" table:formula="of:=[.E$16]*COM.SUN.STAR.SHEET.ADDIN.PRICINGFUNCTIONS.GETOPTTOUCH([.A104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104];[.B$9];[.B$13];[.B$14];[.E$10];[.E$11];[.E$12];[.E$13];[.E$14];[.E$15])" office:value-type="float" office:value="846.628953577108" calcext:value-type="float">
            <text:p>846.6289535771</text:p>
          </table:table-cell>
          <table:table-cell table:style-name="ce8" table:formula="of:=[.E$16]*COM.SUN.STAR.SHEET.ADDIN.PRICINGFUNCTIONS.GETOPTTOUCH([.A104];[.B$9];[.B$13];[.B$14];[.E$10];[.E$11];[.E$12];[.E$13];[.E$14];[.E$15];&quot;delta&quot;)" office:value-type="float" office:value="-1696.58548609938" calcext:value-type="float">
            <text:p>-1696.5854860994</text:p>
          </table:table-cell>
          <table:table-cell table:style-name="ce8" table:formula="of:=[.E$16]*COM.SUN.STAR.SHEET.ADDIN.PRICINGFUNCTIONS.GETOPTTOUCH([.A104];[.B$9];[.B$13];[.B$14];[.E$10];[.E$11];[.E$12];[.E$13];[.E$14];[.E$15];&quot;gamma&quot;)" office:value-type="float" office:value="-57555.3762495385" calcext:value-type="float">
            <text:p>-57555.3762495385</text:p>
          </table:table-cell>
          <table:table-cell table:number-columns-repeated="1019"/>
        </table:table-row>
        <table:table-row table:style-name="ro1">
          <table:table-cell table:style-name="ce8" table:formula="of:=[.A104]+[.B$46]" office:value-type="float" office:value="1.25215372875898" calcext:value-type="float">
            <text:p>1.2521537288</text:p>
          </table:table-cell>
          <table:table-cell table:style-name="ce8" table:formula="of:=[.E$16]*COM.SUN.STAR.SHEET.ADDIN.PRICINGFUNCTIONS.GETOPTTOUCH([.A105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105];[.B$9];[.B$13];[.B$14];[.E$10];[.E$11];[.E$12];[.E$13];[.E$14];[.E$15])" office:value-type="float" office:value="839.38910374009" calcext:value-type="float">
            <text:p>839.3891037401</text:p>
          </table:table-cell>
          <table:table-cell table:style-name="ce8" table:formula="of:=[.E$16]*COM.SUN.STAR.SHEET.ADDIN.PRICINGFUNCTIONS.GETOPTTOUCH([.A105];[.B$9];[.B$13];[.B$14];[.E$10];[.E$11];[.E$12];[.E$13];[.E$14];[.E$15];&quot;delta&quot;)" office:value-type="float" office:value="-1926.45538008306" calcext:value-type="float">
            <text:p>-1926.4553800831</text:p>
          </table:table-cell>
          <table:table-cell table:style-name="ce8" table:formula="of:=[.E$16]*COM.SUN.STAR.SHEET.ADDIN.PRICINGFUNCTIONS.GETOPTTOUCH([.A105];[.B$9];[.B$13];[.B$14];[.E$10];[.E$11];[.E$12];[.E$13];[.E$14];[.E$15];&quot;gamma&quot;)" office:value-type="float" office:value="-57482.1580543171" calcext:value-type="float">
            <text:p>-57482.1580543171</text:p>
          </table:table-cell>
          <table:table-cell table:number-columns-repeated="1019"/>
        </table:table-row>
        <table:table-row table:style-name="ro1">
          <table:table-cell table:style-name="ce8" table:formula="of:=[.A105]+[.B$46]" office:value-type="float" office:value="1.25615023492355" calcext:value-type="float">
            <text:p>1.2561502349</text:p>
          </table:table-cell>
          <table:table-cell table:style-name="ce8" table:formula="of:=[.E$16]*COM.SUN.STAR.SHEET.ADDIN.PRICINGFUNCTIONS.GETOPTTOUCH([.A106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106];[.B$9];[.B$13];[.B$14];[.E$10];[.E$11];[.E$12];[.E$13];[.E$14];[.E$15])" office:value-type="float" office:value="831.231134433028" calcext:value-type="float">
            <text:p>831.231134433</text:p>
          </table:table-cell>
          <table:table-cell table:style-name="ce8" table:formula="of:=[.E$16]*COM.SUN.STAR.SHEET.ADDIN.PRICINGFUNCTIONS.GETOPTTOUCH([.A106];[.B$9];[.B$13];[.B$14];[.E$10];[.E$11];[.E$12];[.E$13];[.E$14];[.E$15];&quot;delta&quot;)" office:value-type="float" office:value="-2156.05198859535" calcext:value-type="float">
            <text:p>-2156.0519885954</text:p>
          </table:table-cell>
          <table:table-cell table:style-name="ce8" table:formula="of:=[.E$16]*COM.SUN.STAR.SHEET.ADDIN.PRICINGFUNCTIONS.GETOPTTOUCH([.A106];[.B$9];[.B$13];[.B$14];[.E$10];[.E$11];[.E$12];[.E$13];[.E$14];[.E$15];&quot;gamma&quot;)" office:value-type="float" office:value="-57417.1100847071" calcext:value-type="float">
            <text:p>-57417.1100847071</text:p>
          </table:table-cell>
          <table:table-cell table:number-columns-repeated="1019"/>
        </table:table-row>
        <table:table-row table:style-name="ro1">
          <table:table-cell table:style-name="ce8" table:formula="of:=[.A106]+[.B$46]" office:value-type="float" office:value="1.26014674108812" calcext:value-type="float">
            <text:p>1.2601467411</text:p>
          </table:table-cell>
          <table:table-cell table:style-name="ce8" table:formula="of:=[.E$16]*COM.SUN.STAR.SHEET.ADDIN.PRICINGFUNCTIONS.GETOPTTOUCH([.A107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107];[.B$9];[.B$13];[.B$14];[.E$10];[.E$11];[.E$12];[.E$13];[.E$14];[.E$15])" office:value-type="float" office:value="822.156096897477" calcext:value-type="float">
            <text:p>822.1560968975</text:p>
          </table:table-cell>
          <table:table-cell table:style-name="ce8" table:formula="of:=[.E$16]*COM.SUN.STAR.SHEET.ADDIN.PRICINGFUNCTIONS.GETOPTTOUCH([.A107];[.B$9];[.B$13];[.B$14];[.E$10];[.E$11];[.E$12];[.E$13];[.E$14];[.E$15];&quot;delta&quot;)" office:value-type="float" office:value="-2385.38965426106" calcext:value-type="float">
            <text:p>-2385.3896542611</text:p>
          </table:table-cell>
          <table:table-cell table:style-name="ce8" table:formula="of:=[.E$16]*COM.SUN.STAR.SHEET.ADDIN.PRICINGFUNCTIONS.GETOPTTOUCH([.A107];[.B$9];[.B$13];[.B$14];[.E$10];[.E$11];[.E$12];[.E$13];[.E$14];[.E$15];&quot;gamma&quot;)" office:value-type="float" office:value="-57351.0045070908" calcext:value-type="float">
            <text:p>-57351.0045070908</text:p>
          </table:table-cell>
          <table:table-cell table:number-columns-repeated="1019"/>
        </table:table-row>
        <table:table-row table:style-name="ro1">
          <table:table-cell table:style-name="ce8" table:formula="of:=[.A107]+[.B$46]" office:value-type="float" office:value="1.26414324725269" calcext:value-type="float">
            <text:p>1.2641432473</text:p>
          </table:table-cell>
          <table:table-cell table:style-name="ce8" table:formula="of:=[.E$16]*COM.SUN.STAR.SHEET.ADDIN.PRICINGFUNCTIONS.GETOPTTOUCH([.A108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108];[.B$9];[.B$13];[.B$14];[.E$10];[.E$11];[.E$12];[.E$13];[.E$14];[.E$15])" office:value-type="float" office:value="812.165059695348" calcext:value-type="float">
            <text:p>812.1650596953</text:p>
          </table:table-cell>
          <table:table-cell table:style-name="ce8" table:formula="of:=[.E$16]*COM.SUN.STAR.SHEET.ADDIN.PRICINGFUNCTIONS.GETOPTTOUCH([.A108];[.B$9];[.B$13];[.B$14];[.E$10];[.E$11];[.E$12];[.E$13];[.E$14];[.E$15];&quot;delta&quot;)" office:value-type="float" office:value="-2614.44515239213" calcext:value-type="float">
            <text:p>-2614.4451523921</text:p>
          </table:table-cell>
          <table:table-cell table:style-name="ce8" table:formula="of:=[.E$16]*COM.SUN.STAR.SHEET.ADDIN.PRICINGFUNCTIONS.GETOPTTOUCH([.A108];[.B$9];[.B$13];[.B$14];[.E$10];[.E$11];[.E$12];[.E$13];[.E$14];[.E$15];&quot;gamma&quot;)" office:value-type="float" office:value="-57274.2917080098" calcext:value-type="float">
            <text:p>-57274.2917080098</text:p>
          </table:table-cell>
          <table:table-cell table:number-columns-repeated="1019"/>
        </table:table-row>
        <table:table-row table:style-name="ro1">
          <table:table-cell table:style-name="ce8" table:formula="of:=[.A108]+[.B$46]" office:value-type="float" office:value="1.26813975341726" calcext:value-type="float">
            <text:p>1.2681397534</text:p>
          </table:table-cell>
          <table:table-cell table:style-name="ce8" table:formula="of:=[.E$16]*COM.SUN.STAR.SHEET.ADDIN.PRICINGFUNCTIONS.GETOPTTOUCH([.A109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109];[.B$9];[.B$13];[.B$14];[.E$10];[.E$11];[.E$12];[.E$13];[.E$14];[.E$15])" office:value-type="float" office:value="801.259261056559" calcext:value-type="float">
            <text:p>801.2592610566</text:p>
          </table:table-cell>
          <table:table-cell table:style-name="ce8" table:formula="of:=[.E$16]*COM.SUN.STAR.SHEET.ADDIN.PRICINGFUNCTIONS.GETOPTTOUCH([.A109];[.B$9];[.B$13];[.B$14];[.E$10];[.E$11];[.E$12];[.E$13];[.E$14];[.E$15];&quot;delta&quot;)" office:value-type="float" office:value="-2843.15667492869" calcext:value-type="float">
            <text:p>-2843.1566749287</text:p>
          </table:table-cell>
          <table:table-cell table:style-name="ce8" table:formula="of:=[.E$16]*COM.SUN.STAR.SHEET.ADDIN.PRICINGFUNCTIONS.GETOPTTOUCH([.A109];[.B$9];[.B$13];[.B$14];[.E$10];[.E$11];[.E$12];[.E$13];[.E$14];[.E$15];&quot;gamma&quot;)" office:value-type="float" office:value="-57177.2349895089" calcext:value-type="float">
            <text:p>-57177.2349895089</text:p>
          </table:table-cell>
          <table:table-cell table:number-columns-repeated="1019"/>
        </table:table-row>
        <table:table-row table:style-name="ro1">
          <table:table-cell table:style-name="ce8" table:formula="of:=[.A109]+[.B$46]" office:value-type="float" office:value="1.27213625958182" calcext:value-type="float">
            <text:p>1.2721362596</text:p>
          </table:table-cell>
          <table:table-cell table:style-name="ce8" table:formula="of:=[.E$16]*COM.SUN.STAR.SHEET.ADDIN.PRICINGFUNCTIONS.GETOPTTOUCH([.A110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110];[.B$9];[.B$13];[.B$14];[.E$10];[.E$11];[.E$12];[.E$13];[.E$14];[.E$15])" office:value-type="float" office:value="789.44026421876" calcext:value-type="float">
            <text:p>789.4402642188</text:p>
          </table:table-cell>
          <table:table-cell table:style-name="ce8" table:formula="of:=[.E$16]*COM.SUN.STAR.SHEET.ADDIN.PRICINGFUNCTIONS.GETOPTTOUCH([.A110];[.B$9];[.B$13];[.B$14];[.E$10];[.E$11];[.E$12];[.E$13];[.E$14];[.E$15];&quot;delta&quot;)" office:value-type="float" office:value="-3071.42334717452" calcext:value-type="float">
            <text:p>-3071.4233471745</text:p>
          </table:table-cell>
          <table:table-cell table:style-name="ce8" table:formula="of:=[.E$16]*COM.SUN.STAR.SHEET.ADDIN.PRICINGFUNCTIONS.GETOPTTOUCH([.A110];[.B$9];[.B$13];[.B$14];[.E$10];[.E$11];[.E$12];[.E$13];[.E$14];[.E$15];&quot;gamma&quot;)" office:value-type="float" office:value="-57050.0422984831" calcext:value-type="float">
            <text:p>-57050.0422984831</text:p>
          </table:table-cell>
          <table:table-cell table:number-columns-repeated="1019"/>
        </table:table-row>
        <table:table-row table:style-name="ro1">
          <table:table-cell table:style-name="ce8" table:formula="of:=[.A110]+[.B$46]" office:value-type="float" office:value="1.27613276574639" calcext:value-type="float">
            <text:p>1.2761327657</text:p>
          </table:table-cell>
          <table:table-cell table:style-name="ce8" table:formula="of:=[.E$16]*COM.SUN.STAR.SHEET.ADDIN.PRICINGFUNCTIONS.GETOPTTOUCH([.A111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111];[.B$9];[.B$13];[.B$14];[.E$10];[.E$11];[.E$12];[.E$13];[.E$14];[.E$15])" office:value-type="float" office:value="776.710113656738" calcext:value-type="float">
            <text:p>776.7101136567</text:p>
          </table:table-cell>
          <table:table-cell table:style-name="ce8" table:formula="of:=[.E$16]*COM.SUN.STAR.SHEET.ADDIN.PRICINGFUNCTIONS.GETOPTTOUCH([.A111];[.B$9];[.B$13];[.B$14];[.E$10];[.E$11];[.E$12];[.E$13];[.E$14];[.E$15];&quot;delta&quot;)" office:value-type="float" office:value="-3299.10526306548" calcext:value-type="float">
            <text:p>-3299.1052630655</text:p>
          </table:table-cell>
          <table:table-cell table:style-name="ce8" table:formula="of:=[.E$16]*COM.SUN.STAR.SHEET.ADDIN.PRICINGFUNCTIONS.GETOPTTOUCH([.A111];[.B$9];[.B$13];[.B$14];[.E$10];[.E$11];[.E$12];[.E$13];[.E$14];[.E$15];&quot;gamma&quot;)" office:value-type="float" office:value="-56882.993798982" calcext:value-type="float">
            <text:p>-56882.993798982</text:p>
          </table:table-cell>
          <table:table-cell table:number-columns-repeated="1019"/>
        </table:table-row>
        <table:table-row table:style-name="ro1">
          <table:table-cell table:style-name="ce8" table:formula="of:=[.A111]+[.B$46]" office:value-type="float" office:value="1.28012927191096" calcext:value-type="float">
            <text:p>1.2801292719</text:p>
          </table:table-cell>
          <table:table-cell table:style-name="ce8" table:formula="of:=[.E$16]*COM.SUN.STAR.SHEET.ADDIN.PRICINGFUNCTIONS.GETOPTTOUCH([.A112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112];[.B$9];[.B$13];[.B$14];[.E$10];[.E$11];[.E$12];[.E$13];[.E$14];[.E$15])" office:value-type="float" office:value="763.07149016537" calcext:value-type="float">
            <text:p>763.0714901654</text:p>
          </table:table-cell>
          <table:table-cell table:style-name="ce8" table:formula="of:=[.E$16]*COM.SUN.STAR.SHEET.ADDIN.PRICINGFUNCTIONS.GETOPTTOUCH([.A112];[.B$9];[.B$13];[.B$14];[.E$10];[.E$11];[.E$12];[.E$13];[.E$14];[.E$15];&quot;delta&quot;)" office:value-type="float" office:value="-3526.02402011964" calcext:value-type="float">
            <text:p>-3526.0240201197</text:p>
          </table:table-cell>
          <table:table-cell table:style-name="ce8" table:formula="of:=[.E$16]*COM.SUN.STAR.SHEET.ADDIN.PRICINGFUNCTIONS.GETOPTTOUCH([.A112];[.B$9];[.B$13];[.B$14];[.E$10];[.E$11];[.E$12];[.E$13];[.E$14];[.E$15];&quot;gamma&quot;)" office:value-type="float" office:value="-56666.5641824082" calcext:value-type="float">
            <text:p>-56666.5641824082</text:p>
          </table:table-cell>
          <table:table-cell table:number-columns-repeated="1019"/>
        </table:table-row>
        <table:table-row table:style-name="ro1">
          <table:table-cell table:style-name="ce8" table:formula="of:=[.A112]+[.B$46]" office:value-type="float" office:value="1.28412577807553" calcext:value-type="float">
            <text:p>1.2841257781</text:p>
          </table:table-cell>
          <table:table-cell table:style-name="ce8" table:formula="of:=[.E$16]*COM.SUN.STAR.SHEET.ADDIN.PRICINGFUNCTIONS.GETOPTTOUCH([.A113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113];[.B$9];[.B$13];[.B$14];[.E$10];[.E$11];[.E$12];[.E$13];[.E$14];[.E$15])" office:value-type="float" office:value="748.527862843931" calcext:value-type="float">
            <text:p>748.5278628439</text:p>
          </table:table-cell>
          <table:table-cell table:style-name="ce8" table:formula="of:=[.E$16]*COM.SUN.STAR.SHEET.ADDIN.PRICINGFUNCTIONS.GETOPTTOUCH([.A113];[.B$9];[.B$13];[.B$14];[.E$10];[.E$11];[.E$12];[.E$13];[.E$14];[.E$15];&quot;delta&quot;)" office:value-type="float" office:value="-3751.96373098088" calcext:value-type="float">
            <text:p>-3751.9637309809</text:p>
          </table:table-cell>
          <table:table-cell table:style-name="ce8" table:formula="of:=[.E$16]*COM.SUN.STAR.SHEET.ADDIN.PRICINGFUNCTIONS.GETOPTTOUCH([.A113];[.B$9];[.B$13];[.B$14];[.E$10];[.E$11];[.E$12];[.E$13];[.E$14];[.E$15];&quot;gamma&quot;)" office:value-type="float" office:value="-56391.5387010013" calcext:value-type="float">
            <text:p>-56391.5387010013</text:p>
          </table:table-cell>
          <table:table-cell table:number-columns-repeated="1019"/>
        </table:table-row>
        <table:table-row table:style-name="ro1">
          <table:table-cell table:style-name="ce8" table:formula="of:=[.A113]+[.B$46]" office:value-type="float" office:value="1.2881222842401" calcext:value-type="float">
            <text:p>1.2881222842</text:p>
          </table:table-cell>
          <table:table-cell table:style-name="ce8" table:formula="of:=[.E$16]*COM.SUN.STAR.SHEET.ADDIN.PRICINGFUNCTIONS.GETOPTTOUCH([.A114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114];[.B$9];[.B$13];[.B$14];[.E$10];[.E$11];[.E$12];[.E$13];[.E$14];[.E$15])" office:value-type="float" office:value="733.083636129703" calcext:value-type="float">
            <text:p>733.0836361297</text:p>
          </table:table-cell>
          <table:table-cell table:style-name="ce8" table:formula="of:=[.E$16]*COM.SUN.STAR.SHEET.ADDIN.PRICINGFUNCTIONS.GETOPTTOUCH([.A114];[.B$9];[.B$13];[.B$14];[.E$10];[.E$11];[.E$12];[.E$13];[.E$14];[.E$15];&quot;delta&quot;)" office:value-type="float" office:value="-3976.67248460017" calcext:value-type="float">
            <text:p>-3976.6724846002</text:p>
          </table:table-cell>
          <table:table-cell table:style-name="ce8" table:formula="of:=[.E$16]*COM.SUN.STAR.SHEET.ADDIN.PRICINGFUNCTIONS.GETOPTTOUCH([.A114];[.B$9];[.B$13];[.B$14];[.E$10];[.E$11];[.E$12];[.E$13];[.E$14];[.E$15];&quot;gamma&quot;)" office:value-type="float" office:value="-56049.1220045268" calcext:value-type="float">
            <text:p>-56049.1220045268</text:p>
          </table:table-cell>
          <table:table-cell table:number-columns-repeated="1019"/>
        </table:table-row>
        <table:table-row table:style-name="ro1">
          <table:table-cell table:style-name="ce8" table:formula="of:=[.A114]+[.B$46]" office:value-type="float" office:value="1.29211879040467" calcext:value-type="float">
            <text:p>1.2921187904</text:p>
          </table:table-cell>
          <table:table-cell table:style-name="ce8" table:formula="of:=[.E$16]*COM.SUN.STAR.SHEET.ADDIN.PRICINGFUNCTIONS.GETOPTTOUCH([.A115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115];[.B$9];[.B$13];[.B$14];[.E$10];[.E$11];[.E$12];[.E$13];[.E$14];[.E$15])" office:value-type="float" office:value="716.744290143609" calcext:value-type="float">
            <text:p>716.7442901436</text:p>
          </table:table-cell>
          <table:table-cell table:style-name="ce8" table:formula="of:=[.E$16]*COM.SUN.STAR.SHEET.ADDIN.PRICINGFUNCTIONS.GETOPTTOUCH([.A115];[.B$9];[.B$13];[.B$14];[.E$10];[.E$11];[.E$12];[.E$13];[.E$14];[.E$15];&quot;delta&quot;)" office:value-type="float" office:value="-4199.86422661709" calcext:value-type="float">
            <text:p>-4199.8642266171</text:p>
          </table:table-cell>
          <table:table-cell table:style-name="ce8" table:formula="of:=[.E$16]*COM.SUN.STAR.SHEET.ADDIN.PRICINGFUNCTIONS.GETOPTTOUCH([.A115];[.B$9];[.B$13];[.B$14];[.E$10];[.E$11];[.E$12];[.E$13];[.E$14];[.E$15];&quot;gamma&quot;)" office:value-type="float" office:value="-55631.0389582857" calcext:value-type="float">
            <text:p>-55631.0389582857</text:p>
          </table:table-cell>
          <table:table-cell table:number-columns-repeated="1019"/>
        </table:table-row>
        <table:table-row table:style-name="ro1">
          <table:table-cell table:style-name="ce8" table:formula="of:=[.A115]+[.B$46]" office:value-type="float" office:value="1.29611529656924" calcext:value-type="float">
            <text:p>1.2961152966</text:p>
          </table:table-cell>
          <table:table-cell table:style-name="ce8" table:formula="of:=[.E$16]*COM.SUN.STAR.SHEET.ADDIN.PRICINGFUNCTIONS.GETOPTTOUCH([.A116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116];[.B$9];[.B$13];[.B$14];[.E$10];[.E$11];[.E$12];[.E$13];[.E$14];[.E$15])" office:value-type="float" office:value="699.516512738575" calcext:value-type="float">
            <text:p>699.5165127386</text:p>
          </table:table-cell>
          <table:table-cell table:style-name="ce8" table:formula="of:=[.E$16]*COM.SUN.STAR.SHEET.ADDIN.PRICINGFUNCTIONS.GETOPTTOUCH([.A116];[.B$9];[.B$13];[.B$14];[.E$10];[.E$11];[.E$12];[.E$13];[.E$14];[.E$15];&quot;delta&quot;)" office:value-type="float" office:value="-4421.22102542091" calcext:value-type="float">
            <text:p>-4421.2210254209</text:p>
          </table:table-cell>
          <table:table-cell table:style-name="ce8" table:formula="of:=[.E$16]*COM.SUN.STAR.SHEET.ADDIN.PRICINGFUNCTIONS.GETOPTTOUCH([.A116];[.B$9];[.B$13];[.B$14];[.E$10];[.E$11];[.E$12];[.E$13];[.E$14];[.E$15];&quot;gamma&quot;)" office:value-type="float" office:value="-55129.6267219629" calcext:value-type="float">
            <text:p>-55129.6267219629</text:p>
          </table:table-cell>
          <table:table-cell table:number-columns-repeated="1019"/>
        </table:table-row>
        <table:table-row table:style-name="ro1">
          <table:table-cell table:style-name="ce8" table:formula="of:=[.A116]+[.B$46]" office:value-type="float" office:value="1.3001118027338" calcext:value-type="float">
            <text:p>1.3001118027</text:p>
          </table:table-cell>
          <table:table-cell table:style-name="ce8" table:formula="of:=[.E$16]*COM.SUN.STAR.SHEET.ADDIN.PRICINGFUNCTIONS.GETOPTTOUCH([.A117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117];[.B$9];[.B$13];[.B$14];[.E$10];[.E$11];[.E$12];[.E$13];[.E$14];[.E$15])" office:value-type="float" office:value="681.408321780746" calcext:value-type="float">
            <text:p>681.4083217807</text:p>
          </table:table-cell>
          <table:table-cell table:style-name="ce8" table:formula="of:=[.E$16]*COM.SUN.STAR.SHEET.ADDIN.PRICINGFUNCTIONS.GETOPTTOUCH([.A117];[.B$9];[.B$13];[.B$14];[.E$10];[.E$11];[.E$12];[.E$13];[.E$14];[.E$15];&quot;delta&quot;)" office:value-type="float" office:value="-4640.39568769818" calcext:value-type="float">
            <text:p>-4640.3956876982</text:p>
          </table:table-cell>
          <table:table-cell table:style-name="ce8" table:formula="of:=[.E$16]*COM.SUN.STAR.SHEET.ADDIN.PRICINGFUNCTIONS.GETOPTTOUCH([.A117];[.B$9];[.B$13];[.B$14];[.E$10];[.E$11];[.E$12];[.E$13];[.E$14];[.E$15];&quot;gamma&quot;)" office:value-type="float" office:value="-54537.917472961" calcext:value-type="float">
            <text:p>-54537.917472961</text:p>
          </table:table-cell>
          <table:table-cell table:number-columns-repeated="1019"/>
        </table:table-row>
        <table:table-row table:style-name="ro1">
          <table:table-cell table:style-name="ce8" table:formula="of:=[.A117]+[.B$46]" office:value-type="float" office:value="1.30410830889837" calcext:value-type="float">
            <text:p>1.3041083089</text:p>
          </table:table-cell>
          <table:table-cell table:style-name="ce8" table:formula="of:=[.E$16]*COM.SUN.STAR.SHEET.ADDIN.PRICINGFUNCTIONS.GETOPTTOUCH([.A118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118];[.B$9];[.B$13];[.B$14];[.E$10];[.E$11];[.E$12];[.E$13];[.E$14];[.E$15])" office:value-type="float" office:value="662.429176342983" calcext:value-type="float">
            <text:p>662.429176343</text:p>
          </table:table-cell>
          <table:table-cell table:style-name="ce8" table:formula="of:=[.E$16]*COM.SUN.STAR.SHEET.ADDIN.PRICINGFUNCTIONS.GETOPTTOUCH([.A118];[.B$9];[.B$13];[.B$14];[.E$10];[.E$11];[.E$12];[.E$13];[.E$14];[.E$15];&quot;delta&quot;)" office:value-type="float" office:value="-4857.0146850229" calcext:value-type="float">
            <text:p>-4857.0146850229</text:p>
          </table:table-cell>
          <table:table-cell table:style-name="ce8" table:formula="of:=[.E$16]*COM.SUN.STAR.SHEET.ADDIN.PRICINGFUNCTIONS.GETOPTTOUCH([.A118];[.B$9];[.B$13];[.B$14];[.E$10];[.E$11];[.E$12];[.E$13];[.E$14];[.E$15];&quot;gamma&quot;)" office:value-type="float" office:value="-53849.7112641417" calcext:value-type="float">
            <text:p>-53849.7112641417</text:p>
          </table:table-cell>
          <table:table-cell table:number-columns-repeated="1019"/>
        </table:table-row>
        <table:table-row table:style-name="ro1">
          <table:table-cell table:style-name="ce8" table:formula="of:=[.A118]+[.B$46]" office:value-type="float" office:value="1.30810481506294" calcext:value-type="float">
            <text:p>1.3081048151</text:p>
          </table:table-cell>
          <table:table-cell table:style-name="ce8" table:formula="of:=[.E$16]*COM.SUN.STAR.SHEET.ADDIN.PRICINGFUNCTIONS.GETOPTTOUCH([.A119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119];[.B$9];[.B$13];[.B$14];[.E$10];[.E$11];[.E$12];[.E$13];[.E$14];[.E$15])" office:value-type="float" office:value="642.590075647464" calcext:value-type="float">
            <text:p>642.5900756475</text:p>
          </table:table-cell>
          <table:table-cell table:style-name="ce8" table:formula="of:=[.E$16]*COM.SUN.STAR.SHEET.ADDIN.PRICINGFUNCTIONS.GETOPTTOUCH([.A119];[.B$9];[.B$13];[.B$14];[.E$10];[.E$11];[.E$12];[.E$13];[.E$14];[.E$15];&quot;delta&quot;)" office:value-type="float" office:value="-5070.68135122106" calcext:value-type="float">
            <text:p>-5070.6813512211</text:p>
          </table:table-cell>
          <table:table-cell table:style-name="ce8" table:formula="of:=[.E$16]*COM.SUN.STAR.SHEET.ADDIN.PRICINGFUNCTIONS.GETOPTTOUCH([.A119];[.B$9];[.B$13];[.B$14];[.E$10];[.E$11];[.E$12];[.E$13];[.E$14];[.E$15];&quot;gamma&quot;)" office:value-type="float" office:value="-53059.6386137005" calcext:value-type="float">
            <text:p>-53059.6386137005</text:p>
          </table:table-cell>
          <table:table-cell table:number-columns-repeated="1019"/>
        </table:table-row>
        <table:table-row table:style-name="ro1">
          <table:table-cell table:style-name="ce8" table:formula="of:=[.A119]+[.B$46]" office:value-type="float" office:value="1.31210132122751" calcext:value-type="float">
            <text:p>1.3121013212</text:p>
          </table:table-cell>
          <table:table-cell table:style-name="ce8" table:formula="of:=[.E$16]*COM.SUN.STAR.SHEET.ADDIN.PRICINGFUNCTIONS.GETOPTTOUCH([.A120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120];[.B$9];[.B$13];[.B$14];[.E$10];[.E$11];[.E$12];[.E$13];[.E$14];[.E$15])" office:value-type="float" office:value="621.903644758121" calcext:value-type="float">
            <text:p>621.9036447581</text:p>
          </table:table-cell>
          <table:table-cell table:style-name="ce8" table:formula="of:=[.E$16]*COM.SUN.STAR.SHEET.ADDIN.PRICINGFUNCTIONS.GETOPTTOUCH([.A120];[.B$9];[.B$13];[.B$14];[.E$10];[.E$11];[.E$12];[.E$13];[.E$14];[.E$15];&quot;delta&quot;)" office:value-type="float" office:value="-5280.97930885112" calcext:value-type="float">
            <text:p>-5280.9793088511</text:p>
          </table:table-cell>
          <table:table-cell table:style-name="ce8" table:formula="of:=[.E$16]*COM.SUN.STAR.SHEET.ADDIN.PRICINGFUNCTIONS.GETOPTTOUCH([.A120];[.B$9];[.B$13];[.B$14];[.E$10];[.E$11];[.E$12];[.E$13];[.E$14];[.E$15];&quot;gamma&quot;)" office:value-type="float" office:value="-52163.2125335257" calcext:value-type="float">
            <text:p>-52163.2125335257</text:p>
          </table:table-cell>
          <table:table-cell table:number-columns-repeated="1019"/>
        </table:table-row>
        <table:table-row table:style-name="ro1">
          <table:table-cell table:style-name="ce8" table:formula="of:=[.A120]+[.B$46]" office:value-type="float" office:value="1.31609782739208" calcext:value-type="float">
            <text:p>1.3160978274</text:p>
          </table:table-cell>
          <table:table-cell table:style-name="ce8" table:formula="of:=[.E$16]*COM.SUN.STAR.SHEET.ADDIN.PRICINGFUNCTIONS.GETOPTTOUCH([.A121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121];[.B$9];[.B$13];[.B$14];[.E$10];[.E$11];[.E$12];[.E$13];[.E$14];[.E$15])" office:value-type="float" office:value="600.38420619214" calcext:value-type="float">
            <text:p>600.3842061921</text:p>
          </table:table-cell>
          <table:table-cell table:style-name="ce8" table:formula="of:=[.E$16]*COM.SUN.STAR.SHEET.ADDIN.PRICINGFUNCTIONS.GETOPTTOUCH([.A121];[.B$9];[.B$13];[.B$14];[.E$10];[.E$11];[.E$12];[.E$13];[.E$14];[.E$15];&quot;delta&quot;)" office:value-type="float" office:value="-5487.47608218563" calcext:value-type="float">
            <text:p>-5487.4760821856</text:p>
          </table:table-cell>
          <table:table-cell table:style-name="ce8" table:formula="of:=[.E$16]*COM.SUN.STAR.SHEET.ADDIN.PRICINGFUNCTIONS.GETOPTTOUCH([.A121];[.B$9];[.B$13];[.B$14];[.E$10];[.E$11];[.E$12];[.E$13];[.E$14];[.E$15];&quot;gamma&quot;)" office:value-type="float" office:value="-51156.8698110781" calcext:value-type="float">
            <text:p>-51156.8698110781</text:p>
          </table:table-cell>
          <table:table-cell table:number-columns-repeated="1019"/>
        </table:table-row>
        <table:table-row table:style-name="ro1">
          <table:table-cell table:style-name="ce8" table:formula="of:=[.A121]+[.B$46]" office:value-type="float" office:value="1.32009433355665" calcext:value-type="float">
            <text:p>1.3200943336</text:p>
          </table:table-cell>
          <table:table-cell table:style-name="ce8" table:formula="of:=[.E$16]*COM.SUN.STAR.SHEET.ADDIN.PRICINGFUNCTIONS.GETOPTTOUCH([.A122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122];[.B$9];[.B$13];[.B$14];[.E$10];[.E$11];[.E$12];[.E$13];[.E$14];[.E$15])" office:value-type="float" office:value="578.04783679127" calcext:value-type="float">
            <text:p>578.0478367913</text:p>
          </table:table-cell>
          <table:table-cell table:style-name="ce8" table:formula="of:=[.E$16]*COM.SUN.STAR.SHEET.ADDIN.PRICINGFUNCTIONS.GETOPTTOUCH([.A122];[.B$9];[.B$13];[.B$14];[.E$10];[.E$11];[.E$12];[.E$13];[.E$14];[.E$15];&quot;delta&quot;)" office:value-type="float" office:value="-5689.72685355563" calcext:value-type="float">
            <text:p>-5689.7268535556</text:p>
          </table:table-cell>
          <table:table-cell table:style-name="ce8" table:formula="of:=[.E$16]*COM.SUN.STAR.SHEET.ADDIN.PRICINGFUNCTIONS.GETOPTTOUCH([.A122];[.B$9];[.B$13];[.B$14];[.E$10];[.E$11];[.E$12];[.E$13];[.E$14];[.E$15];&quot;gamma&quot;)" office:value-type="float" office:value="-50038.0014677384" calcext:value-type="float">
            <text:p>-50038.0014677384</text:p>
          </table:table-cell>
          <table:table-cell table:number-columns-repeated="1019"/>
        </table:table-row>
        <table:table-row table:style-name="ro1">
          <table:table-cell table:style-name="ce8" table:formula="of:=[.A122]+[.B$46]" office:value-type="float" office:value="1.32409083972122" calcext:value-type="float">
            <text:p>1.3240908397</text:p>
          </table:table-cell>
          <table:table-cell table:style-name="ce8" table:formula="of:=[.E$16]*COM.SUN.STAR.SHEET.ADDIN.PRICINGFUNCTIONS.GETOPTTOUCH([.A123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123];[.B$9];[.B$13];[.B$14];[.E$10];[.E$11];[.E$12];[.E$13];[.E$14];[.E$15])" office:value-type="float" office:value="554.912409366424" calcext:value-type="float">
            <text:p>554.9124093664</text:p>
          </table:table-cell>
          <table:table-cell table:style-name="ce8" table:formula="of:=[.E$16]*COM.SUN.STAR.SHEET.ADDIN.PRICINGFUNCTIONS.GETOPTTOUCH([.A123];[.B$9];[.B$13];[.B$14];[.E$10];[.E$11];[.E$12];[.E$13];[.E$14];[.E$15];&quot;delta&quot;)" office:value-type="float" office:value="-5887.27831982528" calcext:value-type="float">
            <text:p>-5887.2783198253</text:p>
          </table:table-cell>
          <table:table-cell table:style-name="ce8" table:formula="of:=[.E$16]*COM.SUN.STAR.SHEET.ADDIN.PRICINGFUNCTIONS.GETOPTTOUCH([.A123];[.B$9];[.B$13];[.B$14];[.E$10];[.E$11];[.E$12];[.E$13];[.E$14];[.E$15];&quot;gamma&quot;)" office:value-type="float" office:value="-48804.9724228374" calcext:value-type="float">
            <text:p>-48804.9724228374</text:p>
          </table:table-cell>
          <table:table-cell table:number-columns-repeated="1019"/>
        </table:table-row>
        <table:table-row table:style-name="ro1">
          <table:table-cell table:style-name="ce8" table:formula="of:=[.A123]+[.B$46]" office:value-type="float" office:value="1.32808734588578" calcext:value-type="float">
            <text:p>1.3280873459</text:p>
          </table:table-cell>
          <table:table-cell table:style-name="ce8" table:formula="of:=[.E$16]*COM.SUN.STAR.SHEET.ADDIN.PRICINGFUNCTIONS.GETOPTTOUCH([.A124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124];[.B$9];[.B$13];[.B$14];[.E$10];[.E$11];[.E$12];[.E$13];[.E$14];[.E$15])" office:value-type="float" office:value="530.997618801325" calcext:value-type="float">
            <text:p>530.9976188013</text:p>
          </table:table-cell>
          <table:table-cell table:style-name="ce8" table:formula="of:=[.E$16]*COM.SUN.STAR.SHEET.ADDIN.PRICINGFUNCTIONS.GETOPTTOUCH([.A124];[.B$9];[.B$13];[.B$14];[.E$10];[.E$11];[.E$12];[.E$13];[.E$14];[.E$15];&quot;delta&quot;)" office:value-type="float" office:value="-6079.67260608834" calcext:value-type="float">
            <text:p>-6079.6726060883</text:p>
          </table:table-cell>
          <table:table-cell table:style-name="ce8" table:formula="of:=[.E$16]*COM.SUN.STAR.SHEET.ADDIN.PRICINGFUNCTIONS.GETOPTTOUCH([.A124];[.B$9];[.B$13];[.B$14];[.E$10];[.E$11];[.E$12];[.E$13];[.E$14];[.E$15];&quot;gamma&quot;)" office:value-type="float" office:value="-47457.1304962951" calcext:value-type="float">
            <text:p>-47457.1304962951</text:p>
          </table:table-cell>
          <table:table-cell table:number-columns-repeated="1019"/>
        </table:table-row>
        <table:table-row table:style-name="ro1">
          <table:table-cell table:style-name="ce8" table:formula="of:=[.A124]+[.B$46]" office:value-type="float" office:value="1.33208385205035" calcext:value-type="float">
            <text:p>1.3320838521</text:p>
          </table:table-cell>
          <table:table-cell table:style-name="ce8" table:formula="of:=[.E$16]*COM.SUN.STAR.SHEET.ADDIN.PRICINGFUNCTIONS.GETOPTTOUCH([.A125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125];[.B$9];[.B$13];[.B$14];[.E$10];[.E$11];[.E$12];[.E$13];[.E$14];[.E$15])" office:value-type="float" office:value="506.324992471085" calcext:value-type="float">
            <text:p>506.3249924711</text:p>
          </table:table-cell>
          <table:table-cell table:style-name="ce8" table:formula="of:=[.E$16]*COM.SUN.STAR.SHEET.ADDIN.PRICINGFUNCTIONS.GETOPTTOUCH([.A125];[.B$9];[.B$13];[.B$14];[.E$10];[.E$11];[.E$12];[.E$13];[.E$14];[.E$15];&quot;delta&quot;)" office:value-type="float" office:value="-6266.45119441178" calcext:value-type="float">
            <text:p>-6266.4511944118</text:p>
          </table:table-cell>
          <table:table-cell table:style-name="ce8" table:formula="of:=[.E$16]*COM.SUN.STAR.SHEET.ADDIN.PRICINGFUNCTIONS.GETOPTTOUCH([.A125];[.B$9];[.B$13];[.B$14];[.E$10];[.E$11];[.E$12];[.E$13];[.E$14];[.E$15];&quot;gamma&quot;)" office:value-type="float" office:value="-45994.8049830168" calcext:value-type="float">
            <text:p>-45994.8049830168</text:p>
          </table:table-cell>
          <table:table-cell table:number-columns-repeated="1019"/>
        </table:table-row>
        <table:table-row table:style-name="ro1">
          <table:table-cell table:style-name="ce8" table:formula="of:=[.A125]+[.B$46]" office:value-type="float" office:value="1.33608035821492" calcext:value-type="float">
            <text:p>1.3360803582</text:p>
          </table:table-cell>
          <table:table-cell table:style-name="ce8" table:formula="of:=[.E$16]*COM.SUN.STAR.SHEET.ADDIN.PRICINGFUNCTIONS.GETOPTTOUCH([.A126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126];[.B$9];[.B$13];[.B$14];[.E$10];[.E$11];[.E$12];[.E$13];[.E$14];[.E$15])" office:value-type="float" office:value="480.91788499805" calcext:value-type="float">
            <text:p>480.9178849981</text:p>
          </table:table-cell>
          <table:table-cell table:style-name="ce8" table:formula="of:=[.E$16]*COM.SUN.STAR.SHEET.ADDIN.PRICINGFUNCTIONS.GETOPTTOUCH([.A126];[.B$9];[.B$13];[.B$14];[.E$10];[.E$11];[.E$12];[.E$13];[.E$14];[.E$15];&quot;delta&quot;)" office:value-type="float" office:value="-6447.15882657584" calcext:value-type="float">
            <text:p>-6447.1588265758</text:p>
          </table:table-cell>
          <table:table-cell table:style-name="ce8" table:formula="of:=[.E$16]*COM.SUN.STAR.SHEET.ADDIN.PRICINGFUNCTIONS.GETOPTTOUCH([.A126];[.B$9];[.B$13];[.B$14];[.E$10];[.E$11];[.E$12];[.E$13];[.E$14];[.E$15];&quot;gamma&quot;)" office:value-type="float" office:value="-44419.2951280079" calcext:value-type="float">
            <text:p>-44419.2951280079</text:p>
          </table:table-cell>
          <table:table-cell table:number-columns-repeated="1019"/>
        </table:table-row>
        <table:table-row table:style-name="ro1">
          <table:table-cell table:style-name="ce8" table:formula="of:=[.A126]+[.B$46]" office:value-type="float" office:value="1.34007686437949" calcext:value-type="float">
            <text:p>1.3400768644</text:p>
          </table:table-cell>
          <table:table-cell table:style-name="ce8" table:formula="of:=[.E$16]*COM.SUN.STAR.SHEET.ADDIN.PRICINGFUNCTIONS.GETOPTTOUCH([.A127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127];[.B$9];[.B$13];[.B$14];[.E$10];[.E$11];[.E$12];[.E$13];[.E$14];[.E$15])" office:value-type="float" office:value="454.801457528445" calcext:value-type="float">
            <text:p>454.8014575284</text:p>
          </table:table-cell>
          <table:table-cell table:style-name="ce8" table:formula="of:=[.E$16]*COM.SUN.STAR.SHEET.ADDIN.PRICINGFUNCTIONS.GETOPTTOUCH([.A127];[.B$9];[.B$13];[.B$14];[.E$10];[.E$11];[.E$12];[.E$13];[.E$14];[.E$15];&quot;delta&quot;)" office:value-type="float" office:value="-6621.34734125813" calcext:value-type="float">
            <text:p>-6621.3473412581</text:p>
          </table:table-cell>
          <table:table-cell table:style-name="ce8" table:formula="of:=[.E$16]*COM.SUN.STAR.SHEET.ADDIN.PRICINGFUNCTIONS.GETOPTTOUCH([.A127];[.B$9];[.B$13];[.B$14];[.E$10];[.E$11];[.E$12];[.E$13];[.E$14];[.E$15];&quot;gamma&quot;)" office:value-type="float" office:value="-42732.8489216456" calcext:value-type="float">
            <text:p>-42732.8489216456</text:p>
          </table:table-cell>
          <table:table-cell table:number-columns-repeated="1019"/>
        </table:table-row>
        <table:table-row table:style-name="ro1">
          <table:table-cell table:style-name="ce8" table:formula="of:=[.A127]+[.B$46]" office:value-type="float" office:value="1.34407337054406" calcext:value-type="float">
            <text:p>1.3440733705</text:p>
          </table:table-cell>
          <table:table-cell table:style-name="ce8" table:formula="of:=[.E$16]*COM.SUN.STAR.SHEET.ADDIN.PRICINGFUNCTIONS.GETOPTTOUCH([.A128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128];[.B$9];[.B$13];[.B$14];[.E$10];[.E$11];[.E$12];[.E$13];[.E$14];[.E$15])" office:value-type="float" office:value="428.002641867796" calcext:value-type="float">
            <text:p>428.0026418678</text:p>
          </table:table-cell>
          <table:table-cell table:style-name="ce8" table:formula="of:=[.E$16]*COM.SUN.STAR.SHEET.ADDIN.PRICINGFUNCTIONS.GETOPTTOUCH([.A128];[.B$9];[.B$13];[.B$14];[.E$10];[.E$11];[.E$12];[.E$13];[.E$14];[.E$15];&quot;delta&quot;)" office:value-type="float" office:value="-6788.57940795547" calcext:value-type="float">
            <text:p>-6788.5794079555</text:p>
          </table:table-cell>
          <table:table-cell table:style-name="ce8" table:formula="of:=[.E$16]*COM.SUN.STAR.SHEET.ADDIN.PRICINGFUNCTIONS.GETOPTTOUCH([.A128];[.B$9];[.B$13];[.B$14];[.E$10];[.E$11];[.E$12];[.E$13];[.E$14];[.E$15];&quot;gamma&quot;)" office:value-type="float" office:value="-40938.6327188318" calcext:value-type="float">
            <text:p>-40938.6327188318</text:p>
          </table:table-cell>
          <table:table-cell table:number-columns-repeated="1019"/>
        </table:table-row>
        <table:table-row table:style-name="ro1">
          <table:table-cell table:style-name="ce8" table:formula="of:=[.A128]+[.B$46]" office:value-type="float" office:value="1.34806987670863" calcext:value-type="float">
            <text:p>1.3480698767</text:p>
          </table:table-cell>
          <table:table-cell table:style-name="ce8" table:formula="of:=[.E$16]*COM.SUN.STAR.SHEET.ADDIN.PRICINGFUNCTIONS.GETOPTTOUCH([.A129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129];[.B$9];[.B$13];[.B$14];[.E$10];[.E$11];[.E$12];[.E$13];[.E$14];[.E$15])" office:value-type="float" office:value="400.550089959651" calcext:value-type="float">
            <text:p>400.5500899597</text:p>
          </table:table-cell>
          <table:table-cell table:style-name="ce8" table:formula="of:=[.E$16]*COM.SUN.STAR.SHEET.ADDIN.PRICINGFUNCTIONS.GETOPTTOUCH([.A129];[.B$9];[.B$13];[.B$14];[.E$10];[.E$11];[.E$12];[.E$13];[.E$14];[.E$15];&quot;delta&quot;)" office:value-type="float" office:value="-6948.43212210771" calcext:value-type="float">
            <text:p>-6948.4321221077</text:p>
          </table:table-cell>
          <table:table-cell table:style-name="ce8" table:formula="of:=[.E$16]*COM.SUN.STAR.SHEET.ADDIN.PRICINGFUNCTIONS.GETOPTTOUCH([.A129];[.B$9];[.B$13];[.B$14];[.E$10];[.E$11];[.E$12];[.E$13];[.E$14];[.E$15];&quot;gamma&quot;)" office:value-type="float" office:value="-39040.6922630079" calcext:value-type="float">
            <text:p>-39040.6922630079</text:p>
          </table:table-cell>
          <table:table-cell table:number-columns-repeated="1019"/>
        </table:table-row>
        <table:table-row table:style-name="ro1">
          <table:table-cell table:style-name="ce8" table:formula="of:=[.A129]+[.B$46]" office:value-type="float" office:value="1.3520663828732" calcext:value-type="float">
            <text:p>1.3520663829</text:p>
          </table:table-cell>
          <table:table-cell table:style-name="ce8" table:formula="of:=[.E$16]*COM.SUN.STAR.SHEET.ADDIN.PRICINGFUNCTIONS.GETOPTTOUCH([.A130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130];[.B$9];[.B$13];[.B$14];[.E$10];[.E$11];[.E$12];[.E$13];[.E$14];[.E$15])" office:value-type="float" office:value="372.474109329201" calcext:value-type="float">
            <text:p>372.4741093292</text:p>
          </table:table-cell>
          <table:table-cell table:style-name="ce8" table:formula="of:=[.E$16]*COM.SUN.STAR.SHEET.ADDIN.PRICINGFUNCTIONS.GETOPTTOUCH([.A130];[.B$9];[.B$13];[.B$14];[.E$10];[.E$11];[.E$12];[.E$13];[.E$14];[.E$15];&quot;delta&quot;)" office:value-type="float" office:value="-7100.50042835102" calcext:value-type="float">
            <text:p>-7100.500428351</text:p>
          </table:table-cell>
          <table:table-cell table:style-name="ce8" table:formula="of:=[.E$16]*COM.SUN.STAR.SHEET.ADDIN.PRICINGFUNCTIONS.GETOPTTOUCH([.A130];[.B$9];[.B$13];[.B$14];[.E$10];[.E$11];[.E$12];[.E$13];[.E$14];[.E$15];&quot;gamma&quot;)" office:value-type="float" office:value="-37043.9057655084" calcext:value-type="float">
            <text:p>-37043.9057655084</text:p>
          </table:table-cell>
          <table:table-cell table:number-columns-repeated="1019"/>
        </table:table-row>
        <table:table-row table:style-name="ro1">
          <table:table-cell table:style-name="ce8" table:formula="of:=[.A130]+[.B$46]" office:value-type="float" office:value="1.35606288903776" calcext:value-type="float">
            <text:p>1.356062889</text:p>
          </table:table-cell>
          <table:table-cell table:style-name="ce8" table:formula="of:=[.E$16]*COM.SUN.STAR.SHEET.ADDIN.PRICINGFUNCTIONS.GETOPTTOUCH([.A131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131];[.B$9];[.B$13];[.B$14];[.E$10];[.E$11];[.E$12];[.E$13];[.E$14];[.E$15])" office:value-type="float" office:value="343.80658524033" calcext:value-type="float">
            <text:p>343.8065852403</text:p>
          </table:table-cell>
          <table:table-cell table:style-name="ce8" table:formula="of:=[.E$16]*COM.SUN.STAR.SHEET.ADDIN.PRICINGFUNCTIONS.GETOPTTOUCH([.A131];[.B$9];[.B$13];[.B$14];[.E$10];[.E$11];[.E$12];[.E$13];[.E$14];[.E$15];&quot;delta&quot;)" office:value-type="float" office:value="-7244.40034155268" calcext:value-type="float">
            <text:p>-7244.4003415527</text:p>
          </table:table-cell>
          <table:table-cell table:style-name="ce8" table:formula="of:=[.E$16]*COM.SUN.STAR.SHEET.ADDIN.PRICINGFUNCTIONS.GETOPTTOUCH([.A131];[.B$9];[.B$13];[.B$14];[.E$10];[.E$11];[.E$12];[.E$13];[.E$14];[.E$15];&quot;gamma&quot;)" office:value-type="float" office:value="-34953.929751807" calcext:value-type="float">
            <text:p>-34953.929751807</text:p>
          </table:table-cell>
          <table:table-cell table:number-columns-repeated="1019"/>
        </table:table-row>
        <table:table-row table:style-name="ro1">
          <table:table-cell table:style-name="ce8" table:formula="of:=[.A131]+[.B$46]" office:value-type="float" office:value="1.36005939520233" calcext:value-type="float">
            <text:p>1.3600593952</text:p>
          </table:table-cell>
          <table:table-cell table:style-name="ce8" table:formula="of:=[.E$16]*COM.SUN.STAR.SHEET.ADDIN.PRICINGFUNCTIONS.GETOPTTOUCH([.A132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132];[.B$9];[.B$13];[.B$14];[.E$10];[.E$11];[.E$12];[.E$13];[.E$14];[.E$15])" office:value-type="float" office:value="314.580890429977" calcext:value-type="float">
            <text:p>314.58089043</text:p>
          </table:table-cell>
          <table:table-cell table:style-name="ce8" table:formula="of:=[.E$16]*COM.SUN.STAR.SHEET.ADDIN.PRICINGFUNCTIONS.GETOPTTOUCH([.A132];[.B$9];[.B$13];[.B$14];[.E$10];[.E$11];[.E$12];[.E$13];[.E$14];[.E$15];&quot;delta&quot;)" office:value-type="float" office:value="-7379.77193823052" calcext:value-type="float">
            <text:p>-7379.7719382305</text:p>
          </table:table-cell>
          <table:table-cell table:style-name="ce8" table:formula="of:=[.E$16]*COM.SUN.STAR.SHEET.ADDIN.PRICINGFUNCTIONS.GETOPTTOUCH([.A132];[.B$9];[.B$13];[.B$14];[.E$10];[.E$11];[.E$12];[.E$13];[.E$14];[.E$15];&quot;gamma&quot;)" office:value-type="float" office:value="-32777.1384383076" calcext:value-type="float">
            <text:p>-32777.1384383076</text:p>
          </table:table-cell>
          <table:table-cell table:number-columns-repeated="1019"/>
        </table:table-row>
        <table:table-row table:style-name="ro1">
          <table:table-cell table:style-name="ce8" table:formula="of:=[.A132]+[.B$46]" office:value-type="float" office:value="1.3640559013669" calcext:value-type="float">
            <text:p>1.3640559014</text:p>
          </table:table-cell>
          <table:table-cell table:style-name="ce8" table:formula="of:=[.E$16]*COM.SUN.STAR.SHEET.ADDIN.PRICINGFUNCTIONS.GETOPTTOUCH([.A133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133];[.B$9];[.B$13];[.B$14];[.E$10];[.E$11];[.E$12];[.E$13];[.E$14];[.E$15])" office:value-type="float" office:value="284.831783387048" calcext:value-type="float">
            <text:p>284.831783387</text:p>
          </table:table-cell>
          <table:table-cell table:style-name="ce8" table:formula="of:=[.E$16]*COM.SUN.STAR.SHEET.ADDIN.PRICINGFUNCTIONS.GETOPTTOUCH([.A133];[.B$9];[.B$13];[.B$14];[.E$10];[.E$11];[.E$12];[.E$13];[.E$14];[.E$15];&quot;delta&quot;)" office:value-type="float" office:value="-7506.28209410025" calcext:value-type="float">
            <text:p>-7506.2820941003</text:p>
          </table:table-cell>
          <table:table-cell table:style-name="ce8" table:formula="of:=[.E$16]*COM.SUN.STAR.SHEET.ADDIN.PRICINGFUNCTIONS.GETOPTTOUCH([.A133];[.B$9];[.B$13];[.B$14];[.E$10];[.E$11];[.E$12];[.E$13];[.E$14];[.E$15];&quot;gamma&quot;)" office:value-type="float" office:value="-30520.5574460282" calcext:value-type="float">
            <text:p>-30520.5574460282</text:p>
          </table:table-cell>
          <table:table-cell table:number-columns-repeated="1019"/>
        </table:table-row>
        <table:table-row table:style-name="ro1">
          <table:table-cell table:style-name="ce8" table:formula="of:=[.A133]+[.B$46]" office:value-type="float" office:value="1.36805240753147" calcext:value-type="float">
            <text:p>1.3680524075</text:p>
          </table:table-cell>
          <table:table-cell table:style-name="ce8" table:formula="of:=[.E$16]*COM.SUN.STAR.SHEET.ADDIN.PRICINGFUNCTIONS.GETOPTTOUCH([.A134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134];[.B$9];[.B$13];[.B$14];[.E$10];[.E$11];[.E$12];[.E$13];[.E$14];[.E$15])" office:value-type="float" office:value="254.595296233468" calcext:value-type="float">
            <text:p>254.5952962335</text:p>
          </table:table-cell>
          <table:table-cell table:style-name="ce8" table:formula="of:=[.E$16]*COM.SUN.STAR.SHEET.ADDIN.PRICINGFUNCTIONS.GETOPTTOUCH([.A134];[.B$9];[.B$13];[.B$14];[.E$10];[.E$11];[.E$12];[.E$13];[.E$14];[.E$15];&quot;delta&quot;)" office:value-type="float" office:value="-7623.62694678609" calcext:value-type="float">
            <text:p>-7623.6269467861</text:p>
          </table:table-cell>
          <table:table-cell table:style-name="ce8" table:formula="of:=[.E$16]*COM.SUN.STAR.SHEET.ADDIN.PRICINGFUNCTIONS.GETOPTTOUCH([.A134];[.B$9];[.B$13];[.B$14];[.E$10];[.E$11];[.E$12];[.E$13];[.E$14];[.E$15];&quot;gamma&quot;)" office:value-type="float" office:value="-28191.7926904961" calcext:value-type="float">
            <text:p>-28191.7926904961</text:p>
          </table:table-cell>
          <table:table-cell table:number-columns-repeated="1019"/>
        </table:table-row>
        <table:table-row table:style-name="ro1">
          <table:table-cell table:style-name="ce8" table:formula="of:=[.A134]+[.B$46]" office:value-type="float" office:value="1.37204891369604" calcext:value-type="float">
            <text:p>1.3720489137</text:p>
          </table:table-cell>
          <table:table-cell table:style-name="ce8" table:formula="of:=[.E$16]*COM.SUN.STAR.SHEET.ADDIN.PRICINGFUNCTIONS.GETOPTTOUCH([.A135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135];[.B$9];[.B$13];[.B$14];[.E$10];[.E$11];[.E$12];[.E$13];[.E$14];[.E$15])" office:value-type="float" office:value="223.90861334201" calcext:value-type="float">
            <text:p>223.908613342</text:p>
          </table:table-cell>
          <table:table-cell table:style-name="ce8" table:formula="of:=[.E$16]*COM.SUN.STAR.SHEET.ADDIN.PRICINGFUNCTIONS.GETOPTTOUCH([.A135];[.B$9];[.B$13];[.B$14];[.E$10];[.E$11];[.E$12];[.E$13];[.E$14];[.E$15];&quot;delta&quot;)" office:value-type="float" office:value="-7731.53406613352" calcext:value-type="float">
            <text:p>-7731.5340661335</text:p>
          </table:table-cell>
          <table:table-cell table:style-name="ce8" table:formula="of:=[.E$16]*COM.SUN.STAR.SHEET.ADDIN.PRICINGFUNCTIONS.GETOPTTOUCH([.A135];[.B$9];[.B$13];[.B$14];[.E$10];[.E$11];[.E$12];[.E$13];[.E$14];[.E$15];&quot;gamma&quot;)" office:value-type="float" office:value="-25798.9553102418" calcext:value-type="float">
            <text:p>-25798.9553102418</text:p>
          </table:table-cell>
          <table:table-cell table:number-columns-repeated="1019"/>
        </table:table-row>
        <table:table-row table:style-name="ro1">
          <table:table-cell table:style-name="ce8" table:formula="of:=[.A135]+[.B$46]" office:value-type="float" office:value="1.37604541986061" calcext:value-type="float">
            <text:p>1.3760454199</text:p>
          </table:table-cell>
          <table:table-cell table:style-name="ce8" table:formula="of:=[.E$16]*COM.SUN.STAR.SHEET.ADDIN.PRICINGFUNCTIONS.GETOPTTOUCH([.A136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136];[.B$9];[.B$13];[.B$14];[.E$10];[.E$11];[.E$12];[.E$13];[.E$14];[.E$15])" office:value-type="float" office:value="192.80994188878" calcext:value-type="float">
            <text:p>192.8099418888</text:p>
          </table:table-cell>
          <table:table-cell table:style-name="ce8" table:formula="of:=[.E$16]*COM.SUN.STAR.SHEET.ADDIN.PRICINGFUNCTIONS.GETOPTTOUCH([.A136];[.B$9];[.B$13];[.B$14];[.E$10];[.E$11];[.E$12];[.E$13];[.E$14];[.E$15];&quot;delta&quot;)" office:value-type="float" office:value="-7829.76431803911" calcext:value-type="float">
            <text:p>-7829.7643180391</text:p>
          </table:table-cell>
          <table:table-cell table:style-name="ce8" table:formula="of:=[.E$16]*COM.SUN.STAR.SHEET.ADDIN.PRICINGFUNCTIONS.GETOPTTOUCH([.A136];[.B$9];[.B$13];[.B$14];[.E$10];[.E$11];[.E$12];[.E$13];[.E$14];[.E$15];&quot;gamma&quot;)" office:value-type="float" office:value="-23350.5835093954" calcext:value-type="float">
            <text:p>-23350.5835093954</text:p>
          </table:table-cell>
          <table:table-cell table:number-columns-repeated="1019"/>
        </table:table-row>
        <table:table-row table:style-name="ro1">
          <table:table-cell table:style-name="ce8" table:formula="of:=[.A136]+[.B$46]" office:value-type="float" office:value="1.38004192602518" calcext:value-type="float">
            <text:p>1.380041926</text:p>
          </table:table-cell>
          <table:table-cell table:style-name="ce8" table:formula="of:=[.E$16]*COM.SUN.STAR.SHEET.ADDIN.PRICINGFUNCTIONS.GETOPTTOUCH([.A137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137];[.B$9];[.B$13];[.B$14];[.E$10];[.E$11];[.E$12];[.E$13];[.E$14];[.E$15])" office:value-type="float" office:value="161.338375587513" calcext:value-type="float">
            <text:p>161.3383755875</text:p>
          </table:table-cell>
          <table:table-cell table:style-name="ce8" table:formula="of:=[.E$16]*COM.SUN.STAR.SHEET.ADDIN.PRICINGFUNCTIONS.GETOPTTOUCH([.A137];[.B$9];[.B$13];[.B$14];[.E$10];[.E$11];[.E$12];[.E$13];[.E$14];[.E$15];&quot;delta&quot;)" office:value-type="float" office:value="-7918.1134112213" calcext:value-type="float">
            <text:p>-7918.1134112213</text:p>
          </table:table-cell>
          <table:table-cell table:style-name="ce8" table:formula="of:=[.E$16]*COM.SUN.STAR.SHEET.ADDIN.PRICINGFUNCTIONS.GETOPTTOUCH([.A137];[.B$9];[.B$13];[.B$14];[.E$10];[.E$11];[.E$12];[.E$13];[.E$14];[.E$15];&quot;gamma&quot;)" office:value-type="float" office:value="-20855.5621931415" calcext:value-type="float">
            <text:p>-20855.5621931415</text:p>
          </table:table-cell>
          <table:table-cell table:number-columns-repeated="1019"/>
        </table:table-row>
        <table:table-row table:style-name="ro1">
          <table:table-cell table:style-name="ce8" table:formula="of:=[.A137]+[.B$46]" office:value-type="float" office:value="1.38403843218974" calcext:value-type="float">
            <text:p>1.3840384322</text:p>
          </table:table-cell>
          <table:table-cell table:style-name="ce8" table:formula="of:=[.E$16]*COM.SUN.STAR.SHEET.ADDIN.PRICINGFUNCTIONS.GETOPTTOUCH([.A138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138];[.B$9];[.B$13];[.B$14];[.E$10];[.E$11];[.E$12];[.E$13];[.E$14];[.E$15])" office:value-type="float" office:value="129.533752888127" calcext:value-type="float">
            <text:p>129.5337528881</text:p>
          </table:table-cell>
          <table:table-cell table:style-name="ce8" table:formula="of:=[.E$16]*COM.SUN.STAR.SHEET.ADDIN.PRICINGFUNCTIONS.GETOPTTOUCH([.A138];[.B$9];[.B$13];[.B$14];[.E$10];[.E$11];[.E$12];[.E$13];[.E$14];[.E$15];&quot;delta&quot;)" office:value-type="float" office:value="-7996.41311985795" calcext:value-type="float">
            <text:p>-7996.413119858</text:p>
          </table:table-cell>
          <table:table-cell table:style-name="ce8" table:formula="of:=[.E$16]*COM.SUN.STAR.SHEET.ADDIN.PRICINGFUNCTIONS.GETOPTTOUCH([.A138];[.B$9];[.B$13];[.B$14];[.E$10];[.E$11];[.E$12];[.E$13];[.E$14];[.E$15];&quot;gamma&quot;)" office:value-type="float" office:value="-18323.0412683952" calcext:value-type="float">
            <text:p>-18323.0412683952</text:p>
          </table:table-cell>
          <table:table-cell table:number-columns-repeated="1019"/>
        </table:table-row>
        <table:table-row table:style-name="ro1">
          <table:table-cell table:style-name="ce8" table:formula="of:=[.A138]+[.B$46]" office:value-type="float" office:value="1.38803493835431" calcext:value-type="float">
            <text:p>1.3880349384</text:p>
          </table:table-cell>
          <table:table-cell table:style-name="ce8" table:formula="of:=[.E$16]*COM.SUN.STAR.SHEET.ADDIN.PRICINGFUNCTIONS.GETOPTTOUCH([.A139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139];[.B$9];[.B$13];[.B$14];[.E$10];[.E$11];[.E$12];[.E$13];[.E$14];[.E$15])" office:value-type="float" office:value="97.4365109432764" calcext:value-type="float">
            <text:p>97.4365109433</text:p>
          </table:table-cell>
          <table:table-cell table:style-name="ce8" table:formula="of:=[.E$16]*COM.SUN.STAR.SHEET.ADDIN.PRICINGFUNCTIONS.GETOPTTOUCH([.A139];[.B$9];[.B$13];[.B$14];[.E$10];[.E$11];[.E$12];[.E$13];[.E$14];[.E$15];&quot;delta&quot;)" office:value-type="float" office:value="-8064.53217847508" calcext:value-type="float">
            <text:p>-8064.5321784751</text:p>
          </table:table-cell>
          <table:table-cell table:style-name="ce8" table:formula="of:=[.E$16]*COM.SUN.STAR.SHEET.ADDIN.PRICINGFUNCTIONS.GETOPTTOUCH([.A139];[.B$9];[.B$13];[.B$14];[.E$10];[.E$11];[.E$12];[.E$13];[.E$14];[.E$15];&quot;gamma&quot;)" office:value-type="float" office:value="-15762.353466359" calcext:value-type="float">
            <text:p>-15762.353466359</text:p>
          </table:table-cell>
          <table:table-cell table:number-columns-repeated="1019"/>
        </table:table-row>
        <table:table-row table:style-name="ro1">
          <table:table-cell table:style-name="ce8" table:formula="of:=[.A139]+[.B$46]" office:value-type="float" office:value="1.39203144451888" calcext:value-type="float">
            <text:p>1.3920314445</text:p>
          </table:table-cell>
          <table:table-cell table:style-name="ce8" table:formula="of:=[.E$16]*COM.SUN.STAR.SHEET.ADDIN.PRICINGFUNCTIONS.GETOPTTOUCH([.A140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140];[.B$9];[.B$13];[.B$14];[.E$10];[.E$11];[.E$12];[.E$13];[.E$14];[.E$15])" office:value-type="float" office:value="65.0875366543562" calcext:value-type="float">
            <text:p>65.0875366544</text:p>
          </table:table-cell>
          <table:table-cell table:style-name="ce8" table:formula="of:=[.E$16]*COM.SUN.STAR.SHEET.ADDIN.PRICINGFUNCTIONS.GETOPTTOUCH([.A140];[.B$9];[.B$13];[.B$14];[.E$10];[.E$11];[.E$12];[.E$13];[.E$14];[.E$15];&quot;delta&quot;)" office:value-type="float" office:value="-8122.37684884799" calcext:value-type="float">
            <text:p>-8122.376848848</text:p>
          </table:table-cell>
          <table:table-cell table:style-name="ce8" table:formula="of:=[.E$16]*COM.SUN.STAR.SHEET.ADDIN.PRICINGFUNCTIONS.GETOPTTOUCH([.A140];[.B$9];[.B$13];[.B$14];[.E$10];[.E$11];[.E$12];[.E$13];[.E$14];[.E$15];&quot;gamma&quot;)" office:value-type="float" office:value="-13182.9325190879" calcext:value-type="float">
            <text:p>-13182.9325190879</text:p>
          </table:table-cell>
          <table:table-cell table:number-columns-repeated="1019"/>
        </table:table-row>
        <table:table-row table:style-name="ro1">
          <table:table-cell table:style-name="ce8" table:formula="of:=[.A140]+[.B$46]" office:value-type="float" office:value="1.39602795068345" calcext:value-type="float">
            <text:p>1.3960279507</text:p>
          </table:table-cell>
          <table:table-cell table:style-name="ce8" table:formula="of:=[.E$16]*COM.SUN.STAR.SHEET.ADDIN.PRICINGFUNCTIONS.GETOPTTOUCH([.A141];[.B$9];[.B$13];[.B$14];0;[.E$11];[.E$12];[.E$13];[.E$14];[.E$15])" office:value-type="float" office:value="1000" calcext:value-type="float">
            <text:p>1000</text:p>
          </table:table-cell>
          <table:table-cell table:style-name="ce8" table:formula="of:=[.E$16]*COM.SUN.STAR.SHEET.ADDIN.PRICINGFUNCTIONS.GETOPTTOUCH([.A141];[.B$9];[.B$13];[.B$14];[.E$10];[.E$11];[.E$12];[.E$13];[.E$14];[.E$15])" office:value-type="float" office:value="32.5280161027786" calcext:value-type="float">
            <text:p>32.5280161028</text:p>
          </table:table-cell>
          <table:table-cell table:style-name="ce8" table:formula="of:=[.E$16]*COM.SUN.STAR.SHEET.ADDIN.PRICINGFUNCTIONS.GETOPTTOUCH([.A141];[.B$9];[.B$13];[.B$14];[.E$10];[.E$11];[.E$12];[.E$13];[.E$14];[.E$15];&quot;delta&quot;)" office:value-type="float" office:value="-8169.89116193935" calcext:value-type="float">
            <text:p>-8169.8911619394</text:p>
          </table:table-cell>
          <table:table-cell table:style-name="ce8" table:formula="of:=[.E$16]*COM.SUN.STAR.SHEET.ADDIN.PRICINGFUNCTIONS.GETOPTTOUCH([.A141];[.B$9];[.B$13];[.B$14];[.E$10];[.E$11];[.E$12];[.E$13];[.E$14];[.E$15];&quot;gamma&quot;)" office:value-type="float" office:value="-10594.2324893781" calcext:value-type="float">
            <text:p>-10594.2324893781</text:p>
          </table:table-cell>
          <table:table-cell table:number-columns-repeated="1019"/>
        </table:table-row>
        <table:table-row table:style-name="ro1">
          <table:table-cell table:style-name="ce8" table:formula="of:=[.A141]+[.B$46]" office:value-type="float" office:value="1.40002445684802" calcext:value-type="float">
            <text:p>1.4000244568</text:p>
          </table:table-cell>
          <table:table-cell table:style-name="ce8" table:formula="of:=[.E$16]*COM.SUN.STAR.SHEET.ADDIN.PRICINGFUNCTIONS.GETOPTTOUCH([.A142];[.B$9];[.B$13];[.B$14];0;[.E$11];[.E$12];[.E$13];[.E$14];[.E$15])" office:value-type="float" office:value="0" calcext:value-type="float">
            <text:p>0</text:p>
          </table:table-cell>
          <table:table-cell table:style-name="ce8" table:formula="of:=[.E$16]*COM.SUN.STAR.SHEET.ADDIN.PRICINGFUNCTIONS.GETOPTTOUCH([.A142];[.B$9];[.B$13];[.B$14];[.E$10];[.E$11];[.E$12];[.E$13];[.E$14];[.E$15])" office:value-type="float" office:value="0" calcext:value-type="float">
            <text:p>0</text:p>
          </table:table-cell>
          <table:table-cell table:style-name="ce8" table:formula="of:=[.E$16]*COM.SUN.STAR.SHEET.ADDIN.PRICINGFUNCTIONS.GETOPTTOUCH([.A142];[.B$9];[.B$13];[.B$14];[.E$10];[.E$11];[.E$12];[.E$13];[.E$14];[.E$15];&quot;delta&quot;)" office:value-type="float" office:value="0" calcext:value-type="float">
            <text:p>0</text:p>
          </table:table-cell>
          <table:table-cell table:style-name="ce8" table:formula="of:=[.E$16]*COM.SUN.STAR.SHEET.ADDIN.PRICINGFUNCTIONS.GETOPTTOUCH([.A142];[.B$9];[.B$13];[.B$14];[.E$10];[.E$11];[.E$12];[.E$13];[.E$14];[.E$15];&quot;gamma&quot;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table:formula="of:=[.A142]+[.B$46]" office:value-type="float" office:value="1.40402096301259" calcext:value-type="float">
            <text:p>1.404020963</text:p>
          </table:table-cell>
          <table:table-cell table:style-name="ce8" table:formula="of:=[.E$16]*COM.SUN.STAR.SHEET.ADDIN.PRICINGFUNCTIONS.GETOPTTOUCH([.A143];[.B$9];[.B$13];[.B$14];0;[.E$11];[.E$12];[.E$13];[.E$14];[.E$15])" office:value-type="float" office:value="0" calcext:value-type="float">
            <text:p>0</text:p>
          </table:table-cell>
          <table:table-cell table:style-name="ce8" table:formula="of:=[.E$16]*COM.SUN.STAR.SHEET.ADDIN.PRICINGFUNCTIONS.GETOPTTOUCH([.A143];[.B$9];[.B$13];[.B$14];[.E$10];[.E$11];[.E$12];[.E$13];[.E$14];[.E$15])" office:value-type="float" office:value="0" calcext:value-type="float">
            <text:p>0</text:p>
          </table:table-cell>
          <table:table-cell table:style-name="ce8" table:formula="of:=[.E$16]*COM.SUN.STAR.SHEET.ADDIN.PRICINGFUNCTIONS.GETOPTTOUCH([.A143];[.B$9];[.B$13];[.B$14];[.E$10];[.E$11];[.E$12];[.E$13];[.E$14];[.E$15];&quot;delta&quot;)" office:value-type="float" office:value="0" calcext:value-type="float">
            <text:p>0</text:p>
          </table:table-cell>
          <table:table-cell table:style-name="ce8" table:formula="of:=[.E$16]*COM.SUN.STAR.SHEET.ADDIN.PRICINGFUNCTIONS.GETOPTTOUCH([.A143];[.B$9];[.B$13];[.B$14];[.E$10];[.E$11];[.E$12];[.E$13];[.E$14];[.E$15];&quot;gamma&quot;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table:formula="of:=[.A143]+[.B$46]" office:value-type="float" office:value="1.40801746917716" calcext:value-type="float">
            <text:p>1.4080174692</text:p>
          </table:table-cell>
          <table:table-cell table:style-name="ce8" table:formula="of:=[.E$16]*COM.SUN.STAR.SHEET.ADDIN.PRICINGFUNCTIONS.GETOPTTOUCH([.A144];[.B$9];[.B$13];[.B$14];0;[.E$11];[.E$12];[.E$13];[.E$14];[.E$15])" office:value-type="float" office:value="0" calcext:value-type="float">
            <text:p>0</text:p>
          </table:table-cell>
          <table:table-cell table:style-name="ce8" table:formula="of:=[.E$16]*COM.SUN.STAR.SHEET.ADDIN.PRICINGFUNCTIONS.GETOPTTOUCH([.A144];[.B$9];[.B$13];[.B$14];[.E$10];[.E$11];[.E$12];[.E$13];[.E$14];[.E$15])" office:value-type="float" office:value="0" calcext:value-type="float">
            <text:p>0</text:p>
          </table:table-cell>
          <table:table-cell table:style-name="ce8" table:formula="of:=[.E$16]*COM.SUN.STAR.SHEET.ADDIN.PRICINGFUNCTIONS.GETOPTTOUCH([.A144];[.B$9];[.B$13];[.B$14];[.E$10];[.E$11];[.E$12];[.E$13];[.E$14];[.E$15];&quot;delta&quot;)" office:value-type="float" office:value="0" calcext:value-type="float">
            <text:p>0</text:p>
          </table:table-cell>
          <table:table-cell table:style-name="ce8" table:formula="of:=[.E$16]*COM.SUN.STAR.SHEET.ADDIN.PRICINGFUNCTIONS.GETOPTTOUCH([.A144];[.B$9];[.B$13];[.B$14];[.E$10];[.E$11];[.E$12];[.E$13];[.E$14];[.E$15];&quot;gamma&quot;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table:formula="of:=[.A144]+[.B$46]" office:value-type="float" office:value="1.41201397534173" calcext:value-type="float">
            <text:p>1.4120139753</text:p>
          </table:table-cell>
          <table:table-cell table:style-name="ce8" table:formula="of:=[.E$16]*COM.SUN.STAR.SHEET.ADDIN.PRICINGFUNCTIONS.GETOPTTOUCH([.A145];[.B$9];[.B$13];[.B$14];0;[.E$11];[.E$12];[.E$13];[.E$14];[.E$15])" office:value-type="float" office:value="0" calcext:value-type="float">
            <text:p>0</text:p>
          </table:table-cell>
          <table:table-cell table:style-name="ce8" table:formula="of:=[.E$16]*COM.SUN.STAR.SHEET.ADDIN.PRICINGFUNCTIONS.GETOPTTOUCH([.A145];[.B$9];[.B$13];[.B$14];[.E$10];[.E$11];[.E$12];[.E$13];[.E$14];[.E$15])" office:value-type="float" office:value="0" calcext:value-type="float">
            <text:p>0</text:p>
          </table:table-cell>
          <table:table-cell table:style-name="ce8" table:formula="of:=[.E$16]*COM.SUN.STAR.SHEET.ADDIN.PRICINGFUNCTIONS.GETOPTTOUCH([.A145];[.B$9];[.B$13];[.B$14];[.E$10];[.E$11];[.E$12];[.E$13];[.E$14];[.E$15];&quot;delta&quot;)" office:value-type="float" office:value="0" calcext:value-type="float">
            <text:p>0</text:p>
          </table:table-cell>
          <table:table-cell table:style-name="ce8" table:formula="of:=[.E$16]*COM.SUN.STAR.SHEET.ADDIN.PRICINGFUNCTIONS.GETOPTTOUCH([.A145];[.B$9];[.B$13];[.B$14];[.E$10];[.E$11];[.E$12];[.E$13];[.E$14];[.E$15];&quot;gamma&quot;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table:formula="of:=[.A145]+[.B$46]" office:value-type="float" office:value="1.41601048150629" calcext:value-type="float">
            <text:p>1.4160104815</text:p>
          </table:table-cell>
          <table:table-cell table:style-name="ce8" table:formula="of:=[.E$16]*COM.SUN.STAR.SHEET.ADDIN.PRICINGFUNCTIONS.GETOPTTOUCH([.A146];[.B$9];[.B$13];[.B$14];0;[.E$11];[.E$12];[.E$13];[.E$14];[.E$15])" office:value-type="float" office:value="0" calcext:value-type="float">
            <text:p>0</text:p>
          </table:table-cell>
          <table:table-cell table:style-name="ce8" table:formula="of:=[.E$16]*COM.SUN.STAR.SHEET.ADDIN.PRICINGFUNCTIONS.GETOPTTOUCH([.A146];[.B$9];[.B$13];[.B$14];[.E$10];[.E$11];[.E$12];[.E$13];[.E$14];[.E$15])" office:value-type="float" office:value="0" calcext:value-type="float">
            <text:p>0</text:p>
          </table:table-cell>
          <table:table-cell table:style-name="ce8" table:formula="of:=[.E$16]*COM.SUN.STAR.SHEET.ADDIN.PRICINGFUNCTIONS.GETOPTTOUCH([.A146];[.B$9];[.B$13];[.B$14];[.E$10];[.E$11];[.E$12];[.E$13];[.E$14];[.E$15];&quot;delta&quot;)" office:value-type="float" office:value="0" calcext:value-type="float">
            <text:p>0</text:p>
          </table:table-cell>
          <table:table-cell table:style-name="ce8" table:formula="of:=[.E$16]*COM.SUN.STAR.SHEET.ADDIN.PRICINGFUNCTIONS.GETOPTTOUCH([.A146];[.B$9];[.B$13];[.B$14];[.E$10];[.E$11];[.E$12];[.E$13];[.E$14];[.E$15];&quot;gamma&quot;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table:formula="of:=[.A146]+[.B$46]" office:value-type="float" office:value="1.42000698767086" calcext:value-type="float">
            <text:p>1.4200069877</text:p>
          </table:table-cell>
          <table:table-cell table:style-name="ce8" table:formula="of:=[.E$16]*COM.SUN.STAR.SHEET.ADDIN.PRICINGFUNCTIONS.GETOPTTOUCH([.A147];[.B$9];[.B$13];[.B$14];0;[.E$11];[.E$12];[.E$13];[.E$14];[.E$15])" office:value-type="float" office:value="0" calcext:value-type="float">
            <text:p>0</text:p>
          </table:table-cell>
          <table:table-cell table:style-name="ce8" table:formula="of:=[.E$16]*COM.SUN.STAR.SHEET.ADDIN.PRICINGFUNCTIONS.GETOPTTOUCH([.A147];[.B$9];[.B$13];[.B$14];[.E$10];[.E$11];[.E$12];[.E$13];[.E$14];[.E$15])" office:value-type="float" office:value="0" calcext:value-type="float">
            <text:p>0</text:p>
          </table:table-cell>
          <table:table-cell table:style-name="ce8" table:formula="of:=[.E$16]*COM.SUN.STAR.SHEET.ADDIN.PRICINGFUNCTIONS.GETOPTTOUCH([.A147];[.B$9];[.B$13];[.B$14];[.E$10];[.E$11];[.E$12];[.E$13];[.E$14];[.E$15];&quot;delta&quot;)" office:value-type="float" office:value="0" calcext:value-type="float">
            <text:p>0</text:p>
          </table:table-cell>
          <table:table-cell table:style-name="ce8" table:formula="of:=[.E$16]*COM.SUN.STAR.SHEET.ADDIN.PRICINGFUNCTIONS.GETOPTTOUCH([.A147];[.B$9];[.B$13];[.B$14];[.E$10];[.E$11];[.E$12];[.E$13];[.E$14];[.E$15];&quot;gamma&quot;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table:formula="of:=[.A147]+[.B$46]" office:value-type="float" office:value="1.42400349383543" calcext:value-type="float">
            <text:p>1.4240034938</text:p>
          </table:table-cell>
          <table:table-cell table:style-name="ce8" table:formula="of:=[.E$16]*COM.SUN.STAR.SHEET.ADDIN.PRICINGFUNCTIONS.GETOPTTOUCH([.A148];[.B$9];[.B$13];[.B$14];0;[.E$11];[.E$12];[.E$13];[.E$14];[.E$15])" office:value-type="float" office:value="0" calcext:value-type="float">
            <text:p>0</text:p>
          </table:table-cell>
          <table:table-cell table:style-name="ce8" table:formula="of:=[.E$16]*COM.SUN.STAR.SHEET.ADDIN.PRICINGFUNCTIONS.GETOPTTOUCH([.A148];[.B$9];[.B$13];[.B$14];[.E$10];[.E$11];[.E$12];[.E$13];[.E$14];[.E$15])" office:value-type="float" office:value="0" calcext:value-type="float">
            <text:p>0</text:p>
          </table:table-cell>
          <table:table-cell table:style-name="ce8" table:formula="of:=[.E$16]*COM.SUN.STAR.SHEET.ADDIN.PRICINGFUNCTIONS.GETOPTTOUCH([.A148];[.B$9];[.B$13];[.B$14];[.E$10];[.E$11];[.E$12];[.E$13];[.E$14];[.E$15];&quot;delta&quot;)" office:value-type="float" office:value="0" calcext:value-type="float">
            <text:p>0</text:p>
          </table:table-cell>
          <table:table-cell table:style-name="ce8" table:formula="of:=[.E$16]*COM.SUN.STAR.SHEET.ADDIN.PRICINGFUNCTIONS.GETOPTTOUCH([.A148];[.B$9];[.B$13];[.B$14];[.E$10];[.E$11];[.E$12];[.E$13];[.E$14];[.E$15];&quot;gamma&quot;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table:formula="of:=[.A148]+[.B$46]" office:value-type="float" office:value="1.428" calcext:value-type="float">
            <text:p>1.428</text:p>
          </table:table-cell>
          <table:table-cell table:style-name="ce8" table:formula="of:=[.E$16]*COM.SUN.STAR.SHEET.ADDIN.PRICINGFUNCTIONS.GETOPTTOUCH([.A149];[.B$9];[.B$13];[.B$14];0;[.E$11];[.E$12];[.E$13];[.E$14];[.E$15])" office:value-type="float" office:value="0" calcext:value-type="float">
            <text:p>0</text:p>
          </table:table-cell>
          <table:table-cell table:style-name="ce8" table:formula="of:=[.E$16]*COM.SUN.STAR.SHEET.ADDIN.PRICINGFUNCTIONS.GETOPTTOUCH([.A149];[.B$9];[.B$13];[.B$14];[.E$10];[.E$11];[.E$12];[.E$13];[.E$14];[.E$15])" office:value-type="float" office:value="0" calcext:value-type="float">
            <text:p>0</text:p>
          </table:table-cell>
          <table:table-cell table:style-name="ce8" table:formula="of:=[.E$16]*COM.SUN.STAR.SHEET.ADDIN.PRICINGFUNCTIONS.GETOPTTOUCH([.A149];[.B$9];[.B$13];[.B$14];[.E$10];[.E$11];[.E$12];[.E$13];[.E$14];[.E$15];&quot;delta&quot;)" office:value-type="float" office:value="0" calcext:value-type="float">
            <text:p>0</text:p>
          </table:table-cell>
          <table:table-cell table:style-name="ce8" table:formula="of:=[.E$16]*COM.SUN.STAR.SHEET.ADDIN.PRICINGFUNCTIONS.GETOPTTOUCH([.A149];[.B$9];[.B$13];[.B$14];[.E$10];[.E$11];[.E$12];[.E$13];[.E$14];[.E$15];&quot;gamma&quot;)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4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touch.$A$1" table:expression=""/>
          <table:named-expression table:name="Excel_BuiltIn_Sheet_Title" table:base-cell-address="$touch.$A$1" table:expression="&quot;touch&quot;"/>
        </table:named-expressions>
      </table:table>
      <table:table table:name="barrier" table:style-name="ta2">
        <office:forms form:automatic-focus="false" form:apply-design-mode="false"/>
        <table:shapes>
          <draw:frame draw:z-index="0" draw:name="Chart 1" draw:style-name="gr1" draw:text-style-name="P1" svg:width="12.646cm" svg:height="9.631cm" svg:x="26.751cm" svg:y="8.123cm">
            <draw:object draw:notify-on-update-of-ranges="barrier.A49:barrier.A149 barrier.B48:barrier.B48 barrier.B49:barrier.B149 barrier.A49:barrier.A149 barrier.E48:barrier.E48 barrier.E49:barrier.E149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name="Chart 2" draw:style-name="gr1" draw:text-style-name="P1" svg:width="13.505cm" svg:height="9.631cm" svg:x="13.052cm" svg:y="8.123cm">
            <draw:object draw:notify-on-update-of-ranges="barrier.A49:barrier.A149 barrier.B48:barrier.B48 barrier.B49:barrier.B149 barrier.A49:barrier.A149 barrier.D48:barrier.D48 barrier.D49:barrier.D149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name="Chart 3" draw:style-name="gr1" draw:text-style-name="P1" svg:width="12.801cm" svg:height="9.63cm" svg:x="0.029cm" svg:y="8.096cm">
            <draw:object draw:notify-on-update-of-ranges="barrier.A49:barrier.A149 barrier.B48:barrier.B48 barrier.B49:barrier.B149 barrier.A49:barrier.A149 barrier.C48:barrier.C48 barrier.C49:barrier.C149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3" table:default-cell-style-name="ce2"/>
        <table:table-column table:style-name="co1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11" table:number-columns-repeated="8" table:default-cell-style-name="ce2"/>
        <table:table-column table:style-name="co12" table:number-columns-repeated="1005" table:default-cell-style-name="Default"/>
        <table:table-row table:style-name="ro1">
          <table:table-cell table:style-name="ce1" office:value-type="string" calcext:value-type="string">
            <text:p>Black Scholes Model: dS/S = (r-rf) dt + vol dW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ption value: exp(-r T) E[payoff(S_T)]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aluation of barrier options</text:p>
          </table:table-cell>
          <table:table-cell table:number-columns-repeated="5"/>
          <table:table-cell table:style-name="ce21"/>
          <table:table-cell table:style-name="ce9" table:number-columns-repeated="2"/>
          <table:table-cell table:style-name="ce29" office:value-type="string" calcext:value-type="string" table:number-columns-spanned="2" table:number-rows-spanned="1">
            <text:p>market quotation</text:p>
          </table:table-cell>
          <table:covered-table-cell table:style-name="ce29"/>
          <table:table-cell table:number-columns-repeated="1013"/>
        </table:table-row>
        <table:table-row table:style-name="ro1">
          <table:table-cell office:value-type="string" calcext:value-type="string">
            <text:p>payment happens at maturity T</text:p>
          </table:table-cell>
          <table:table-cell table:number-columns-repeated="5"/>
          <table:table-cell table:style-name="ce4"/>
          <table:table-cell table:style-name="ce1"/>
          <table:table-cell/>
          <table:table-cell table:style-name="ce22" office:value-type="string" calcext:value-type="string">
            <text:p>domestic</text:p>
          </table:table-cell>
          <table:table-cell table:style-name="ce30" office:value-type="string" calcext:value-type="string">
            <text:p>foreign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4"/>
          <table:table-cell office:value-type="string" calcext:value-type="string">
            <text:p>vanilla put/call</text:p>
          </table:table-cell>
          <table:table-cell table:style-name="ce26" table:formula="of:=[.E$17]*COM.SUN.STAR.SHEET.ADDIN.PRICINGFUNCTIONS.GETOPTBARRIER([.B$7];[.B$8];[.B$12];[.B$13];[.E$9];[.E$10];0;0;0;[.E$14];&quot;o&quot;;&quot;e&quot;)" office:value-type="float" office:value="96.9243688882482" calcext:value-type="float">
            <text:p>96.924</text:p>
          </table:table-cell>
          <table:table-cell table:style-name="ce26" table:formula="of:=[.I$5]" office:value-type="float" office:value="96.9243688882484" calcext:value-type="float">
            <text:p>96.924</text:p>
          </table:table-cell>
          <table:table-cell table:style-name="ce17" table:formula="of:=[.I5]/[.B$7]" office:value-type="float" office:value="80.7703074068737" calcext:value-type="float">
            <text:p>80.77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arket</text:p>
          </table:table-cell>
          <table:table-cell table:style-name="ce9" table:number-columns-repeated="2"/>
          <table:table-cell table:style-name="ce14" office:value-type="string" calcext:value-type="string">
            <text:p>contract</text:p>
          </table:table-cell>
          <table:table-cell table:style-name="ce15"/>
          <table:table-cell/>
          <table:table-cell table:style-name="ce4"/>
          <table:table-cell table:style-name="ce1" office:value-type="string" calcext:value-type="string">
            <text:p>price</text:p>
          </table:table-cell>
          <table:table-cell table:style-name="ce25" table:formula="of:=[.E$17]*COM.SUN.STAR.SHEET.ADDIN.PRICINGFUNCTIONS.GETOPTBARRIER([.B$7];[.B$8];[.B$12];[.B$13];[.E$9];[.E$10];[.E$11];[.E$12];[.E$13];[.E$14];[.E$15];[.E$16])" office:value-type="float" office:value="96.9229527439513" calcext:value-type="float">
            <text:p>96.923</text:p>
          </table:table-cell>
          <table:table-cell table:style-name="ce26" table:formula="of:=[.I6]" office:value-type="float" office:value="96.9229527439516" calcext:value-type="float">
            <text:p>96.923</text:p>
          </table:table-cell>
          <table:table-cell table:style-name="ce17" table:formula="of:=[.I6]/[.B$7]" office:value-type="float" office:value="80.7691272866263" calcext:value-type="float">
            <text:p>80.769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pot</text:p>
          </table:table-cell>
          <table:table-cell office:value-type="float" office:value="1.2" calcext:value-type="float">
            <text:p>1.2</text:p>
          </table:table-cell>
          <table:table-cell/>
          <table:table-cell office:value-type="string" calcext:value-type="string">
            <text:p>today</text:p>
          </table:table-cell>
          <table:table-cell table:style-name="ce16" office:value-type="date" office:date-value="2012-10-01" calcext:value-type="date">
            <text:p>1-Oct-2012</text:p>
          </table:table-cell>
          <table:table-cell/>
          <table:table-cell table:style-name="ce4" office:value-type="string" calcext:value-type="string">
            <text:p>d/dS</text:p>
          </table:table-cell>
          <table:table-cell office:value-type="string" calcext:value-type="string">
            <text:p>delta</text:p>
          </table:table-cell>
          <table:table-cell table:style-name="ce26" table:formula="of:=[.E$17]*COM.SUN.STAR.SHEET.ADDIN.PRICINGFUNCTIONS.GETOPTBARRIER([.B$7];[.B$8];[.B$12];[.B$13];[.E$9];[.E$10];[.E$11];[.E$12];[.E$13];[.E$14];[.E$15];[.E$16];[.H7])" office:value-type="float" office:value="953.472012279663" calcext:value-type="float">
            <text:p>953.472</text:p>
          </table:table-cell>
          <table:table-cell table:style-name="ce26" table:formula="of:=[.I7]" office:value-type="float" office:value="953.472012279662" calcext:value-type="float">
            <text:p>953.472</text:p>
          </table:table-cell>
          <table:table-cell table:style-name="ce17" table:formula="of:=[.I7]*[.B$7]" office:value-type="float" office:value="1144.16641473559" calcext:value-type="float">
            <text:p>1144.166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vol</text:p>
          </table:table-cell>
          <table:table-cell table:style-name="ce10" office:value-type="percentage" office:value="0.12" calcext:value-type="percentage">
            <text:p>12.0%</text:p>
          </table:table-cell>
          <table:table-cell/>
          <table:table-cell office:value-type="string" calcext:value-type="string">
            <text:p>maturity</text:p>
          </table:table-cell>
          <table:table-cell table:style-name="ce16" office:value-type="date" office:date-value="2012-12-01" calcext:value-type="date">
            <text:p>1-Dec-2012</text:p>
          </table:table-cell>
          <table:table-cell/>
          <table:table-cell table:style-name="ce4"/>
          <table:table-cell office:value-type="string" calcext:value-type="string">
            <text:p>prem adj delta</text:p>
          </table:table-cell>
          <table:table-cell table:style-name="ce26" table:formula="of:=[.I7]-[.I6]/[.B7]" office:value-type="float" office:value="872.702884993036" calcext:value-type="float">
            <text:p>872.703</text:p>
          </table:table-cell>
          <table:table-cell table:style-name="ce26" table:formula="of:=[.I8]" office:value-type="float" office:value="872.702884993036" calcext:value-type="float">
            <text:p>872.703</text:p>
          </table:table-cell>
          <table:table-cell table:style-name="ce17" table:formula="of:=[.J8]*[.B$7]" office:value-type="float" office:value="1047.24346199164" calcext:value-type="float">
            <text:p>1047.243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office:annotation draw:style-name="gr2" draw:text-style-name="P2" svg:width="4.199cm" svg:height="1.8cm" svg:x="3.55cm" svg:y="3.373cm" draw:caption-point-x="-0.906cm" draw:caption-point-y="0.235cm">
              <dc:date>2012-12-03T00:00:00</dc:date>
              <text:p text:style-name="P2"><text:span text:style-name="T1">this is the annual risk-free rate (domestic), ie the</text:span></text:p>
              <text:p text:style-name="P2"><text:span text:style-name="T1">value of 1 today will be (1+rate) in one years time</text:span></text:p>
              <text:p text:style-name="P2"><text:span text:style-name="T1">this relates to "r" in the Black Scholes formula as</text:span></text:p>
              <text:p text:style-name="P2"><text:span text:style-name="T1"><text:s/></text:span><text:span text:style-name="T1">exp(r) = 1+rate</text:span></text:p>
              <text:p text:style-name="P2"><text:span text:style-name="T1"><text:s/></text:span><text:span text:style-name="T1">r = log(1+rate)</text:span></text:p>
            </office:annotation>
            <text:p>rate (domestic)</text:p>
          </table:table-cell>
          <table:table-cell table:style-name="ce10" office:value-type="percentage" office:value="0.01" calcext:value-type="percentage">
            <text:p>1.0%</text:p>
          </table:table-cell>
          <table:table-cell/>
          <table:table-cell office:value-type="string" calcext:value-type="string">
            <text:p>T</text:p>
          </table:table-cell>
          <table:table-cell table:style-name="ce17" table:formula="of:=([.E8]-[.E7])/365" office:value-type="float" office:value="0.167123287671233" calcext:value-type="float">
            <text:p>0.167</text:p>
          </table:table-cell>
          <table:table-cell/>
          <table:table-cell table:style-name="ce4" office:value-type="string" calcext:value-type="string">
            <text:p>d^2/dS^2</text:p>
          </table:table-cell>
          <table:table-cell office:value-type="string" calcext:value-type="string">
            <text:p>gamma</text:p>
          </table:table-cell>
          <table:table-cell table:style-name="ce26" table:formula="of:=[.E$17]*COM.SUN.STAR.SHEET.ADDIN.PRICINGFUNCTIONS.GETOPTBARRIER([.B$7];[.B$8];[.B$12];[.B$13];[.E$9];[.E$10];[.E$11];[.E$12];[.E$13];[.E$14];[.E$15];[.E$16];[.H9])" office:value-type="float" office:value="1497.24660721545" calcext:value-type="float">
            <text:p>1497.247</text:p>
          </table:table-cell>
          <table:table-cell table:style-name="ce26" table:formula="of:=[.I9]*[.B$7]/100" office:value-type="float" office:value="17.9669592865856" calcext:value-type="float">
            <text:p>17.967</text:p>
          </table:table-cell>
          <table:table-cell table:style-name="ce17" table:formula="of:=[.J9]/[.B$7]" office:value-type="float" office:value="14.9724660721547" calcext:value-type="float">
            <text:p>14.972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office:annotation draw:style-name="gr2" draw:text-style-name="P2" svg:width="4.199cm" svg:height="1.799cm" svg:x="3.55cm" svg:y="3.823cm" draw:caption-point-x="-0.906cm" draw:caption-point-y="0.235cm">
              <dc:date>2012-12-03T00:00:00</dc:date>
              <text:p text:style-name="P2"><text:span text:style-name="T1">or divident yield</text:span></text:p>
            </office:annotation>
            <text:p>rate (foreign) </text:p>
          </table:table-cell>
          <table:table-cell table:style-name="ce10" office:value-type="percentage" office:value="0.03" calcext:value-type="percentage">
            <text:p>3.0%</text:p>
          </table:table-cell>
          <table:table-cell/>
          <table:table-cell office:value-type="string" calcext:value-type="string">
            <text:p>strike K</text:p>
          </table:table-cell>
          <table:table-cell table:style-name="ce18" office:value-type="float" office:value="1.1" calcext:value-type="float">
            <text:p>1.1</text:p>
          </table:table-cell>
          <table:table-cell/>
          <table:table-cell table:style-name="ce4" office:value-type="string" calcext:value-type="string">
            <text:p>d/dt</text:p>
          </table:table-cell>
          <table:table-cell office:value-type="string" calcext:value-type="string">
            <text:p>theta</text:p>
          </table:table-cell>
          <table:table-cell table:style-name="ce26" table:formula="of:=[.E$17]*COM.SUN.STAR.SHEET.ADDIN.PRICINGFUNCTIONS.GETOPTBARRIER([.B$7];[.B$8];[.B$12];[.B$13];[.E$9];[.E$10];[.E$11];[.E$12];[.E$13];[.E$14];[.E$15];[.E$16];[.H10])" office:value-type="float" office:value="7.87631703034266" calcext:value-type="float">
            <text:p>7.876</text:p>
          </table:table-cell>
          <table:table-cell table:style-name="ce26" table:formula="of:=[.I10]/365" office:value-type="float" office:value="0.0215789507680618" calcext:value-type="float">
            <text:p>0.022</text:p>
          </table:table-cell>
          <table:table-cell table:style-name="ce17" table:formula="of:=[.J10]/[.B$7]" office:value-type="float" office:value="0.0179824589733848" calcext:value-type="float">
            <text:p>0.018</text:p>
          </table:table-cell>
          <table:table-cell table:number-columns-repeated="1013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office:annotation draw:style-name="gr2" draw:text-style-name="P2" svg:width="2.701cm" svg:height="1.799cm" svg:x="11.738cm" svg:y="4.273cm" draw:caption-point-x="-1.156cm" draw:caption-point-y="0.234cm">
              <dc:date>2012-12-03T00:00:00</dc:date>
              <text:p text:style-name="P2"><text:span text:style-name="T1">a value of 0 or less means barrier is not set</text:span></text:p>
            </office:annotation>
            <text:p>barrier lower</text:p>
          </table:table-cell>
          <table:table-cell table:style-name="ce18" office:value-type="float" office:value="0" calcext:value-type="float">
            <text:p>0</text:p>
          </table:table-cell>
          <table:table-cell/>
          <table:table-cell table:style-name="ce4" office:value-type="string" calcext:value-type="string">
            <text:p>d/dvol</text:p>
          </table:table-cell>
          <table:table-cell office:value-type="string" calcext:value-type="string">
            <text:p>vega</text:p>
          </table:table-cell>
          <table:table-cell table:style-name="ce26" table:formula="of:=[.E$17]*COM.SUN.STAR.SHEET.ADDIN.PRICINGFUNCTIONS.GETOPTBARRIER([.B$7];[.B$8];[.B$12];[.B$13];[.E$9];[.E$10];[.E$11];[.E$12];[.E$13];[.E$14];[.E$15];[.E$16];[.H11])" office:value-type="float" office:value="43.2391484358559" calcext:value-type="float">
            <text:p>43.239</text:p>
          </table:table-cell>
          <table:table-cell table:style-name="ce26" table:formula="of:=[.I11]/100" office:value-type="float" office:value="0.432391484358564" calcext:value-type="float">
            <text:p>0.432</text:p>
          </table:table-cell>
          <table:table-cell table:style-name="ce17" table:formula="of:=[.J11]/[.B$7]" office:value-type="float" office:value="0.36032623696547" calcext:value-type="float">
            <text:p>0.36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r</text:p>
          </table:table-cell>
          <table:table-cell table:style-name="ce11" table:formula="of:=LN(1+[.B9])" office:value-type="float" office:value="0.00995033085316809" calcext:value-type="float">
            <text:p>0.010</text:p>
          </table:table-cell>
          <table:table-cell/>
          <table:table-cell office:value-type="string" calcext:value-type="string">
            <office:annotation draw:style-name="gr2" draw:text-style-name="P2" svg:width="2.701cm" svg:height="1.799cm" svg:x="11.738cm" svg:y="4.723cm" draw:caption-point-x="-1.156cm" draw:caption-point-y="0.234cm">
              <dc:date>2012-12-03T00:00:00</dc:date>
              <text:p text:style-name="P2"><text:span text:style-name="T1">a value of 0 or less means barrier is not set</text:span></text:p>
            </office:annotation>
            <text:p>barrier upper</text:p>
          </table:table-cell>
          <table:table-cell table:style-name="ce18" office:value-type="float" office:value="1.5" calcext:value-type="float">
            <text:p>1.5</text:p>
          </table:table-cell>
          <table:table-cell/>
          <table:table-cell table:style-name="ce4" office:value-type="string" calcext:value-type="string">
            <text:p>d^2/dvol^2</text:p>
          </table:table-cell>
          <table:table-cell office:value-type="string" calcext:value-type="string">
            <text:p>volga</text:p>
          </table:table-cell>
          <table:table-cell table:style-name="ce26" table:formula="of:=[.E$17]*COM.SUN.STAR.SHEET.ADDIN.PRICINGFUNCTIONS.GETOPTBARRIER([.B$7];[.B$8];[.B$12];[.B$13];[.E$9];[.E$10];[.E$11];[.E$12];[.E$13];[.E$14];[.E$15];[.E$16];[.H12])" office:value-type="float" office:value="1013.7689034026" calcext:value-type="float">
            <text:p>1013.769</text:p>
          </table:table-cell>
          <table:table-cell table:style-name="ce26"/>
          <table:table-cell table:style-name="ce17"/>
          <table:table-cell table:number-columns-repeated="1013"/>
        </table:table-row>
        <table:table-row table:style-name="ro1">
          <table:table-cell table:style-name="ce5" office:value-type="string" calcext:value-type="string">
            <text:p>rf</text:p>
          </table:table-cell>
          <table:table-cell table:style-name="ce11" table:formula="of:=LN(1+[.B10])" office:value-type="float" office:value="0.0295588022415444" calcext:value-type="float">
            <text:p>0.030</text:p>
          </table:table-cell>
          <table:table-cell/>
          <table:table-cell office:value-type="string" calcext:value-type="string">
            <text:p>rebate</text:p>
          </table:table-cell>
          <table:table-cell table:style-name="ce18" office:value-type="float" office:value="0" calcext:value-type="float">
            <text:p>0</text:p>
          </table:table-cell>
          <table:table-cell/>
          <table:table-cell table:style-name="ce4" office:value-type="string" calcext:value-type="string">
            <text:p>d^2/dSdvol</text:p>
          </table:table-cell>
          <table:table-cell office:value-type="string" calcext:value-type="string">
            <text:p>vanna</text:p>
          </table:table-cell>
          <table:table-cell table:style-name="ce26" table:formula="of:=[.E$17]*COM.SUN.STAR.SHEET.ADDIN.PRICINGFUNCTIONS.GETOPTBARRIER([.B$7];[.B$8];[.B$12];[.B$13];[.E$9];[.E$10];[.E$11];[.E$12];[.E$13];[.E$14];[.E$15];[.E$16];[.H13])" office:value-type="float" office:value="-1262.91081379557" calcext:value-type="float">
            <text:p>-1262.911</text:p>
          </table:table-cell>
          <table:table-cell table:style-name="ce26"/>
          <table:table-cell table:style-name="ce17"/>
          <table:table-cell table:number-columns-repeated="1013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(p)ut or (c)all</text:p>
          </table:table-cell>
          <table:table-cell table:style-name="ce19" office:value-type="string" calcext:value-type="string">
            <text:p>c</text:p>
          </table:table-cell>
          <table:table-cell/>
          <table:table-cell table:style-name="ce4" office:value-type="string" calcext:value-type="string">
            <text:p>d/dr</text:p>
          </table:table-cell>
          <table:table-cell office:value-type="string" calcext:value-type="string">
            <text:p>rho</text:p>
          </table:table-cell>
          <table:table-cell table:style-name="ce26" table:formula="of:=[.E$17]*COM.SUN.STAR.SHEET.ADDIN.PRICINGFUNCTIONS.GETOPTBARRIER([.B$7];[.B$8];[.B$12];[.B$13];[.E$9];[.E$10];[.E$11];[.E$12];[.E$13];[.E$14];[.E$15];[.E$16];[.H14])" office:value-type="float" office:value="175.019710477406" calcext:value-type="float">
            <text:p>175.020</text:p>
          </table:table-cell>
          <table:table-cell table:style-name="ce26" table:formula="of:=[.I14]/(1+[.B9])/100" office:value-type="float" office:value="1.73286842056838" calcext:value-type="float">
            <text:p>1.733</text:p>
          </table:table-cell>
          <table:table-cell table:style-name="ce17" table:formula="of:=[.J14]/[.B$7]" office:value-type="float" office:value="1.44405701714031" calcext:value-type="float">
            <text:p>1.444</text:p>
          </table:table-cell>
          <table:table-cell table:number-columns-repeated="1013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knock-(i)n or knock-(o)ut</text:p>
          </table:table-cell>
          <table:table-cell table:style-name="ce19" office:value-type="string" calcext:value-type="string">
            <text:p>o</text:p>
          </table:table-cell>
          <table:table-cell/>
          <table:table-cell table:style-name="ce4" office:value-type="string" calcext:value-type="string">
            <text:p>d/drf</text:p>
          </table:table-cell>
          <table:table-cell office:value-type="string" calcext:value-type="string">
            <text:p>rhof</text:p>
          </table:table-cell>
          <table:table-cell table:style-name="ce26" table:formula="of:=[.E$17]*COM.SUN.STAR.SHEET.ADDIN.PRICINGFUNCTIONS.GETOPTBARRIER([.B$7];[.B$8];[.B$12];[.B$13];[.E$9];[.E$10];[.E$11];[.E$12];[.E$13];[.E$14];[.E$15];[.E$16];[.H15])" office:value-type="float" office:value="-191.217792990779" calcext:value-type="float">
            <text:p>-191.218</text:p>
          </table:table-cell>
          <table:table-cell table:style-name="ce26" table:formula="of:=[.I15]/(1+[.B10])/100" office:value-type="float" office:value="-1.85648342709494" calcext:value-type="float">
            <text:p>-1.856</text:p>
          </table:table-cell>
          <table:table-cell table:style-name="ce17" table:formula="of:=[.J15]/[.B$7]" office:value-type="float" office:value="-1.54706952257912" calcext:value-type="float">
            <text:p>-1.547</text:p>
          </table:table-cell>
          <table:table-cell table:number-columns-repeated="1013"/>
        </table:table-row>
        <table:table-row table:style-name="ro1">
          <table:table-cell table:style-name="ce4"/>
          <table:table-cell table:number-columns-repeated="2"/>
          <table:table-cell office:value-type="string" calcext:value-type="string">
            <text:p>(c)ontinuous or at the (e)nd barrier</text:p>
          </table:table-cell>
          <table:table-cell table:style-name="ce19" office:value-type="string" calcext:value-type="string">
            <text:p>c</text:p>
          </table:table-cell>
          <table:table-cell/>
          <table:table-cell table:style-name="ce4"/>
          <table:table-cell office:value-type="string" calcext:value-type="string">
            <office:annotation draw:style-name="gr2" draw:text-style-name="P2" svg:width="5.342cm" svg:height="1.799cm" svg:x="19.468cm" svg:y="6.522cm" draw:caption-point-x="-1.45cm" draw:caption-point-y="0.234cm">
              <dc:date>2012-12-03T00:00:00</dc:date>
              <text:p text:style-name="P2"><text:span text:style-name="T1">probability that any set barrier is hit within the</text:span></text:p>
              <text:p text:style-name="P2"><text:span text:style-name="T1">lifetime of the option [0,T] - this assumes a</text:span></text:p>
              <text:p text:style-name="P2"><text:span text:style-name="T1">continuous barrier</text:span></text:p>
            </office:annotation>
            <text:p>hit barrier</text:p>
          </table:table-cell>
          <table:table-cell table:style-name="ce27" table:formula="of:=COM.SUN.STAR.SHEET.ADDIN.PRICINGFUNCTIONS.GETOPTPROBHIT([.B$7];[.B$8];[.B$12]-[.B$13];[.E$9];[.E$11];[.E$12])" office:value-type="percentage" office:value="0.00000354970513427588" calcext:value-type="percentage">
            <text:p>0.00%</text:p>
          </table:table-cell>
          <table:table-cell/>
          <table:table-cell table:style-name="ce18"/>
          <table:table-cell table:number-columns-repeated="1013"/>
        </table:table-row>
        <table:table-row table:style-name="ro1">
          <table:table-cell table:style-name="ce6"/>
          <table:table-cell table:style-name="ce12" table:number-columns-repeated="2"/>
          <table:table-cell table:style-name="ce12" office:value-type="string" calcext:value-type="string">
            <text:p>notional</text:p>
          </table:table-cell>
          <table:table-cell table:style-name="ce20" office:value-type="float" office:value="1000" calcext:value-type="float">
            <text:p>1000</text:p>
          </table:table-cell>
          <table:table-cell/>
          <table:table-cell table:style-name="ce6"/>
          <table:table-cell table:style-name="ce12" office:value-type="string" calcext:value-type="string">
            <office:annotation draw:style-name="gr2" draw:text-style-name="P2" svg:width="5.342cm" svg:height="1.799cm" svg:x="19.468cm" svg:y="6.972cm" draw:caption-point-x="-1.45cm" draw:caption-point-y="0.234cm">
              <dc:date>2012-12-03T00:00:00</dc:date>
              <text:p text:style-name="P2"><text:span text:style-name="T1">probability that the spot at expiry is in-the-money,</text:span></text:p>
              <text:p text:style-name="P2"><text:span text:style-name="T1">this only looks at the spot at time T and ignores a</text:span></text:p>
              <text:p text:style-name="P2"><text:span text:style-name="T1">possible knock-out before maturity T</text:span></text:p>
            </office:annotation>
            <text:p>S_T in money</text:p>
          </table:table-cell>
          <table:table-cell table:style-name="ce28" table:formula="of:=IF([.E$15]=&quot;o&quot;;COM.SUN.STAR.SHEET.ADDIN.PRICINGFUNCTIONS.GETOPTPROBINMONEY([.B$7];[.B$8];[.B12]-[.B13];[.E$9];[.E$11];[.E$12];[.E$10];[.E$14]);&quot;&quot;)" office:value-type="percentage" office:value="0.953748259534199" calcext:value-type="percentage">
            <text:p>95.37%</text:p>
          </table:table-cell>
          <table:table-cell table:style-name="ce12"/>
          <table:table-cell table:style-name="ce20"/>
          <table:table-cell table:number-columns-repeated="1013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table:style-name="ce1" office:value-type="string" calcext:value-type="string">
            <text:p>graphs</text:p>
          </table:table-cell>
          <table:table-cell table:number-columns-repeated="5"/>
          <table:table-cell table:style-name="ce1" office:value-type="string" calcext:value-type="string">
            <text:p>check derivatives using finite differenc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gma range for spot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good rel error</text:p>
          </table:table-cell>
          <table:table-cell table:style-name="ce22" office:value-type="string" calcext:value-type="string">
            <text:p>dS</text:p>
          </table:table-cell>
          <table:table-cell table:style-name="ce22" office:value-type="string" calcext:value-type="string">
            <text:p>dS2</text:p>
          </table:table-cell>
          <table:table-cell table:style-name="ce22" office:value-type="string" calcext:value-type="string">
            <text:p>dvol</text:p>
          </table:table-cell>
          <table:table-cell table:style-name="ce22" office:value-type="string" calcext:value-type="string">
            <text:p>dvol2</text:p>
          </table:table-cell>
          <table:table-cell table:style-name="ce22" office:value-type="string" calcext:value-type="string">
            <text:p>dt</text:p>
          </table:table-cell>
          <table:table-cell table:style-name="ce22" office:value-type="string" calcext:value-type="string">
            <text:p>dr</text:p>
          </table:table-cell>
          <table:table-cell table:style-name="ce22" office:value-type="string" calcext:value-type="string">
            <text:p>drf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eyond barrier</text:p>
          </table:table-cell>
          <table:table-cell table:style-name="ce10" office:value-type="percentage" office:value="0.02" calcext:value-type="percentage">
            <text:p>2.0%</text:p>
          </table:table-cell>
          <table:table-cell table:number-columns-repeated="4"/>
          <table:table-cell office:value-type="float" office:value="0.0000001" calcext:value-type="float">
            <text:p>0.0000001</text:p>
          </table:table-cell>
          <table:table-cell table:style-name="ce23" office:value-type="float" office:value="0.000001" calcext:value-type="float">
            <text:p>1E-06</text:p>
          </table:table-cell>
          <table:table-cell table:style-name="ce23" office:value-type="float" office:value="0.0001" calcext:value-type="float">
            <text:p>1E-04</text:p>
          </table:table-cell>
          <table:table-cell table:style-name="ce23" table:formula="of:=[.H43]" office:value-type="float" office:value="0.000001" calcext:value-type="float">
            <text:p>1E-06</text:p>
          </table:table-cell>
          <table:table-cell table:style-name="ce23" table:formula="of:=[.I43]" office:value-type="float" office:value="0.0001" calcext:value-type="float">
            <text:p>1E-04</text:p>
          </table:table-cell>
          <table:table-cell table:style-name="ce23" table:formula="of:=[.H43]" office:value-type="float" office:value="0.000001" calcext:value-type="float">
            <text:p>1E-06</text:p>
          </table:table-cell>
          <table:table-cell table:style-name="ce23" table:formula="of:=[.H43]" office:value-type="float" office:value="0.000001" calcext:value-type="float">
            <text:p>1E-06</text:p>
          </table:table-cell>
          <table:table-cell table:style-name="ce23" table:formula="of:=[.H43]" office:value-type="float" office:value="0.000001" calcext:value-type="float">
            <text:p>1E-06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spot start</text:p>
          </table:table-cell>
          <table:table-cell table:style-name="ce13" table:formula="of:=MIN([.B7]*EXP(-[.B42]*[.B8]*SQRT([.E10]));IF([.E11]&gt;0;[.E11]/(1+[.B43]);1E+100))" office:value-type="float" office:value="0.932960358948414" calcext:value-type="float">
            <text:p>0.93296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pot stop</text:p>
          </table:table-cell>
          <table:table-cell table:style-name="ce13" table:formula="of:=MAX([.B7]*EXP([.B42]*[.B8]*SQRT([.E10]));[.E12]*(1+[.B43]))" office:value-type="float" office:value="1.54347393883176" calcext:value-type="float">
            <text:p>1.54347</text:p>
          </table:table-cell>
          <table:table-cell table:number-columns-repeated="5"/>
          <table:table-cell office:value-type="string" calcext:value-type="string">
            <text:p>analytical</text:p>
          </table:table-cell>
          <table:table-cell office:value-type="string" calcext:value-type="string">
            <text:p>finite differences</text:p>
          </table:table-cell>
          <table:table-cell office:value-type="string" calcext:value-type="string">
            <text:p>other finite diff</text:p>
          </table:table-cell>
          <table:table-cell office:value-type="string" calcext:value-type="string">
            <text:p>abs error</text:p>
          </table:table-cell>
          <table:table-cell office:value-type="string" calcext:value-type="string">
            <text:p>rel error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dS</text:p>
          </table:table-cell>
          <table:table-cell table:style-name="ce13" table:formula="of:=([.B45]-[.B44])/100" office:value-type="float" office:value="0.00610513579883344" calcext:value-type="float">
            <text:p>0.00611</text:p>
          </table:table-cell>
          <table:table-cell table:number-columns-repeated="4"/>
          <table:table-cell office:value-type="string" calcext:value-type="string">
            <text:p>delta</text:p>
          </table:table-cell>
          <table:table-cell table:style-name="ce24" table:formula="of:=[.I$7]" office:value-type="float" office:value="953.472012279662" calcext:value-type="float">
            <text:p>953.47201</text:p>
          </table:table-cell>
          <table:table-cell table:style-name="ce24" table:formula="of:=([.H$57]-[.H$56])/(2*[.H43])" office:value-type="float" office:value="953.472012220402" calcext:value-type="float">
            <text:p>953.47201</text:p>
          </table:table-cell>
          <table:table-cell table:style-name="ce24"/>
          <table:table-cell table:style-name="ce23" table:formula="of:=[.$H46]-[.I46]" office:value-type="float" office:value="0.0000000592602873439319" calcext:value-type="float">
            <text:p>6E-08</text:p>
          </table:table-cell>
          <table:table-cell table:style-name="ce23" table:formula="of:=[.K46]/[.I46]" office:value-type="float" office:value="0.0000000000621520994684775" calcext:value-type="float">
            <text:p>6E-11</text:p>
          </table:table-cell>
          <table:table-cell table:style-name="ce1" table:formula="of:=IF(ABS([.L46])&lt;[.G$43];&quot;ok&quot;;&quot;failed&quot;)" office:value-type="string" office:string-value="ok" calcext:value-type="string">
            <text:p>ok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13"/>
          <table:table-cell table:number-columns-repeated="4"/>
          <table:table-cell office:value-type="string" calcext:value-type="string">
            <text:p>gamma</text:p>
          </table:table-cell>
          <table:table-cell table:style-name="ce24" table:formula="of:=[.I9]" office:value-type="float" office:value="1497.24660721547" calcext:value-type="float">
            <text:p>1497.24661</text:p>
          </table:table-cell>
          <table:table-cell table:style-name="ce24" table:formula="of:=([.H61]-[.H60])/(2*[.H43])" office:value-type="float" office:value="1497.24660695938" calcext:value-type="float">
            <text:p>1497.24661</text:p>
          </table:table-cell>
          <table:table-cell table:style-name="ce24" table:formula="of:=([.I56]-2*[.G56]+[.I57])/([.I43]*[.I43])" office:value-type="float" office:value="1497.24730533762" calcext:value-type="float">
            <text:p>1497.24731</text:p>
          </table:table-cell>
          <table:table-cell table:style-name="ce23" table:formula="of:=[.$H47]-[.I47]" office:value-type="float" office:value="0.00000025608960640966" calcext:value-type="float">
            <text:p>3E-07</text:p>
          </table:table-cell>
          <table:table-cell table:style-name="ce23" table:formula="of:=[.K47]/[.I47]" office:value-type="float" office:value="0.000000000171040365173863" calcext:value-type="float">
            <text:p>2E-10</text:p>
          </table:table-cell>
          <table:table-cell table:style-name="ce1" table:formula="of:=IF(ABS([.L47])&lt;[.G$43];&quot;ok&quot;;&quot;failed&quot;)" office:value-type="string" office:string-value="ok" calcext:value-type="string">
            <text:p>ok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spot</text:p>
          </table:table-cell>
          <table:table-cell table:style-name="ce8" office:value-type="string" calcext:value-type="string">
            <text:p>payoff</text:p>
          </table:table-cell>
          <table:table-cell table:style-name="ce8" office:value-type="string" calcext:value-type="string">
            <text:p>price</text:p>
          </table:table-cell>
          <table:table-cell table:style-name="ce8" office:value-type="string" calcext:value-type="string">
            <text:p>delta</text:p>
          </table:table-cell>
          <table:table-cell table:style-name="ce8" office:value-type="string" calcext:value-type="string">
            <text:p>gamma</text:p>
          </table:table-cell>
          <table:table-cell/>
          <table:table-cell office:value-type="string" calcext:value-type="string">
            <text:p>theta</text:p>
          </table:table-cell>
          <table:table-cell table:style-name="ce24" table:formula="of:=[.I10]" office:value-type="float" office:value="7.87631703034255" calcext:value-type="float">
            <text:p>7.87632</text:p>
          </table:table-cell>
          <table:table-cell table:style-name="ce24" table:formula="of:=([.L57]-[.L56])/(2*[.L43])" office:value-type="float" office:value="7.87631706344882" calcext:value-type="float">
            <text:p>7.87632</text:p>
          </table:table-cell>
          <table:table-cell table:style-name="ce24"/>
          <table:table-cell table:style-name="ce23" table:formula="of:=[.$H48]-[.I48]" office:value-type="float" office:value="-0.0000000331062732783494" calcext:value-type="float">
            <text:p>-3E-08</text:p>
          </table:table-cell>
          <table:table-cell table:style-name="ce23" table:formula="of:=[.K48]/[.I48]" office:value-type="float" office:value="-0.00000000420326822951094" calcext:value-type="float">
            <text:p>-4E-09</text:p>
          </table:table-cell>
          <table:table-cell table:style-name="ce1" table:formula="of:=IF(ABS([.L48])&lt;[.G$43];&quot;ok&quot;;&quot;failed&quot;)" office:value-type="string" office:string-value="ok" calcext:value-type="string">
            <text:p>ok</text:p>
          </table:table-cell>
          <table:table-cell table:number-columns-repeated="1011"/>
        </table:table-row>
        <table:table-row table:style-name="ro1">
          <table:table-cell table:style-name="ce8" table:formula="of:=[.B44]" office:value-type="float" office:value="0.932960358948414" calcext:value-type="float">
            <text:p>0.9329603589</text:p>
          </table:table-cell>
          <table:table-cell table:style-name="ce8" table:formula="of:=[.E$17]*COM.SUN.STAR.SHEET.ADDIN.PRICINGFUNCTIONS.GETOPTBARRIER([.A49];[.B$8];[.B$12];[.B$13];0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49];[.B$8];[.B$12];[.B$13];[.E$9];[.E$10];[.E$11];[.E$12];[.E$13];[.E$14];[.E$15];[.E$16])" office:value-type="float" office:value="0.00390520098812974" calcext:value-type="float">
            <text:p>0.003905201</text:p>
          </table:table-cell>
          <table:table-cell table:style-name="ce8" table:formula="of:=[.E$17]*COM.SUN.STAR.SHEET.ADDIN.PRICINGFUNCTIONS.GETOPTBARRIER([.A49];[.B$8];[.B$12];[.B$13];[.E$9];[.E$10];[.E$11];[.E$12];[.E$13];[.E$14];[.E$15];[.E$16];&quot;delta&quot;)" office:value-type="float" office:value="0.335689777292061" calcext:value-type="float">
            <text:p>0.3356897773</text:p>
          </table:table-cell>
          <table:table-cell table:style-name="ce8" table:formula="of:=[.E$17]*COM.SUN.STAR.SHEET.ADDIN.PRICINGFUNCTIONS.GETOPTBARRIER([.A49];[.B$8];[.B$12];[.B$13];[.E$9];[.E$10];[.E$11];[.E$12];[.E$13];[.E$14];[.E$15];[.E$16];&quot;gamma&quot;)" office:value-type="float" office:value="26.8216877261545" calcext:value-type="float">
            <text:p>26.8216877262</text:p>
          </table:table-cell>
          <table:table-cell/>
          <table:table-cell office:value-type="string" calcext:value-type="string">
            <text:p>vega</text:p>
          </table:table-cell>
          <table:table-cell table:style-name="ce24" table:formula="of:=[.I11]" office:value-type="float" office:value="43.2391484358564" calcext:value-type="float">
            <text:p>43.23915</text:p>
          </table:table-cell>
          <table:table-cell table:style-name="ce24" table:formula="of:=([.J57]-[.J56])/(2*[.J43])" office:value-type="float" office:value="43.23914850346" calcext:value-type="float">
            <text:p>43.23915</text:p>
          </table:table-cell>
          <table:table-cell table:style-name="ce24"/>
          <table:table-cell table:style-name="ce23" table:formula="of:=[.$H49]-[.I49]" office:value-type="float" office:value="-0.0000000676036293612015" calcext:value-type="float">
            <text:p>-7E-08</text:p>
          </table:table-cell>
          <table:table-cell table:style-name="ce23" table:formula="of:=[.K49]/[.I49]" office:value-type="float" office:value="-0.0000000015634819764268" calcext:value-type="float">
            <text:p>-2E-09</text:p>
          </table:table-cell>
          <table:table-cell table:style-name="ce1" table:formula="of:=IF(ABS([.L49])&lt;[.G$43];&quot;ok&quot;;&quot;failed&quot;)" office:value-type="string" office:string-value="ok" calcext:value-type="string">
            <text:p>ok</text:p>
          </table:table-cell>
          <table:table-cell table:number-columns-repeated="1011"/>
        </table:table-row>
        <table:table-row table:style-name="ro1">
          <table:table-cell table:style-name="ce8" table:formula="of:=[.A49]+[.B$46]" office:value-type="float" office:value="0.939065494747248" calcext:value-type="float">
            <text:p>0.9390654947</text:p>
          </table:table-cell>
          <table:table-cell table:style-name="ce8" table:formula="of:=[.E$17]*COM.SUN.STAR.SHEET.ADDIN.PRICINGFUNCTIONS.GETOPTBARRIER([.A50];[.B$8];[.B$12];[.B$13];0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50];[.B$8];[.B$12];[.B$13];[.E$9];[.E$10];[.E$11];[.E$12];[.E$13];[.E$14];[.E$15];[.E$16])" office:value-type="float" office:value="0.00653695846705835" calcext:value-type="float">
            <text:p>0.0065369585</text:p>
          </table:table-cell>
          <table:table-cell table:style-name="ce8" table:formula="of:=[.E$17]*COM.SUN.STAR.SHEET.ADDIN.PRICINGFUNCTIONS.GETOPTBARRIER([.A50];[.B$8];[.B$12];[.B$13];[.E$9];[.E$10];[.E$11];[.E$12];[.E$13];[.E$14];[.E$15];[.E$16];&quot;delta&quot;)" office:value-type="float" office:value="0.541366071425339" calcext:value-type="float">
            <text:p>0.5413660714</text:p>
          </table:table-cell>
          <table:table-cell table:style-name="ce8" table:formula="of:=[.E$17]*COM.SUN.STAR.SHEET.ADDIN.PRICINGFUNCTIONS.GETOPTBARRIER([.A50];[.B$8];[.B$12];[.B$13];[.E$9];[.E$10];[.E$11];[.E$12];[.E$13];[.E$14];[.E$15];[.E$16];&quot;gamma&quot;)" office:value-type="float" office:value="41.5069874626677" calcext:value-type="float">
            <text:p>41.5069874627</text:p>
          </table:table-cell>
          <table:table-cell/>
          <table:table-cell office:value-type="string" calcext:value-type="string">
            <text:p>volga</text:p>
          </table:table-cell>
          <table:table-cell table:style-name="ce24" table:formula="of:=[.I12]" office:value-type="float" office:value="1013.76890340259" calcext:value-type="float">
            <text:p>1013.76890</text:p>
          </table:table-cell>
          <table:table-cell table:style-name="ce24" table:formula="of:=([.M61]-[.M60])/(2*[.J43])" office:value-type="float" office:value="1013.76890265925" calcext:value-type="float">
            <text:p>1013.76890</text:p>
          </table:table-cell>
          <table:table-cell table:style-name="ce24" table:formula="of:=([.K56]-2*[.G56]+[.K57])/([.K43]*[.K43])" office:value-type="float" office:value="1013.76797232433" calcext:value-type="float">
            <text:p>1013.76797</text:p>
          </table:table-cell>
          <table:table-cell table:style-name="ce23" table:formula="of:=[.$H50]-[.I50]" office:value-type="float" office:value="0.000000743338887332357" calcext:value-type="float">
            <text:p>7E-07</text:p>
          </table:table-cell>
          <table:table-cell table:style-name="ce23" table:formula="of:=[.K50]/[.I50]" office:value-type="float" office:value="0.000000000733242936711197" calcext:value-type="float">
            <text:p>7E-10</text:p>
          </table:table-cell>
          <table:table-cell table:style-name="ce1" table:formula="of:=IF(ABS([.L50])&lt;[.G$43];&quot;ok&quot;;&quot;failed&quot;)" office:value-type="string" office:string-value="ok" calcext:value-type="string">
            <text:p>ok</text:p>
          </table:table-cell>
          <table:table-cell table:number-columns-repeated="1011"/>
        </table:table-row>
        <table:table-row table:style-name="ro1">
          <table:table-cell table:style-name="ce8" table:formula="of:=[.A50]+[.B$46]" office:value-type="float" office:value="0.945170630546081" calcext:value-type="float">
            <text:p>0.9451706305</text:p>
          </table:table-cell>
          <table:table-cell table:style-name="ce8" table:formula="of:=[.E$17]*COM.SUN.STAR.SHEET.ADDIN.PRICINGFUNCTIONS.GETOPTBARRIER([.A51];[.B$8];[.B$12];[.B$13];0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51];[.B$8];[.B$12];[.B$13];[.E$9];[.E$10];[.E$11];[.E$12];[.E$13];[.E$14];[.E$15];[.E$16])" office:value-type="float" office:value="0.0107366684101671" calcext:value-type="float">
            <text:p>0.0107366684</text:p>
          </table:table-cell>
          <table:table-cell table:style-name="ce8" table:formula="of:=[.E$17]*COM.SUN.STAR.SHEET.ADDIN.PRICINGFUNCTIONS.GETOPTBARRIER([.A51];[.B$8];[.B$12];[.B$13];[.E$9];[.E$10];[.E$11];[.E$12];[.E$13];[.E$14];[.E$15];[.E$16];&quot;delta&quot;)" office:value-type="float" office:value="0.856196752271721" calcext:value-type="float">
            <text:p>0.8561967523</text:p>
          </table:table-cell>
          <table:table-cell table:style-name="ce8" table:formula="of:=[.E$17]*COM.SUN.STAR.SHEET.ADDIN.PRICINGFUNCTIONS.GETOPTBARRIER([.A51];[.B$8];[.B$12];[.B$13];[.E$9];[.E$10];[.E$11];[.E$12];[.E$13];[.E$14];[.E$15];[.E$16];&quot;gamma&quot;)" office:value-type="float" office:value="62.9396745295017" calcext:value-type="float">
            <text:p>62.9396745295</text:p>
          </table:table-cell>
          <table:table-cell/>
          <table:table-cell office:value-type="string" calcext:value-type="string">
            <text:p>vanna</text:p>
          </table:table-cell>
          <table:table-cell table:style-name="ce24" table:formula="of:=[.I13]" office:value-type="float" office:value="-1262.91081379559" calcext:value-type="float">
            <text:p>-1262.91081</text:p>
          </table:table-cell>
          <table:table-cell table:style-name="ce24" table:formula="of:=([.I$61]-[.I$60])/(2*[.J43])" office:value-type="float" office:value="-1262.91081380714" calcext:value-type="float">
            <text:p>-1262.91081</text:p>
          </table:table-cell>
          <table:table-cell table:style-name="ce24" table:formula="of:=([.L61]-[.L60])/(2*[.H43])" office:value-type="float" office:value="-1262.910813292" calcext:value-type="float">
            <text:p>-1262.91081</text:p>
          </table:table-cell>
          <table:table-cell table:style-name="ce23" table:formula="of:=[.$H51]-[.I51]" office:value-type="float" office:value="-0.000000102134208646021" calcext:value-type="float">
            <text:p>-1E-07</text:p>
          </table:table-cell>
          <table:table-cell table:style-name="ce23" table:formula="of:=[.K51]/[.I51]" office:value-type="float" office:value="0.0000000000808720675590098" calcext:value-type="float">
            <text:p>8E-11</text:p>
          </table:table-cell>
          <table:table-cell table:style-name="ce1" table:formula="of:=IF(ABS([.L51])&lt;[.G$43];&quot;ok&quot;;&quot;failed&quot;)" office:value-type="string" office:string-value="ok" calcext:value-type="string">
            <text:p>ok</text:p>
          </table:table-cell>
          <table:table-cell table:number-columns-repeated="1011"/>
        </table:table-row>
        <table:table-row table:style-name="ro1">
          <table:table-cell table:style-name="ce8" table:formula="of:=[.A51]+[.B$46]" office:value-type="float" office:value="0.951275766344914" calcext:value-type="float">
            <text:p>0.9512757663</text:p>
          </table:table-cell>
          <table:table-cell table:style-name="ce8" table:formula="of:=[.E$17]*COM.SUN.STAR.SHEET.ADDIN.PRICINGFUNCTIONS.GETOPTBARRIER([.A52];[.B$8];[.B$12];[.B$13];0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52];[.B$8];[.B$12];[.B$13];[.E$9];[.E$10];[.E$11];[.E$12];[.E$13];[.E$14];[.E$15];[.E$16])" office:value-type="float" office:value="0.0173107346568774" calcext:value-type="float">
            <text:p>0.0173107347</text:p>
          </table:table-cell>
          <table:table-cell table:style-name="ce8" table:formula="of:=[.E$17]*COM.SUN.STAR.SHEET.ADDIN.PRICINGFUNCTIONS.GETOPTBARRIER([.A52];[.B$8];[.B$12];[.B$13];[.E$9];[.E$10];[.E$11];[.E$12];[.E$13];[.E$14];[.E$15];[.E$16];&quot;delta&quot;)" office:value-type="float" office:value="1.3285204884943" calcext:value-type="float">
            <text:p>1.3285204885</text:p>
          </table:table-cell>
          <table:table-cell table:style-name="ce8" table:formula="of:=[.E$17]*COM.SUN.STAR.SHEET.ADDIN.PRICINGFUNCTIONS.GETOPTBARRIER([.A52];[.B$8];[.B$12];[.B$13];[.E$9];[.E$10];[.E$11];[.E$12];[.E$13];[.E$14];[.E$15];[.E$16];&quot;gamma&quot;)" office:value-type="float" office:value="93.5531600878327" calcext:value-type="float">
            <text:p>93.5531600878</text:p>
          </table:table-cell>
          <table:table-cell/>
          <table:table-cell office:value-type="string" calcext:value-type="string">
            <text:p>rho</text:p>
          </table:table-cell>
          <table:table-cell table:style-name="ce24" table:formula="of:=[.I14]" office:value-type="float" office:value="175.019710477406" calcext:value-type="float">
            <text:p>175.01971</text:p>
          </table:table-cell>
          <table:table-cell table:style-name="ce24" table:formula="of:=([.M57]-[.M56])/(2*[.M43])" office:value-type="float" office:value="175.019710546565" calcext:value-type="float">
            <text:p>175.01971</text:p>
          </table:table-cell>
          <table:table-cell table:style-name="ce24"/>
          <table:table-cell table:style-name="ce23" table:formula="of:=[.$H52]-[.I52]" office:value-type="float" office:value="-0.0000000691585171352926" calcext:value-type="float">
            <text:p>-7E-08</text:p>
          </table:table-cell>
          <table:table-cell table:style-name="ce23" table:formula="of:=[.K52]/[.I52]" office:value-type="float" office:value="-0.00000000039514702040884" calcext:value-type="float">
            <text:p>-4E-10</text:p>
          </table:table-cell>
          <table:table-cell table:style-name="ce1" table:formula="of:=IF(ABS([.L52])&lt;[.G$43];&quot;ok&quot;;&quot;failed&quot;)" office:value-type="string" office:string-value="ok" calcext:value-type="string">
            <text:p>ok</text:p>
          </table:table-cell>
          <table:table-cell table:number-columns-repeated="1011"/>
        </table:table-row>
        <table:table-row table:style-name="ro1">
          <table:table-cell table:style-name="ce8" table:formula="of:=[.A52]+[.B$46]" office:value-type="float" office:value="0.957380902143748" calcext:value-type="float">
            <text:p>0.9573809021</text:p>
          </table:table-cell>
          <table:table-cell table:style-name="ce8" table:formula="of:=[.E$17]*COM.SUN.STAR.SHEET.ADDIN.PRICINGFUNCTIONS.GETOPTBARRIER([.A53];[.B$8];[.B$12];[.B$13];0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53];[.B$8];[.B$12];[.B$13];[.E$9];[.E$10];[.E$11];[.E$12];[.E$13];[.E$14];[.E$15];[.E$16])" office:value-type="float" office:value="0.0274095530531735" calcext:value-type="float">
            <text:p>0.0274095531</text:p>
          </table:table-cell>
          <table:table-cell table:style-name="ce8" table:formula="of:=[.E$17]*COM.SUN.STAR.SHEET.ADDIN.PRICINGFUNCTIONS.GETOPTBARRIER([.A53];[.B$8];[.B$12];[.B$13];[.E$9];[.E$10];[.E$11];[.E$12];[.E$13];[.E$14];[.E$15];[.E$16];&quot;delta&quot;)" office:value-type="float" office:value="2.02327622518675" calcext:value-type="float">
            <text:p>2.0232762252</text:p>
          </table:table-cell>
          <table:table-cell table:style-name="ce8" table:formula="of:=[.E$17]*COM.SUN.STAR.SHEET.ADDIN.PRICINGFUNCTIONS.GETOPTBARRIER([.A53];[.B$8];[.B$12];[.B$13];[.E$9];[.E$10];[.E$11];[.E$12];[.E$13];[.E$14];[.E$15];[.E$16];&quot;gamma&quot;)" office:value-type="float" office:value="136.358401971312" calcext:value-type="float">
            <text:p>136.3584019713</text:p>
          </table:table-cell>
          <table:table-cell/>
          <table:table-cell office:value-type="string" calcext:value-type="string">
            <text:p>rhof</text:p>
          </table:table-cell>
          <table:table-cell table:style-name="ce24" table:formula="of:=[.I15]" office:value-type="float" office:value="-191.217792990779" calcext:value-type="float">
            <text:p>-191.21779</text:p>
          </table:table-cell>
          <table:table-cell table:style-name="ce24" table:formula="of:=([.N57]-[.N56])/(2*[.N43])" office:value-type="float" office:value="-191.217793243936" calcext:value-type="float">
            <text:p>-191.21779</text:p>
          </table:table-cell>
          <table:table-cell table:style-name="ce24"/>
          <table:table-cell table:style-name="ce23" table:formula="of:=[.$H53]-[.I53]" office:value-type="float" office:value="0.000000253157281804306" calcext:value-type="float">
            <text:p>3E-07</text:p>
          </table:table-cell>
          <table:table-cell table:style-name="ce23" table:formula="of:=[.K53]/[.I53]" office:value-type="float" office:value="-0.00000000132392115560791" calcext:value-type="float">
            <text:p>-1E-09</text:p>
          </table:table-cell>
          <table:table-cell table:style-name="ce1" table:formula="of:=IF(ABS([.L53])&lt;[.G$43];&quot;ok&quot;;&quot;failed&quot;)" office:value-type="string" office:string-value="ok" calcext:value-type="string">
            <text:p>ok</text:p>
          </table:table-cell>
          <table:table-cell table:number-columns-repeated="1011"/>
        </table:table-row>
        <table:table-row table:style-name="ro1">
          <table:table-cell table:style-name="ce8" table:formula="of:=[.A53]+[.B$46]" office:value-type="float" office:value="0.963486037942581" calcext:value-type="float">
            <text:p>0.9634860379</text:p>
          </table:table-cell>
          <table:table-cell table:style-name="ce8" table:formula="of:=[.E$17]*COM.SUN.STAR.SHEET.ADDIN.PRICINGFUNCTIONS.GETOPTBARRIER([.A54];[.B$8];[.B$12];[.B$13];0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54];[.B$8];[.B$12];[.B$13];[.E$9];[.E$10];[.E$11];[.E$12];[.E$13];[.E$14];[.E$15];[.E$16])" office:value-type="float" office:value="0.0426397965295785" calcext:value-type="float">
            <text:p>0.0426397965</text:p>
          </table:table-cell>
          <table:table-cell table:style-name="ce8" table:formula="of:=[.E$17]*COM.SUN.STAR.SHEET.ADDIN.PRICINGFUNCTIONS.GETOPTBARRIER([.A54];[.B$8];[.B$12];[.B$13];[.E$9];[.E$10];[.E$11];[.E$12];[.E$13];[.E$14];[.E$15];[.E$16];&quot;delta&quot;)" office:value-type="float" office:value="3.02560511209683" calcext:value-type="float">
            <text:p>3.0256051121</text:p>
          </table:table-cell>
          <table:table-cell table:style-name="ce8" table:formula="of:=[.E$17]*COM.SUN.STAR.SHEET.ADDIN.PRICINGFUNCTIONS.GETOPTBARRIER([.A54];[.B$8];[.B$12];[.B$13];[.E$9];[.E$10];[.E$11];[.E$12];[.E$13];[.E$14];[.E$15];[.E$16];&quot;gamma&quot;)" office:value-type="float" office:value="194.961996273541" calcext:value-type="float">
            <text:p>194.9619962735</text:p>
          </table:table-cell>
          <table:table-cell table:number-columns-repeated="1019"/>
        </table:table-row>
        <table:table-row table:style-name="ro1">
          <table:table-cell table:style-name="ce8" table:formula="of:=[.A54]+[.B$46]" office:value-type="float" office:value="0.969591173741415" calcext:value-type="float">
            <text:p>0.9695911737</text:p>
          </table:table-cell>
          <table:table-cell table:style-name="ce8" table:formula="of:=[.E$17]*COM.SUN.STAR.SHEET.ADDIN.PRICINGFUNCTIONS.GETOPTBARRIER([.A55];[.B$8];[.B$12];[.B$13];0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55];[.B$8];[.B$12];[.B$13];[.E$9];[.E$10];[.E$11];[.E$12];[.E$13];[.E$14];[.E$15];[.E$16])" office:value-type="float" office:value="0.0651987507575462" calcext:value-type="float">
            <text:p>0.0651987508</text:p>
          </table:table-cell>
          <table:table-cell table:style-name="ce8" table:formula="of:=[.E$17]*COM.SUN.STAR.SHEET.ADDIN.PRICINGFUNCTIONS.GETOPTBARRIER([.A55];[.B$8];[.B$12];[.B$13];[.E$9];[.E$10];[.E$11];[.E$12];[.E$13];[.E$14];[.E$15];[.E$16];&quot;delta&quot;)" office:value-type="float" office:value="4.44442291869676" calcext:value-type="float">
            <text:p>4.4444229187</text:p>
          </table:table-cell>
          <table:table-cell table:style-name="ce8" table:formula="of:=[.E$17]*COM.SUN.STAR.SHEET.ADDIN.PRICINGFUNCTIONS.GETOPTBARRIER([.A55];[.B$8];[.B$12];[.B$13];[.E$9];[.E$10];[.E$11];[.E$12];[.E$13];[.E$14];[.E$15];[.E$16];&quot;gamma&quot;)" office:value-type="float" office:value="273.535852867848" calcext:value-type="float">
            <text:p>273.5358528678</text:p>
          </table:table-cell>
          <table:table-cell/>
          <table:table-cell table:style-name="ce8" office:value-type="string" calcext:value-type="string">
            <text:p>V()</text:p>
          </table:table-cell>
          <table:table-cell table:style-name="ce8" office:value-type="string" calcext:value-type="string">
            <text:p>V(S+/-dS)</text:p>
          </table:table-cell>
          <table:table-cell table:style-name="ce8" office:value-type="string" calcext:value-type="string">
            <text:p>V(S+/-dS2)</text:p>
          </table:table-cell>
          <table:table-cell table:style-name="ce8" office:value-type="string" calcext:value-type="string">
            <text:p>V(vol+/-dvol)</text:p>
          </table:table-cell>
          <table:table-cell table:style-name="ce8" office:value-type="string" calcext:value-type="string">
            <text:p>V(vol+/-dvol2)</text:p>
          </table:table-cell>
          <table:table-cell table:style-name="ce8" office:value-type="string" calcext:value-type="string">
            <text:p>V(T-/+dt)</text:p>
          </table:table-cell>
          <table:table-cell table:style-name="ce8" office:value-type="string" calcext:value-type="string">
            <text:p>V(r+/-dr)</text:p>
          </table:table-cell>
          <table:table-cell table:style-name="ce8" office:value-type="string" calcext:value-type="string">
            <text:p>V(rf+/-drf)</text:p>
          </table:table-cell>
          <table:table-cell table:number-columns-repeated="1010"/>
        </table:table-row>
        <table:table-row table:style-name="ro1">
          <table:table-cell table:style-name="ce8" table:formula="of:=[.A55]+[.B$46]" office:value-type="float" office:value="0.975696309540248" calcext:value-type="float">
            <text:p>0.9756963095</text:p>
          </table:table-cell>
          <table:table-cell table:style-name="ce8" table:formula="of:=[.E$17]*COM.SUN.STAR.SHEET.ADDIN.PRICINGFUNCTIONS.GETOPTBARRIER([.A56];[.B$8];[.B$12];[.B$13];0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56];[.B$8];[.B$12];[.B$13];[.E$9];[.E$10];[.E$11];[.E$12];[.E$13];[.E$14];[.E$15];[.E$16])" office:value-type="float" office:value="0.0980295239948158" calcext:value-type="float">
            <text:p>0.098029524</text:p>
          </table:table-cell>
          <table:table-cell table:style-name="ce8" table:formula="of:=[.E$17]*COM.SUN.STAR.SHEET.ADDIN.PRICINGFUNCTIONS.GETOPTBARRIER([.A56];[.B$8];[.B$12];[.B$13];[.E$9];[.E$10];[.E$11];[.E$12];[.E$13];[.E$14];[.E$15];[.E$16];&quot;delta&quot;)" office:value-type="float" office:value="6.41562155851364" calcext:value-type="float">
            <text:p>6.4156215585</text:p>
          </table:table-cell>
          <table:table-cell table:style-name="ce8" table:formula="of:=[.E$17]*COM.SUN.STAR.SHEET.ADDIN.PRICINGFUNCTIONS.GETOPTBARRIER([.A56];[.B$8];[.B$12];[.B$13];[.E$9];[.E$10];[.E$11];[.E$12];[.E$13];[.E$14];[.E$15];[.E$16];&quot;gamma&quot;)" office:value-type="float" office:value="376.723725962991" calcext:value-type="float">
            <text:p>376.723725963</text:p>
          </table:table-cell>
          <table:table-cell/>
          <table:table-cell table:style-name="ce11" table:formula="of:=[.I6]" office:value-type="float" office:value="96.9229527439516" calcext:value-type="float">
            <text:p>96.923</text:p>
          </table:table-cell>
          <table:table-cell table:style-name="ce8" table:formula="of:=[.E$17]*COM.SUN.STAR.SHEET.ADDIN.PRICINGFUNCTIONS.GETOPTBARRIER([.B$7]-[.H$43];[.B$8];[.B$12];[.B$13];[.E$9];[.E$10];[.E$11];[.E$12];[.E$13];[.E$14];[.E$15];[.E$16])" office:value-type="float" office:value="96.9219992726875" calcext:value-type="float">
            <text:p>96.9219992727</text:p>
          </table:table-cell>
          <table:table-cell table:style-name="ce8" table:formula="of:=[.E$17]*COM.SUN.STAR.SHEET.ADDIN.PRICINGFUNCTIONS.GETOPTBARRIER([.B$7]-[.I$43];[.B$8];[.B$12];[.B$13];[.E$9];[.E$10];[.E$11];[.E$12];[.E$13];[.E$14];[.E$15];[.E$16])" office:value-type="float" office:value="96.827613036665" calcext:value-type="float">
            <text:p>96.8276130367</text:p>
          </table:table-cell>
          <table:table-cell table:style-name="ce8" table:formula="of:=[.E$17]*COM.SUN.STAR.SHEET.ADDIN.PRICINGFUNCTIONS.GETOPTBARRIER([.B$7];[.B$8]-[.J$43];[.B$12];[.B$13];[.E$9];[.E$10];[.E$11];[.E$12];[.E$13];[.E$14];[.E$15];[.E$16])" office:value-type="float" office:value="96.9229095053096" calcext:value-type="float">
            <text:p>96.9229095053</text:p>
          </table:table-cell>
          <table:table-cell table:style-name="ce8" table:formula="of:=[.E$17]*COM.SUN.STAR.SHEET.ADDIN.PRICINGFUNCTIONS.GETOPTBARRIER([.B$7];[.B$8]-[.K$43];[.B$12];[.B$13];[.E$9];[.E$10];[.E$11];[.E$12];[.E$13];[.E$14];[.E$15];[.E$16])" office:value-type="float" office:value="96.9186338990193" calcext:value-type="float">
            <text:p>96.918633899</text:p>
          </table:table-cell>
          <table:table-cell table:style-name="ce8" table:formula="of:=[.E$17]*COM.SUN.STAR.SHEET.ADDIN.PRICINGFUNCTIONS.GETOPTBARRIER([.B$7];[.B$8];[.B$12];[.B$13];[.E$9]+[.L$43];[.E$10];[.E$11];[.E$12];[.E$13];[.E$14];[.E$15];[.E$16])" office:value-type="float" office:value="96.9229448676875" calcext:value-type="float">
            <text:p>96.9229448677</text:p>
          </table:table-cell>
          <table:table-cell table:style-name="ce8" table:formula="of:=[.E$17]*COM.SUN.STAR.SHEET.ADDIN.PRICINGFUNCTIONS.GETOPTBARRIER([.B$7];[.B$8];[.B$12]-[.M$43];[.B$13];[.E$9];[.E$10];[.E$11];[.E$12];[.E$13];[.E$14];[.E$15];[.E$16])" office:value-type="float" office:value="96.9227777242562" calcext:value-type="float">
            <text:p>96.9227777243</text:p>
          </table:table-cell>
          <table:table-cell table:style-name="ce8" table:formula="of:=[.E$17]*COM.SUN.STAR.SHEET.ADDIN.PRICINGFUNCTIONS.GETOPTBARRIER([.B$7];[.B$8];[.B$12];[.B$13]-[.N$43];[.E$9];[.E$10];[.E$11];[.E$12];[.E$13];[.E$14];[.E$15];[.E$16])" office:value-type="float" office:value="96.9231439617905" calcext:value-type="float">
            <text:p>96.9231439618</text:p>
          </table:table-cell>
          <table:table-cell table:number-columns-repeated="1010"/>
        </table:table-row>
        <table:table-row table:style-name="ro1">
          <table:table-cell table:style-name="ce8" table:formula="of:=[.A56]+[.B$46]" office:value-type="float" office:value="0.981801445339081" calcext:value-type="float">
            <text:p>0.9818014453</text:p>
          </table:table-cell>
          <table:table-cell table:style-name="ce8" table:formula="of:=[.E$17]*COM.SUN.STAR.SHEET.ADDIN.PRICINGFUNCTIONS.GETOPTBARRIER([.A57];[.B$8];[.B$12];[.B$13];0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57];[.B$8];[.B$12];[.B$13];[.E$9];[.E$10];[.E$11];[.E$12];[.E$13];[.E$14];[.E$15];[.E$16])" office:value-type="float" office:value="0.144993610030049" calcext:value-type="float">
            <text:p>0.14499361</text:p>
          </table:table-cell>
          <table:table-cell table:style-name="ce8" table:formula="of:=[.E$17]*COM.SUN.STAR.SHEET.ADDIN.PRICINGFUNCTIONS.GETOPTBARRIER([.A57];[.B$8];[.B$12];[.B$13];[.E$9];[.E$10];[.E$11];[.E$12];[.E$13];[.E$14];[.E$15];[.E$16];&quot;delta&quot;)" office:value-type="float" office:value="9.10447591292745" calcext:value-type="float">
            <text:p>9.1044759129</text:p>
          </table:table-cell>
          <table:table-cell table:style-name="ce8" table:formula="of:=[.E$17]*COM.SUN.STAR.SHEET.ADDIN.PRICINGFUNCTIONS.GETOPTBARRIER([.A57];[.B$8];[.B$12];[.B$13];[.E$9];[.E$10];[.E$11];[.E$12];[.E$13];[.E$14];[.E$15];[.E$16];&quot;gamma&quot;)" office:value-type="float" office:value="509.472745587268" calcext:value-type="float">
            <text:p>509.4727455873</text:p>
          </table:table-cell>
          <table:table-cell/>
          <table:table-cell table:style-name="ce8"/>
          <table:table-cell table:style-name="ce8" table:formula="of:=[.E$17]*COM.SUN.STAR.SHEET.ADDIN.PRICINGFUNCTIONS.GETOPTBARRIER([.B$7]+[.H$43];[.B$8];[.B$12];[.B$13];[.E$9];[.E$10];[.E$11];[.E$12];[.E$13];[.E$14];[.E$15];[.E$16])" office:value-type="float" office:value="96.9239062167119" calcext:value-type="float">
            <text:p>96.9239062167</text:p>
          </table:table-cell>
          <table:table-cell table:style-name="ce8" table:formula="of:=[.E$17]*COM.SUN.STAR.SHEET.ADDIN.PRICINGFUNCTIONS.GETOPTBARRIER([.B$7]+[.I$43];[.B$8];[.B$12];[.B$13];[.E$9];[.E$10];[.E$11];[.E$12];[.E$13];[.E$14];[.E$15];[.E$16])" office:value-type="float" office:value="97.0183074237113" calcext:value-type="float">
            <text:p>97.0183074237</text:p>
          </table:table-cell>
          <table:table-cell table:style-name="ce8" table:formula="of:=[.E$17]*COM.SUN.STAR.SHEET.ADDIN.PRICINGFUNCTIONS.GETOPTBARRIER([.B$7];[.B$8]+[.J$43];[.B$12];[.B$13];[.E$9];[.E$10];[.E$11];[.E$12];[.E$13];[.E$14];[.E$15];[.E$16])" office:value-type="float" office:value="96.9229959836066" calcext:value-type="float">
            <text:p>96.9229959836</text:p>
          </table:table-cell>
          <table:table-cell table:style-name="ce8" table:formula="of:=[.E$17]*COM.SUN.STAR.SHEET.ADDIN.PRICINGFUNCTIONS.GETOPTBARRIER([.B$7];[.B$8]+[.K$43];[.B$12];[.B$13];[.E$9];[.E$10];[.E$11];[.E$12];[.E$13];[.E$14];[.E$15];[.E$16])" office:value-type="float" office:value="96.9272817265636" calcext:value-type="float">
            <text:p>96.9272817266</text:p>
          </table:table-cell>
          <table:table-cell table:style-name="ce8" table:formula="of:=[.E$17]*COM.SUN.STAR.SHEET.ADDIN.PRICINGFUNCTIONS.GETOPTBARRIER([.B$7];[.B$8];[.B$12];[.B$13];[.E$9]-[.L$43];[.E$10];[.E$11];[.E$12];[.E$13];[.E$14];[.E$15];[.E$16])" office:value-type="float" office:value="96.9229606203216" calcext:value-type="float">
            <text:p>96.9229606203</text:p>
          </table:table-cell>
          <table:table-cell table:style-name="ce8" table:formula="of:=[.E$17]*COM.SUN.STAR.SHEET.ADDIN.PRICINGFUNCTIONS.GETOPTBARRIER([.B$7];[.B$8];[.B$12]+[.M$43];[.B$13];[.E$9];[.E$10];[.E$11];[.E$12];[.E$13];[.E$14];[.E$15];[.E$16])" office:value-type="float" office:value="96.9231277636773" calcext:value-type="float">
            <text:p>96.9231277637</text:p>
          </table:table-cell>
          <table:table-cell table:style-name="ce8" table:formula="of:=[.E$17]*COM.SUN.STAR.SHEET.ADDIN.PRICINGFUNCTIONS.GETOPTBARRIER([.B$7];[.B$8];[.B$12];[.B$13]+[.N$43];[.E$9];[.E$10];[.E$11];[.E$12];[.E$13];[.E$14];[.E$15];[.E$16])" office:value-type="float" office:value="96.922761526204" calcext:value-type="float">
            <text:p>96.9227615262</text:p>
          </table:table-cell>
          <table:table-cell table:number-columns-repeated="1010"/>
        </table:table-row>
        <table:table-row table:style-name="ro1">
          <table:table-cell table:style-name="ce8" table:formula="of:=[.A57]+[.B$46]" office:value-type="float" office:value="0.987906581137915" calcext:value-type="float">
            <text:p>0.9879065811</text:p>
          </table:table-cell>
          <table:table-cell table:style-name="ce8" table:formula="of:=[.E$17]*COM.SUN.STAR.SHEET.ADDIN.PRICINGFUNCTIONS.GETOPTBARRIER([.A58];[.B$8];[.B$12];[.B$13];0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58];[.B$8];[.B$12];[.B$13];[.E$9];[.E$10];[.E$11];[.E$12];[.E$13];[.E$14];[.E$15];[.E$16])" office:value-type="float" office:value="0.211054504778093" calcext:value-type="float">
            <text:p>0.2110545048</text:p>
          </table:table-cell>
          <table:table-cell table:style-name="ce8" table:formula="of:=[.E$17]*COM.SUN.STAR.SHEET.ADDIN.PRICINGFUNCTIONS.GETOPTBARRIER([.A58];[.B$8];[.B$12];[.B$13];[.E$9];[.E$10];[.E$11];[.E$12];[.E$13];[.E$14];[.E$15];[.E$16];&quot;delta&quot;)" office:value-type="float" office:value="12.7067751784188" calcext:value-type="float">
            <text:p>12.7067751784</text:p>
          </table:table-cell>
          <table:table-cell table:style-name="ce8" table:formula="of:=[.E$17]*COM.SUN.STAR.SHEET.ADDIN.PRICINGFUNCTIONS.GETOPTBARRIER([.A58];[.B$8];[.B$12];[.B$13];[.E$9];[.E$10];[.E$11];[.E$12];[.E$13];[.E$14];[.E$15];[.E$16];&quot;gamma&quot;)" office:value-type="float" office:value="676.783583783256" calcext:value-type="float">
            <text:p>676.7835837833</text:p>
          </table:table-cell>
          <table:table-cell/>
          <table:table-cell table:style-name="ce8" table:number-columns-repeated="8"/>
          <table:table-cell table:number-columns-repeated="1010"/>
        </table:table-row>
        <table:table-row table:style-name="ro1">
          <table:table-cell table:style-name="ce8" table:formula="of:=[.A58]+[.B$46]" office:value-type="float" office:value="0.994011716936748" calcext:value-type="float">
            <text:p>0.9940117169</text:p>
          </table:table-cell>
          <table:table-cell table:style-name="ce8" table:formula="of:=[.E$17]*COM.SUN.STAR.SHEET.ADDIN.PRICINGFUNCTIONS.GETOPTBARRIER([.A59];[.B$8];[.B$12];[.B$13];0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59];[.B$8];[.B$12];[.B$13];[.E$9];[.E$10];[.E$11];[.E$12];[.E$13];[.E$14];[.E$15];[.E$16])" office:value-type="float" office:value="0.302463069352516" calcext:value-type="float">
            <text:p>0.3024630694</text:p>
          </table:table-cell>
          <table:table-cell table:style-name="ce8" table:formula="of:=[.E$17]*COM.SUN.STAR.SHEET.ADDIN.PRICINGFUNCTIONS.GETOPTBARRIER([.A59];[.B$8];[.B$12];[.B$13];[.E$9];[.E$10];[.E$11];[.E$12];[.E$13];[.E$14];[.E$15];[.E$16];&quot;delta&quot;)" office:value-type="float" office:value="17.4481823681401" calcext:value-type="float">
            <text:p>17.4481823681</text:p>
          </table:table-cell>
          <table:table-cell table:style-name="ce8" table:formula="of:=[.E$17]*COM.SUN.STAR.SHEET.ADDIN.PRICINGFUNCTIONS.GETOPTBARRIER([.A59];[.B$8];[.B$12];[.B$13];[.E$9];[.E$10];[.E$11];[.E$12];[.E$13];[.E$14];[.E$15];[.E$16];&quot;gamma&quot;)" office:value-type="float" office:value="883.380903995292" calcext:value-type="float">
            <text:p>883.3809039953</text:p>
          </table:table-cell>
          <table:table-cell/>
          <table:table-cell table:style-name="ce8" office:value-type="string" calcext:value-type="string">
            <text:p>Delta()</text:p>
          </table:table-cell>
          <table:table-cell table:style-name="ce8" office:value-type="string" calcext:value-type="string">
            <text:p>D(S+/-dS)</text:p>
          </table:table-cell>
          <table:table-cell table:style-name="ce8" office:value-type="string" calcext:value-type="string">
            <text:p>D(vol+/-dvol)</text:p>
          </table:table-cell>
          <table:table-cell table:style-name="ce8"/>
          <table:table-cell table:style-name="ce8" office:value-type="string" calcext:value-type="string">
            <text:p>Vega()</text:p>
          </table:table-cell>
          <table:table-cell table:style-name="ce8" office:value-type="string" calcext:value-type="string">
            <text:p>Vega(S+/-dS)</text:p>
          </table:table-cell>
          <table:table-cell table:style-name="ce8" office:value-type="string" calcext:value-type="string">
            <text:p>Vega(vol+/-dvol)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8" table:formula="of:=[.A59]+[.B$46]" office:value-type="float" office:value="1.00011685273558" calcext:value-type="float">
            <text:p>1.0001168527</text:p>
          </table:table-cell>
          <table:table-cell table:style-name="ce8" table:formula="of:=[.E$17]*COM.SUN.STAR.SHEET.ADDIN.PRICINGFUNCTIONS.GETOPTBARRIER([.A60];[.B$8];[.B$12];[.B$13];0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60];[.B$8];[.B$12];[.B$13];[.E$9];[.E$10];[.E$11];[.E$12];[.E$13];[.E$14];[.E$15];[.E$16])" office:value-type="float" office:value="0.426932392391848" calcext:value-type="float">
            <text:p>0.4269323924</text:p>
          </table:table-cell>
          <table:table-cell table:style-name="ce8" table:formula="of:=[.E$17]*COM.SUN.STAR.SHEET.ADDIN.PRICINGFUNCTIONS.GETOPTBARRIER([.A60];[.B$8];[.B$12];[.B$13];[.E$9];[.E$10];[.E$11];[.E$12];[.E$13];[.E$14];[.E$15];[.E$16];&quot;delta&quot;)" office:value-type="float" office:value="23.5813653854728" calcext:value-type="float">
            <text:p>23.5813653855</text:p>
          </table:table-cell>
          <table:table-cell table:style-name="ce8" table:formula="of:=[.E$17]*COM.SUN.STAR.SHEET.ADDIN.PRICINGFUNCTIONS.GETOPTBARRIER([.A60];[.B$8];[.B$12];[.B$13];[.E$9];[.E$10];[.E$11];[.E$12];[.E$13];[.E$14];[.E$15];[.E$16];&quot;gamma&quot;)" office:value-type="float" office:value="1133.31573833813" calcext:value-type="float">
            <text:p>1133.3157383381</text:p>
          </table:table-cell>
          <table:table-cell/>
          <table:table-cell table:style-name="ce11" table:formula="of:=[.I7]" office:value-type="float" office:value="953.472012279662" calcext:value-type="float">
            <text:p>953.472</text:p>
          </table:table-cell>
          <table:table-cell table:style-name="ce8" table:formula="of:=[.E$17]*COM.SUN.STAR.SHEET.ADDIN.PRICINGFUNCTIONS.GETOPTBARRIER([.B$7]-[.H$43];[.B$8];[.B$12];[.B$13];[.E$9];[.E$10];[.E$11];[.E$12];[.E$13];[.E$14];[.E$15];[.E$16];&quot;delta&quot;)" office:value-type="float" office:value="953.470515009942" calcext:value-type="float">
            <text:p>953.4705150099</text:p>
          </table:table-cell>
          <table:table-cell table:style-name="ce8" table:formula="of:=[.E$17]*COM.SUN.STAR.SHEET.ADDIN.PRICINGFUNCTIONS.GETOPTBARRIER([.B$7];[.B$8]-[.J$43];[.B$12];[.B$13];[.E$9];[.E$10];[.E$11];[.E$12];[.E$13];[.E$14];[.E$15];[.E$16];&quot;delta&quot;)" office:value-type="float" office:value="953.473275184485" calcext:value-type="float">
            <text:p>953.4732751845</text:p>
          </table:table-cell>
          <table:table-cell table:style-name="ce8"/>
          <table:table-cell table:style-name="ce11" table:formula="of:=[.I11]" office:value-type="float" office:value="43.2391484358564" calcext:value-type="float">
            <text:p>43.239</text:p>
          </table:table-cell>
          <table:table-cell table:style-name="ce8" table:formula="of:=[.E$17]*COM.SUN.STAR.SHEET.ADDIN.PRICINGFUNCTIONS.GETOPTBARRIER([.B$7]-[.H$43];[.B$8];[.B$12];[.B$13];[.E$9];[.E$10];[.E$11];[.E$12];[.E$13];[.E$14];[.E$15];[.E$16];&quot;vega&quot;)" office:value-type="float" office:value="43.2404113579802" calcext:value-type="float">
            <text:p>43.240411358</text:p>
          </table:table-cell>
          <table:table-cell table:style-name="ce8" table:formula="of:=[.E$17]*COM.SUN.STAR.SHEET.ADDIN.PRICINGFUNCTIONS.GETOPTBARRIER([.B$7];[.B$8]-[.J$43];[.B$12];[.B$13];[.E$9];[.E$10];[.E$11];[.E$12];[.E$13];[.E$14];[.E$15];[.E$16];&quot;vega&quot;)" office:value-type="float" office:value="43.2381346637385" calcext:value-type="float">
            <text:p>43.2381346637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8" table:formula="of:=[.A60]+[.B$46]" office:value-type="float" office:value="1.00622198853442" calcext:value-type="float">
            <text:p>1.0062219885</text:p>
          </table:table-cell>
          <table:table-cell table:style-name="ce8" table:formula="of:=[.E$17]*COM.SUN.STAR.SHEET.ADDIN.PRICINGFUNCTIONS.GETOPTBARRIER([.A61];[.B$8];[.B$12];[.B$13];0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61];[.B$8];[.B$12];[.B$13];[.E$9];[.E$10];[.E$11];[.E$12];[.E$13];[.E$14];[.E$15];[.E$16])" office:value-type="float" office:value="0.593787401449486" calcext:value-type="float">
            <text:p>0.5937874014</text:p>
          </table:table-cell>
          <table:table-cell table:style-name="ce8" table:formula="of:=[.E$17]*COM.SUN.STAR.SHEET.ADDIN.PRICINGFUNCTIONS.GETOPTBARRIER([.A61];[.B$8];[.B$12];[.B$13];[.E$9];[.E$10];[.E$11];[.E$12];[.E$13];[.E$14];[.E$15];[.E$16];&quot;delta&quot;)" office:value-type="float" office:value="31.3805474738195" calcext:value-type="float">
            <text:p>31.3805474738</text:p>
          </table:table-cell>
          <table:table-cell table:style-name="ce8" table:formula="of:=[.E$17]*COM.SUN.STAR.SHEET.ADDIN.PRICINGFUNCTIONS.GETOPTBARRIER([.A61];[.B$8];[.B$12];[.B$13];[.E$9];[.E$10];[.E$11];[.E$12];[.E$13];[.E$14];[.E$15];[.E$16];&quot;gamma&quot;)" office:value-type="float" office:value="1429.52239726394" calcext:value-type="float">
            <text:p>1429.522397264</text:p>
          </table:table-cell>
          <table:table-cell/>
          <table:table-cell table:style-name="ce8"/>
          <table:table-cell table:style-name="ce8" table:formula="of:=[.E$17]*COM.SUN.STAR.SHEET.ADDIN.PRICINGFUNCTIONS.GETOPTBARRIER([.B$7]+[.H$43];[.B$8];[.B$12];[.B$13];[.E$9];[.E$10];[.E$11];[.E$12];[.E$13];[.E$14];[.E$15];[.E$16];&quot;delta&quot;)" office:value-type="float" office:value="953.473509503156" calcext:value-type="float">
            <text:p>953.4735095032</text:p>
          </table:table-cell>
          <table:table-cell table:style-name="ce8" table:formula="of:=[.E$17]*COM.SUN.STAR.SHEET.ADDIN.PRICINGFUNCTIONS.GETOPTBARRIER([.B$7];[.B$8]+[.J$43];[.B$12];[.B$13];[.E$9];[.E$10];[.E$11];[.E$12];[.E$13];[.E$14];[.E$15];[.E$16];&quot;delta&quot;)" office:value-type="float" office:value="953.470749362857" calcext:value-type="float">
            <text:p>953.4707493629</text:p>
          </table:table-cell>
          <table:table-cell table:style-name="ce8" table:number-columns-repeated="2"/>
          <table:table-cell table:style-name="ce8" table:formula="of:=[.E$17]*COM.SUN.STAR.SHEET.ADDIN.PRICINGFUNCTIONS.GETOPTBARRIER([.B$7]+[.H$43];[.B$8];[.B$12];[.B$13];[.E$9];[.E$10];[.E$11];[.E$12];[.E$13];[.E$14];[.E$15];[.E$16];&quot;vega&quot;)" office:value-type="float" office:value="43.2378855363536" calcext:value-type="float">
            <text:p>43.2378855364</text:p>
          </table:table-cell>
          <table:table-cell table:style-name="ce8" table:formula="of:=[.E$17]*COM.SUN.STAR.SHEET.ADDIN.PRICINGFUNCTIONS.GETOPTBARRIER([.B$7];[.B$8]+[.J$43];[.B$12];[.B$13];[.E$9];[.E$10];[.E$11];[.E$12];[.E$13];[.E$14];[.E$15];[.E$16];&quot;vega&quot;)" office:value-type="float" office:value="43.2401622015438" calcext:value-type="float">
            <text:p>43.2401622015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8" table:formula="of:=[.A61]+[.B$46]" office:value-type="float" office:value="1.01232712433325" calcext:value-type="float">
            <text:p>1.0123271243</text:p>
          </table:table-cell>
          <table:table-cell table:style-name="ce8" table:formula="of:=[.E$17]*COM.SUN.STAR.SHEET.ADDIN.PRICINGFUNCTIONS.GETOPTBARRIER([.A62];[.B$8];[.B$12];[.B$13];0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62];[.B$8];[.B$12];[.B$13];[.E$9];[.E$10];[.E$11];[.E$12];[.E$13];[.E$14];[.E$15];[.E$16])" office:value-type="float" office:value="0.814072811463774" calcext:value-type="float">
            <text:p>0.8140728115</text:p>
          </table:table-cell>
          <table:table-cell table:style-name="ce8" table:formula="of:=[.E$17]*COM.SUN.STAR.SHEET.ADDIN.PRICINGFUNCTIONS.GETOPTBARRIER([.A62];[.B$8];[.B$12];[.B$13];[.E$9];[.E$10];[.E$11];[.E$12];[.E$13];[.E$14];[.E$15];[.E$16];&quot;delta&quot;)" office:value-type="float" office:value="41.1332955699887" calcext:value-type="float">
            <text:p>41.13329557</text:p>
          </table:table-cell>
          <table:table-cell table:style-name="ce8" table:formula="of:=[.E$17]*COM.SUN.STAR.SHEET.ADDIN.PRICINGFUNCTIONS.GETOPTBARRIER([.A62];[.B$8];[.B$12];[.B$13];[.E$9];[.E$10];[.E$11];[.E$12];[.E$13];[.E$14];[.E$15];[.E$16];&quot;gamma&quot;)" office:value-type="float" office:value="1773.36302717151" calcext:value-type="float">
            <text:p>1773.3630271715</text:p>
          </table:table-cell>
          <table:table-cell table:number-columns-repeated="1019"/>
        </table:table-row>
        <table:table-row table:style-name="ro1">
          <table:table-cell table:style-name="ce8" table:formula="of:=[.A62]+[.B$46]" office:value-type="float" office:value="1.01843226013208" calcext:value-type="float">
            <text:p>1.0184322601</text:p>
          </table:table-cell>
          <table:table-cell table:style-name="ce8" table:formula="of:=[.E$17]*COM.SUN.STAR.SHEET.ADDIN.PRICINGFUNCTIONS.GETOPTBARRIER([.A63];[.B$8];[.B$12];[.B$13];0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63];[.B$8];[.B$12];[.B$13];[.E$9];[.E$10];[.E$11];[.E$12];[.E$13];[.E$14];[.E$15];[.E$16])" office:value-type="float" office:value="1.1006025643634" calcext:value-type="float">
            <text:p>1.1006025644</text:p>
          </table:table-cell>
          <table:table-cell table:style-name="ce8" table:formula="of:=[.E$17]*COM.SUN.STAR.SHEET.ADDIN.PRICINGFUNCTIONS.GETOPTBARRIER([.A63];[.B$8];[.B$12];[.B$13];[.E$9];[.E$10];[.E$11];[.E$12];[.E$13];[.E$14];[.E$15];[.E$16];&quot;delta&quot;)" office:value-type="float" office:value="53.1295944732039" calcext:value-type="float">
            <text:p>53.1295944732</text:p>
          </table:table-cell>
          <table:table-cell table:style-name="ce8" table:formula="of:=[.E$17]*COM.SUN.STAR.SHEET.ADDIN.PRICINGFUNCTIONS.GETOPTBARRIER([.A63];[.B$8];[.B$12];[.B$13];[.E$9];[.E$10];[.E$11];[.E$12];[.E$13];[.E$14];[.E$15];[.E$16];&quot;gamma&quot;)" office:value-type="float" office:value="2164.20135872163" calcext:value-type="float">
            <text:p>2164.2013587216</text:p>
          </table:table-cell>
          <table:table-cell table:number-columns-repeated="1019"/>
        </table:table-row>
        <table:table-row table:style-name="ro1">
          <table:table-cell table:style-name="ce8" table:formula="of:=[.A63]+[.B$46]" office:value-type="float" office:value="1.02453739593092" calcext:value-type="float">
            <text:p>1.0245373959</text:p>
          </table:table-cell>
          <table:table-cell table:style-name="ce8" table:formula="of:=[.E$17]*COM.SUN.STAR.SHEET.ADDIN.PRICINGFUNCTIONS.GETOPTBARRIER([.A64];[.B$8];[.B$12];[.B$13];0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64];[.B$8];[.B$12];[.B$13];[.E$9];[.E$10];[.E$11];[.E$12];[.E$13];[.E$14];[.E$15];[.E$16])" office:value-type="float" office:value="1.46793501678558" calcext:value-type="float">
            <text:p>1.4679350168</text:p>
          </table:table-cell>
          <table:table-cell table:style-name="ce8" table:formula="of:=[.E$17]*COM.SUN.STAR.SHEET.ADDIN.PRICINGFUNCTIONS.GETOPTBARRIER([.A64];[.B$8];[.B$12];[.B$13];[.E$9];[.E$10];[.E$11];[.E$12];[.E$13];[.E$14];[.E$15];[.E$16];&quot;delta&quot;)" office:value-type="float" office:value="67.6485250667927" calcext:value-type="float">
            <text:p>67.6485250668</text:p>
          </table:table-cell>
          <table:table-cell table:style-name="ce8" table:formula="of:=[.E$17]*COM.SUN.STAR.SHEET.ADDIN.PRICINGFUNCTIONS.GETOPTBARRIER([.A64];[.B$8];[.B$12];[.B$13];[.E$9];[.E$10];[.E$11];[.E$12];[.E$13];[.E$14];[.E$15];[.E$16];&quot;gamma&quot;)" office:value-type="float" office:value="2599.05192174186" calcext:value-type="float">
            <text:p>2599.0519217419</text:p>
          </table:table-cell>
          <table:table-cell table:number-columns-repeated="1019"/>
        </table:table-row>
        <table:table-row table:style-name="ro1">
          <table:table-cell table:style-name="ce8" table:formula="of:=[.A64]+[.B$46]" office:value-type="float" office:value="1.03064253172975" calcext:value-type="float">
            <text:p>1.0306425317</text:p>
          </table:table-cell>
          <table:table-cell table:style-name="ce8" table:formula="of:=[.E$17]*COM.SUN.STAR.SHEET.ADDIN.PRICINGFUNCTIONS.GETOPTBARRIER([.A65];[.B$8];[.B$12];[.B$13];0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65];[.B$8];[.B$12];[.B$13];[.E$9];[.E$10];[.E$11];[.E$12];[.E$13];[.E$14];[.E$15];[.E$16])" office:value-type="float" office:value="1.9322609450304" calcext:value-type="float">
            <text:p>1.932260945</text:p>
          </table:table-cell>
          <table:table-cell table:style-name="ce8" table:formula="of:=[.E$17]*COM.SUN.STAR.SHEET.ADDIN.PRICINGFUNCTIONS.GETOPTBARRIER([.A65];[.B$8];[.B$12];[.B$13];[.E$9];[.E$10];[.E$11];[.E$12];[.E$13];[.E$14];[.E$15];[.E$16];&quot;delta&quot;)" office:value-type="float" office:value="84.9431493398299" calcext:value-type="float">
            <text:p>84.9431493398</text:p>
          </table:table-cell>
          <table:table-cell table:style-name="ce8" table:formula="of:=[.E$17]*COM.SUN.STAR.SHEET.ADDIN.PRICINGFUNCTIONS.GETOPTBARRIER([.A65];[.B$8];[.B$12];[.B$13];[.E$9];[.E$10];[.E$11];[.E$12];[.E$13];[.E$14];[.E$15];[.E$16];&quot;gamma&quot;)" office:value-type="float" office:value="3072.35074021259" calcext:value-type="float">
            <text:p>3072.3507402126</text:p>
          </table:table-cell>
          <table:table-cell table:number-columns-repeated="1019"/>
        </table:table-row>
        <table:table-row table:style-name="ro1">
          <table:table-cell table:style-name="ce8" table:formula="of:=[.A65]+[.B$46]" office:value-type="float" office:value="1.03674766752858" calcext:value-type="float">
            <text:p>1.0367476675</text:p>
          </table:table-cell>
          <table:table-cell table:style-name="ce8" table:formula="of:=[.E$17]*COM.SUN.STAR.SHEET.ADDIN.PRICINGFUNCTIONS.GETOPTBARRIER([.A66];[.B$8];[.B$12];[.B$13];0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66];[.B$8];[.B$12];[.B$13];[.E$9];[.E$10];[.E$11];[.E$12];[.E$13];[.E$14];[.E$15];[.E$16])" office:value-type="float" office:value="2.51119594567509" calcext:value-type="float">
            <text:p>2.5111959457</text:p>
          </table:table-cell>
          <table:table-cell table:style-name="ce8" table:formula="of:=[.E$17]*COM.SUN.STAR.SHEET.ADDIN.PRICINGFUNCTIONS.GETOPTBARRIER([.A66];[.B$8];[.B$12];[.B$13];[.E$9];[.E$10];[.E$11];[.E$12];[.E$13];[.E$14];[.E$15];[.E$16];&quot;delta&quot;)" office:value-type="float" office:value="105.224470590559" calcext:value-type="float">
            <text:p>105.2244705906</text:p>
          </table:table-cell>
          <table:table-cell table:style-name="ce8" table:formula="of:=[.E$17]*COM.SUN.STAR.SHEET.ADDIN.PRICINGFUNCTIONS.GETOPTBARRIER([.A66];[.B$8];[.B$12];[.B$13];[.E$9];[.E$10];[.E$11];[.E$12];[.E$13];[.E$14];[.E$15];[.E$16];&quot;gamma&quot;)" office:value-type="float" office:value="3575.88753921724" calcext:value-type="float">
            <text:p>3575.8875392173</text:p>
          </table:table-cell>
          <table:table-cell table:number-columns-repeated="1019"/>
        </table:table-row>
        <table:table-row table:style-name="ro1">
          <table:table-cell table:style-name="ce8" table:formula="of:=[.A66]+[.B$46]" office:value-type="float" office:value="1.04285280332742" calcext:value-type="float">
            <text:p>1.0428528033</text:p>
          </table:table-cell>
          <table:table-cell table:style-name="ce8" table:formula="of:=[.E$17]*COM.SUN.STAR.SHEET.ADDIN.PRICINGFUNCTIONS.GETOPTBARRIER([.A67];[.B$8];[.B$12];[.B$13];0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67];[.B$8];[.B$12];[.B$13];[.E$9];[.E$10];[.E$11];[.E$12];[.E$13];[.E$14];[.E$15];[.E$16])" office:value-type="float" office:value="3.2234747939337" calcext:value-type="float">
            <text:p>3.2234747939</text:p>
          </table:table-cell>
          <table:table-cell table:style-name="ce8" table:formula="of:=[.E$17]*COM.SUN.STAR.SHEET.ADDIN.PRICINGFUNCTIONS.GETOPTBARRIER([.A67];[.B$8];[.B$12];[.B$13];[.E$9];[.E$10];[.E$11];[.E$12];[.E$13];[.E$14];[.E$15];[.E$16];&quot;delta&quot;)" office:value-type="float" office:value="128.645548766429" calcext:value-type="float">
            <text:p>128.6455487664</text:p>
          </table:table-cell>
          <table:table-cell table:style-name="ce8" table:formula="of:=[.E$17]*COM.SUN.STAR.SHEET.ADDIN.PRICINGFUNCTIONS.GETOPTBARRIER([.A67];[.B$8];[.B$12];[.B$13];[.E$9];[.E$10];[.E$11];[.E$12];[.E$13];[.E$14];[.E$15];[.E$16];&quot;gamma&quot;)" office:value-type="float" office:value="4098.92784675822" calcext:value-type="float">
            <text:p>4098.9278467582</text:p>
          </table:table-cell>
          <table:table-cell table:number-columns-repeated="1019"/>
        </table:table-row>
        <table:table-row table:style-name="ro1">
          <table:table-cell table:style-name="ce8" table:formula="of:=[.A67]+[.B$46]" office:value-type="float" office:value="1.04895793912625" calcext:value-type="float">
            <text:p>1.0489579391</text:p>
          </table:table-cell>
          <table:table-cell table:style-name="ce8" table:formula="of:=[.E$17]*COM.SUN.STAR.SHEET.ADDIN.PRICINGFUNCTIONS.GETOPTBARRIER([.A68];[.B$8];[.B$12];[.B$13];0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68];[.B$8];[.B$12];[.B$13];[.E$9];[.E$10];[.E$11];[.E$12];[.E$13];[.E$14];[.E$15];[.E$16])" office:value-type="float" office:value="4.0885523485042" calcext:value-type="float">
            <text:p>4.0885523485</text:p>
          </table:table-cell>
          <table:table-cell table:style-name="ce8" table:formula="of:=[.E$17]*COM.SUN.STAR.SHEET.ADDIN.PRICINGFUNCTIONS.GETOPTBARRIER([.A68];[.B$8];[.B$12];[.B$13];[.E$9];[.E$10];[.E$11];[.E$12];[.E$13];[.E$14];[.E$15];[.E$16];&quot;delta&quot;)" office:value-type="float" office:value="155.286976143968" calcext:value-type="float">
            <text:p>155.286976144</text:p>
          </table:table-cell>
          <table:table-cell table:style-name="ce8" table:formula="of:=[.E$17]*COM.SUN.STAR.SHEET.ADDIN.PRICINGFUNCTIONS.GETOPTBARRIER([.A68];[.B$8];[.B$12];[.B$13];[.E$9];[.E$10];[.E$11];[.E$12];[.E$13];[.E$14];[.E$15];[.E$16];&quot;gamma&quot;)" office:value-type="float" office:value="4628.53696441932" calcext:value-type="float">
            <text:p>4628.5369644193</text:p>
          </table:table-cell>
          <table:table-cell table:number-columns-repeated="1019"/>
        </table:table-row>
        <table:table-row table:style-name="ro1">
          <table:table-cell table:style-name="ce8" table:formula="of:=[.A68]+[.B$46]" office:value-type="float" office:value="1.05506307492508" calcext:value-type="float">
            <text:p>1.0550630749</text:p>
          </table:table-cell>
          <table:table-cell table:style-name="ce8" table:formula="of:=[.E$17]*COM.SUN.STAR.SHEET.ADDIN.PRICINGFUNCTIONS.GETOPTBARRIER([.A69];[.B$8];[.B$12];[.B$13];0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69];[.B$8];[.B$12];[.B$13];[.E$9];[.E$10];[.E$11];[.E$12];[.E$13];[.E$14];[.E$15];[.E$16])" office:value-type="float" office:value="5.12612305499985" calcext:value-type="float">
            <text:p>5.126123055</text:p>
          </table:table-cell>
          <table:table-cell table:style-name="ce8" table:formula="of:=[.E$17]*COM.SUN.STAR.SHEET.ADDIN.PRICINGFUNCTIONS.GETOPTBARRIER([.A69];[.B$8];[.B$12];[.B$13];[.E$9];[.E$10];[.E$11];[.E$12];[.E$13];[.E$14];[.E$15];[.E$16];&quot;delta&quot;)" office:value-type="float" office:value="185.144933238486" calcext:value-type="float">
            <text:p>185.1449332385</text:p>
          </table:table-cell>
          <table:table-cell table:style-name="ce8" table:formula="of:=[.E$17]*COM.SUN.STAR.SHEET.ADDIN.PRICINGFUNCTIONS.GETOPTBARRIER([.A69];[.B$8];[.B$12];[.B$13];[.E$9];[.E$10];[.E$11];[.E$12];[.E$13];[.E$14];[.E$15];[.E$16];&quot;gamma&quot;)" office:value-type="float" office:value="5150.09831063721" calcext:value-type="float">
            <text:p>5150.0983106372</text:p>
          </table:table-cell>
          <table:table-cell table:number-columns-repeated="1019"/>
        </table:table-row>
        <table:table-row table:style-name="ro1">
          <table:table-cell table:style-name="ce8" table:formula="of:=[.A69]+[.B$46]" office:value-type="float" office:value="1.06116821072392" calcext:value-type="float">
            <text:p>1.0611682107</text:p>
          </table:table-cell>
          <table:table-cell table:style-name="ce8" table:formula="of:=[.E$17]*COM.SUN.STAR.SHEET.ADDIN.PRICINGFUNCTIONS.GETOPTBARRIER([.A70];[.B$8];[.B$12];[.B$13];0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70];[.B$8];[.B$12];[.B$13];[.E$9];[.E$10];[.E$11];[.E$12];[.E$13];[.E$14];[.E$15];[.E$16])" office:value-type="float" office:value="6.35557828155277" calcext:value-type="float">
            <text:p>6.3555782816</text:p>
          </table:table-cell>
          <table:table-cell table:style-name="ce8" table:formula="of:=[.E$17]*COM.SUN.STAR.SHEET.ADDIN.PRICINGFUNCTIONS.GETOPTBARRIER([.A70];[.B$8];[.B$12];[.B$13];[.E$9];[.E$10];[.E$11];[.E$12];[.E$13];[.E$14];[.E$15];[.E$16];&quot;delta&quot;)" office:value-type="float" office:value="218.122937011443" calcext:value-type="float">
            <text:p>218.1229370114</text:p>
          </table:table-cell>
          <table:table-cell table:style-name="ce8" table:formula="of:=[.E$17]*COM.SUN.STAR.SHEET.ADDIN.PRICINGFUNCTIONS.GETOPTBARRIER([.A70];[.B$8];[.B$12];[.B$13];[.E$9];[.E$10];[.E$11];[.E$12];[.E$13];[.E$14];[.E$15];[.E$16];&quot;gamma&quot;)" office:value-type="float" office:value="5647.99839078465" calcext:value-type="float">
            <text:p>5647.9983907847</text:p>
          </table:table-cell>
          <table:table-cell table:number-columns-repeated="1019"/>
        </table:table-row>
        <table:table-row table:style-name="ro1">
          <table:table-cell table:style-name="ce8" table:formula="of:=[.A70]+[.B$46]" office:value-type="float" office:value="1.06727334652275" calcext:value-type="float">
            <text:p>1.0672733465</text:p>
          </table:table-cell>
          <table:table-cell table:style-name="ce8" table:formula="of:=[.E$17]*COM.SUN.STAR.SHEET.ADDIN.PRICINGFUNCTIONS.GETOPTBARRIER([.A71];[.B$8];[.B$12];[.B$13];0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71];[.B$8];[.B$12];[.B$13];[.E$9];[.E$10];[.E$11];[.E$12];[.E$13];[.E$14];[.E$15];[.E$16])" office:value-type="float" office:value="7.79542687301023" calcext:value-type="float">
            <text:p>7.795426873</text:p>
          </table:table-cell>
          <table:table-cell table:style-name="ce8" table:formula="of:=[.E$17]*COM.SUN.STAR.SHEET.ADDIN.PRICINGFUNCTIONS.GETOPTBARRIER([.A71];[.B$8];[.B$12];[.B$13];[.E$9];[.E$10];[.E$11];[.E$12];[.E$13];[.E$14];[.E$15];[.E$16];&quot;delta&quot;)" office:value-type="float" office:value="254.028166080619" calcext:value-type="float">
            <text:p>254.0281660806</text:p>
          </table:table-cell>
          <table:table-cell table:style-name="ce8" table:formula="of:=[.E$17]*COM.SUN.STAR.SHEET.ADDIN.PRICINGFUNCTIONS.GETOPTBARRIER([.A71];[.B$8];[.B$12];[.B$13];[.E$9];[.E$10];[.E$11];[.E$12];[.E$13];[.E$14];[.E$15];[.E$16];&quot;gamma&quot;)" office:value-type="float" office:value="6106.4321631233" calcext:value-type="float">
            <text:p>6106.4321631233</text:p>
          </table:table-cell>
          <table:table-cell table:number-columns-repeated="1019"/>
        </table:table-row>
        <table:table-row table:style-name="ro1">
          <table:table-cell table:style-name="ce8" table:formula="of:=[.A71]+[.B$46]" office:value-type="float" office:value="1.07337848232158" calcext:value-type="float">
            <text:p>1.0733784823</text:p>
          </table:table-cell>
          <table:table-cell table:style-name="ce8" table:formula="of:=[.E$17]*COM.SUN.STAR.SHEET.ADDIN.PRICINGFUNCTIONS.GETOPTBARRIER([.A72];[.B$8];[.B$12];[.B$13];0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72];[.B$8];[.B$12];[.B$13];[.E$9];[.E$10];[.E$11];[.E$12];[.E$13];[.E$14];[.E$15];[.E$16])" office:value-type="float" office:value="9.46270875289813" calcext:value-type="float">
            <text:p>9.4627087529</text:p>
          </table:table-cell>
          <table:table-cell table:style-name="ce8" table:formula="of:=[.E$17]*COM.SUN.STAR.SHEET.ADDIN.PRICINGFUNCTIONS.GETOPTBARRIER([.A72];[.B$8];[.B$12];[.B$13];[.E$9];[.E$10];[.E$11];[.E$12];[.E$13];[.E$14];[.E$15];[.E$16];&quot;delta&quot;)" office:value-type="float" office:value="292.572919066866" calcext:value-type="float">
            <text:p>292.5729190669</text:p>
          </table:table-cell>
          <table:table-cell table:style-name="ce8" table:formula="of:=[.E$17]*COM.SUN.STAR.SHEET.ADDIN.PRICINGFUNCTIONS.GETOPTBARRIER([.A72];[.B$8];[.B$12];[.B$13];[.E$9];[.E$10];[.E$11];[.E$12];[.E$13];[.E$14];[.E$15];[.E$16];&quot;gamma&quot;)" office:value-type="float" office:value="6510.2682732438" calcext:value-type="float">
            <text:p>6510.2682732438</text:p>
          </table:table-cell>
          <table:table-cell table:number-columns-repeated="1019"/>
        </table:table-row>
        <table:table-row table:style-name="ro1">
          <table:table-cell table:style-name="ce8" table:formula="of:=[.A72]+[.B$46]" office:value-type="float" office:value="1.07948361812042" calcext:value-type="float">
            <text:p>1.0794836181</text:p>
          </table:table-cell>
          <table:table-cell table:style-name="ce8" table:formula="of:=[.E$17]*COM.SUN.STAR.SHEET.ADDIN.PRICINGFUNCTIONS.GETOPTBARRIER([.A73];[.B$8];[.B$12];[.B$13];0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73];[.B$8];[.B$12];[.B$13];[.E$9];[.E$10];[.E$11];[.E$12];[.E$13];[.E$14];[.E$15];[.E$16])" office:value-type="float" office:value="11.3724336082274" calcext:value-type="float">
            <text:p>11.3724336082</text:p>
          </table:table-cell>
          <table:table-cell table:style-name="ce8" table:formula="of:=[.E$17]*COM.SUN.STAR.SHEET.ADDIN.PRICINGFUNCTIONS.GETOPTBARRIER([.A73];[.B$8];[.B$12];[.B$13];[.E$9];[.E$10];[.E$11];[.E$12];[.E$13];[.E$14];[.E$15];[.E$16];&quot;delta&quot;)" office:value-type="float" office:value="333.381364235392" calcext:value-type="float">
            <text:p>333.3813642354</text:p>
          </table:table-cell>
          <table:table-cell table:style-name="ce8" table:formula="of:=[.E$17]*COM.SUN.STAR.SHEET.ADDIN.PRICINGFUNCTIONS.GETOPTBARRIER([.A73];[.B$8];[.B$12];[.B$13];[.E$9];[.E$10];[.E$11];[.E$12];[.E$13];[.E$14];[.E$15];[.E$16];&quot;gamma&quot;)" office:value-type="float" office:value="6845.90545283462" calcext:value-type="float">
            <text:p>6845.9054528346</text:p>
          </table:table-cell>
          <table:table-cell table:number-columns-repeated="1019"/>
        </table:table-row>
        <table:table-row table:style-name="ro1">
          <table:table-cell table:style-name="ce8" table:formula="of:=[.A73]+[.B$46]" office:value-type="float" office:value="1.08558875391925" calcext:value-type="float">
            <text:p>1.0855887539</text:p>
          </table:table-cell>
          <table:table-cell table:style-name="ce8" table:formula="of:=[.E$17]*COM.SUN.STAR.SHEET.ADDIN.PRICINGFUNCTIONS.GETOPTBARRIER([.A74];[.B$8];[.B$12];[.B$13];0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74];[.B$8];[.B$12];[.B$13];[.E$9];[.E$10];[.E$11];[.E$12];[.E$13];[.E$14];[.E$15];[.E$16])" office:value-type="float" office:value="13.537076359983" calcext:value-type="float">
            <text:p>13.53707636</text:p>
          </table:table-cell>
          <table:table-cell table:style-name="ce8" table:formula="of:=[.E$17]*COM.SUN.STAR.SHEET.ADDIN.PRICINGFUNCTIONS.GETOPTBARRIER([.A74];[.B$8];[.B$12];[.B$13];[.E$9];[.E$10];[.E$11];[.E$12];[.E$13];[.E$14];[.E$15];[.E$16];&quot;delta&quot;)" office:value-type="float" office:value="376.001312505247" calcext:value-type="float">
            <text:p>376.0013125052</text:p>
          </table:table-cell>
          <table:table-cell table:style-name="ce8" table:formula="of:=[.E$17]*COM.SUN.STAR.SHEET.ADDIN.PRICINGFUNCTIONS.GETOPTBARRIER([.A74];[.B$8];[.B$12];[.B$13];[.E$9];[.E$10];[.E$11];[.E$12];[.E$13];[.E$14];[.E$15];[.E$16];&quot;gamma&quot;)" office:value-type="float" office:value="7102.05045941933" calcext:value-type="float">
            <text:p>7102.0504594193</text:p>
          </table:table-cell>
          <table:table-cell table:number-columns-repeated="1019"/>
        </table:table-row>
        <table:table-row table:style-name="ro1">
          <table:table-cell table:style-name="ce8" table:formula="of:=[.A74]+[.B$46]" office:value-type="float" office:value="1.09169388971809" calcext:value-type="float">
            <text:p>1.0916938897</text:p>
          </table:table-cell>
          <table:table-cell table:style-name="ce8" table:formula="of:=[.E$17]*COM.SUN.STAR.SHEET.ADDIN.PRICINGFUNCTIONS.GETOPTBARRIER([.A75];[.B$8];[.B$12];[.B$13];0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75];[.B$8];[.B$12];[.B$13];[.E$9];[.E$10];[.E$11];[.E$12];[.E$13];[.E$14];[.E$15];[.E$16])" office:value-type="float" office:value="15.9661582181306" calcext:value-type="float">
            <text:p>15.9661582181</text:p>
          </table:table-cell>
          <table:table-cell table:style-name="ce8" table:formula="of:=[.E$17]*COM.SUN.STAR.SHEET.ADDIN.PRICINGFUNCTIONS.GETOPTBARRIER([.A75];[.B$8];[.B$12];[.B$13];[.E$9];[.E$10];[.E$11];[.E$12];[.E$13];[.E$14];[.E$15];[.E$16];&quot;delta&quot;)" office:value-type="float" office:value="419.920337052596" calcext:value-type="float">
            <text:p>419.9203370526</text:p>
          </table:table-cell>
          <table:table-cell table:style-name="ce8" table:formula="of:=[.E$17]*COM.SUN.STAR.SHEET.ADDIN.PRICINGFUNCTIONS.GETOPTBARRIER([.A75];[.B$8];[.B$12];[.B$13];[.E$9];[.E$10];[.E$11];[.E$12];[.E$13];[.E$14];[.E$15];[.E$16];&quot;gamma&quot;)" office:value-type="float" office:value="7270.35444420559" calcext:value-type="float">
            <text:p>7270.3544442056</text:p>
          </table:table-cell>
          <table:table-cell table:number-columns-repeated="1019"/>
        </table:table-row>
        <table:table-row table:style-name="ro1">
          <table:table-cell table:style-name="ce8" table:formula="of:=[.A75]+[.B$46]" office:value-type="float" office:value="1.09779902551692" calcext:value-type="float">
            <text:p>1.0977990255</text:p>
          </table:table-cell>
          <table:table-cell table:style-name="ce8" table:formula="of:=[.E$17]*COM.SUN.STAR.SHEET.ADDIN.PRICINGFUNCTIONS.GETOPTBARRIER([.A76];[.B$8];[.B$12];[.B$13];0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76];[.B$8];[.B$12];[.B$13];[.E$9];[.E$10];[.E$11];[.E$12];[.E$13];[.E$14];[.E$15];[.E$16])" office:value-type="float" office:value="18.6659368842402" calcext:value-type="float">
            <text:p>18.6659368842</text:p>
          </table:table-cell>
          <table:table-cell table:style-name="ce8" table:formula="of:=[.E$17]*COM.SUN.STAR.SHEET.ADDIN.PRICINGFUNCTIONS.GETOPTBARRIER([.A76];[.B$8];[.B$12];[.B$13];[.E$9];[.E$10];[.E$11];[.E$12];[.E$13];[.E$14];[.E$15];[.E$16];&quot;delta&quot;)" office:value-type="float" office:value="464.585214484262" calcext:value-type="float">
            <text:p>464.5852144843</text:p>
          </table:table-cell>
          <table:table-cell table:style-name="ce8" table:formula="of:=[.E$17]*COM.SUN.STAR.SHEET.ADDIN.PRICINGFUNCTIONS.GETOPTBARRIER([.A76];[.B$8];[.B$12];[.B$13];[.E$9];[.E$10];[.E$11];[.E$12];[.E$13];[.E$14];[.E$15];[.E$16];&quot;gamma&quot;)" office:value-type="float" office:value="7345.85776448272" calcext:value-type="float">
            <text:p>7345.8577644827</text:p>
          </table:table-cell>
          <table:table-cell table:number-columns-repeated="1019"/>
        </table:table-row>
        <table:table-row table:style-name="ro1">
          <table:table-cell table:style-name="ce8" table:formula="of:=[.A76]+[.B$46]" office:value-type="float" office:value="1.10390416131575" calcext:value-type="float">
            <text:p>1.1039041613</text:p>
          </table:table-cell>
          <table:table-cell table:style-name="ce8" table:formula="of:=[.E$17]*COM.SUN.STAR.SHEET.ADDIN.PRICINGFUNCTIONS.GETOPTBARRIER([.A77];[.B$8];[.B$12];[.B$13];0;[.E$10];[.E$11];[.E$12];[.E$13];[.E$14];[.E$15];[.E$16])" office:value-type="float" office:value="3.904161315752" calcext:value-type="float">
            <text:p>3.9041613158</text:p>
          </table:table-cell>
          <table:table-cell table:style-name="ce8" table:formula="of:=[.E$17]*COM.SUN.STAR.SHEET.ADDIN.PRICINGFUNCTIONS.GETOPTBARRIER([.A77];[.B$8];[.B$12];[.B$13];[.E$9];[.E$10];[.E$11];[.E$12];[.E$13];[.E$14];[.E$15];[.E$16])" office:value-type="float" office:value="21.63922238159" calcext:value-type="float">
            <text:p>21.6392223816</text:p>
          </table:table-cell>
          <table:table-cell table:style-name="ce8" table:formula="of:=[.E$17]*COM.SUN.STAR.SHEET.ADDIN.PRICINGFUNCTIONS.GETOPTBARRIER([.A77];[.B$8];[.B$12];[.B$13];[.E$9];[.E$10];[.E$11];[.E$12];[.E$13];[.E$14];[.E$15];[.E$16];&quot;delta&quot;)" office:value-type="float" office:value="509.423410632531" calcext:value-type="float">
            <text:p>509.4234106325</text:p>
          </table:table-cell>
          <table:table-cell table:style-name="ce8" table:formula="of:=[.E$17]*COM.SUN.STAR.SHEET.ADDIN.PRICINGFUNCTIONS.GETOPTBARRIER([.A77];[.B$8];[.B$12];[.B$13];[.E$9];[.E$10];[.E$11];[.E$12];[.E$13];[.E$14];[.E$15];[.E$16];&quot;gamma&quot;)" office:value-type="float" office:value="7327.21134842105" calcext:value-type="float">
            <text:p>7327.2113484211</text:p>
          </table:table-cell>
          <table:table-cell table:number-columns-repeated="1019"/>
        </table:table-row>
        <table:table-row table:style-name="ro1">
          <table:table-cell table:style-name="ce8" table:formula="of:=[.A77]+[.B$46]" office:value-type="float" office:value="1.11000929711459" calcext:value-type="float">
            <text:p>1.1100092971</text:p>
          </table:table-cell>
          <table:table-cell table:style-name="ce8" table:formula="of:=[.E$17]*COM.SUN.STAR.SHEET.ADDIN.PRICINGFUNCTIONS.GETOPTBARRIER([.A78];[.B$8];[.B$12];[.B$13];0;[.E$10];[.E$11];[.E$12];[.E$13];[.E$14];[.E$15];[.E$16])" office:value-type="float" office:value="10.0092971145855" calcext:value-type="float">
            <text:p>10.0092971146</text:p>
          </table:table-cell>
          <table:table-cell table:style-name="ce8" table:formula="of:=[.E$17]*COM.SUN.STAR.SHEET.ADDIN.PRICINGFUNCTIONS.GETOPTBARRIER([.A78];[.B$8];[.B$12];[.B$13];[.E$9];[.E$10];[.E$11];[.E$12];[.E$13];[.E$14];[.E$15];[.E$16])" office:value-type="float" office:value="24.8853267291718" calcext:value-type="float">
            <text:p>24.8853267292</text:p>
          </table:table-cell>
          <table:table-cell table:style-name="ce8" table:formula="of:=[.E$17]*COM.SUN.STAR.SHEET.ADDIN.PRICINGFUNCTIONS.GETOPTBARRIER([.A78];[.B$8];[.B$12];[.B$13];[.E$9];[.E$10];[.E$11];[.E$12];[.E$13];[.E$14];[.E$15];[.E$16];&quot;delta&quot;)" office:value-type="float" office:value="553.865202093604" calcext:value-type="float">
            <text:p>553.8652020936</text:p>
          </table:table-cell>
          <table:table-cell table:style-name="ce8" table:formula="of:=[.E$17]*COM.SUN.STAR.SHEET.ADDIN.PRICINGFUNCTIONS.GETOPTBARRIER([.A78];[.B$8];[.B$12];[.B$13];[.E$9];[.E$10];[.E$11];[.E$12];[.E$13];[.E$14];[.E$15];[.E$16];&quot;gamma&quot;)" office:value-type="float" office:value="7216.66353433653" calcext:value-type="float">
            <text:p>7216.6635343365</text:p>
          </table:table-cell>
          <table:table-cell table:number-columns-repeated="1019"/>
        </table:table-row>
        <table:table-row table:style-name="ro1">
          <table:table-cell table:style-name="ce8" table:formula="of:=[.A78]+[.B$46]" office:value-type="float" office:value="1.11611443291342" calcext:value-type="float">
            <text:p>1.1161144329</text:p>
          </table:table-cell>
          <table:table-cell table:style-name="ce8" table:formula="of:=[.E$17]*COM.SUN.STAR.SHEET.ADDIN.PRICINGFUNCTIONS.GETOPTBARRIER([.A79];[.B$8];[.B$12];[.B$13];0;[.E$10];[.E$11];[.E$12];[.E$13];[.E$14];[.E$15];[.E$16])" office:value-type="float" office:value="16.1144329134191" calcext:value-type="float">
            <text:p>16.1144329134</text:p>
          </table:table-cell>
          <table:table-cell table:style-name="ce8" table:formula="of:=[.E$17]*COM.SUN.STAR.SHEET.ADDIN.PRICINGFUNCTIONS.GETOPTBARRIER([.A79];[.B$8];[.B$12];[.B$13];[.E$9];[.E$10];[.E$11];[.E$12];[.E$13];[.E$14];[.E$15];[.E$16])" office:value-type="float" office:value="28.4001470003809" calcext:value-type="float">
            <text:p>28.4001470004</text:p>
          </table:table-cell>
          <table:table-cell table:style-name="ce8" table:formula="of:=[.E$17]*COM.SUN.STAR.SHEET.ADDIN.PRICINGFUNCTIONS.GETOPTBARRIER([.A79];[.B$8];[.B$12];[.B$13];[.E$9];[.E$10];[.E$11];[.E$12];[.E$13];[.E$14];[.E$15];[.E$16];&quot;delta&quot;)" office:value-type="float" office:value="597.36502177625" calcext:value-type="float">
            <text:p>597.3650217763</text:p>
          </table:table-cell>
          <table:table-cell table:style-name="ce8" table:formula="of:=[.E$17]*COM.SUN.STAR.SHEET.ADDIN.PRICINGFUNCTIONS.GETOPTBARRIER([.A79];[.B$8];[.B$12];[.B$13];[.E$9];[.E$10];[.E$11];[.E$12];[.E$13];[.E$14];[.E$15];[.E$16];&quot;gamma&quot;)" office:value-type="float" office:value="7019.82236054747" calcext:value-type="float">
            <text:p>7019.8223605475</text:p>
          </table:table-cell>
          <table:table-cell table:number-columns-repeated="1019"/>
        </table:table-row>
        <table:table-row table:style-name="ro1">
          <table:table-cell table:style-name="ce8" table:formula="of:=[.A79]+[.B$46]" office:value-type="float" office:value="1.12221956871225" calcext:value-type="float">
            <text:p>1.1222195687</text:p>
          </table:table-cell>
          <table:table-cell table:style-name="ce8" table:formula="of:=[.E$17]*COM.SUN.STAR.SHEET.ADDIN.PRICINGFUNCTIONS.GETOPTBARRIER([.A80];[.B$8];[.B$12];[.B$13];0;[.E$10];[.E$11];[.E$12];[.E$13];[.E$14];[.E$15];[.E$16])" office:value-type="float" office:value="22.2195687122526" calcext:value-type="float">
            <text:p>22.2195687123</text:p>
          </table:table-cell>
          <table:table-cell table:style-name="ce8" table:formula="of:=[.E$17]*COM.SUN.STAR.SHEET.ADDIN.PRICINGFUNCTIONS.GETOPTBARRIER([.A80];[.B$8];[.B$12];[.B$13];[.E$9];[.E$10];[.E$11];[.E$12];[.E$13];[.E$14];[.E$15];[.E$16])" office:value-type="float" office:value="32.1763729967127" calcext:value-type="float">
            <text:p>32.1763729967</text:p>
          </table:table-cell>
          <table:table-cell table:style-name="ce8" table:formula="of:=[.E$17]*COM.SUN.STAR.SHEET.ADDIN.PRICINGFUNCTIONS.GETOPTBARRIER([.A80];[.B$8];[.B$12];[.B$13];[.E$9];[.E$10];[.E$11];[.E$12];[.E$13];[.E$14];[.E$15];[.E$16];&quot;delta&quot;)" office:value-type="float" office:value="639.420737026755" calcext:value-type="float">
            <text:p>639.4207370268</text:p>
          </table:table-cell>
          <table:table-cell table:style-name="ce8" table:formula="of:=[.E$17]*COM.SUN.STAR.SHEET.ADDIN.PRICINGFUNCTIONS.GETOPTBARRIER([.A80];[.B$8];[.B$12];[.B$13];[.E$9];[.E$10];[.E$11];[.E$12];[.E$13];[.E$14];[.E$15];[.E$16];&quot;gamma&quot;)" office:value-type="float" office:value="6745.22220435659" calcext:value-type="float">
            <text:p>6745.2222043566</text:p>
          </table:table-cell>
          <table:table-cell table:number-columns-repeated="1019"/>
        </table:table-row>
        <table:table-row table:style-name="ro1">
          <table:table-cell table:style-name="ce8" table:formula="of:=[.A80]+[.B$46]" office:value-type="float" office:value="1.12832470451109" calcext:value-type="float">
            <text:p>1.1283247045</text:p>
          </table:table-cell>
          <table:table-cell table:style-name="ce8" table:formula="of:=[.E$17]*COM.SUN.STAR.SHEET.ADDIN.PRICINGFUNCTIONS.GETOPTBARRIER([.A81];[.B$8];[.B$12];[.B$13];0;[.E$10];[.E$11];[.E$12];[.E$13];[.E$14];[.E$15];[.E$16])" office:value-type="float" office:value="28.3247045110861" calcext:value-type="float">
            <text:p>28.3247045111</text:p>
          </table:table-cell>
          <table:table-cell table:style-name="ce8" table:formula="of:=[.E$17]*COM.SUN.STAR.SHEET.ADDIN.PRICINGFUNCTIONS.GETOPTBARRIER([.A81];[.B$8];[.B$12];[.B$13];[.E$9];[.E$10];[.E$11];[.E$12];[.E$13];[.E$14];[.E$15];[.E$16])" office:value-type="float" office:value="36.2038035206388" calcext:value-type="float">
            <text:p>36.2038035206</text:p>
          </table:table-cell>
          <table:table-cell table:style-name="ce8" table:formula="of:=[.E$17]*COM.SUN.STAR.SHEET.ADDIN.PRICINGFUNCTIONS.GETOPTBARRIER([.A81];[.B$8];[.B$12];[.B$13];[.E$9];[.E$10];[.E$11];[.E$12];[.E$13];[.E$14];[.E$15];[.E$16];&quot;delta&quot;)" office:value-type="float" office:value="679.589793109827" calcext:value-type="float">
            <text:p>679.5897931098</text:p>
          </table:table-cell>
          <table:table-cell table:style-name="ce8" table:formula="of:=[.E$17]*COM.SUN.STAR.SHEET.ADDIN.PRICINGFUNCTIONS.GETOPTBARRIER([.A81];[.B$8];[.B$12];[.B$13];[.E$9];[.E$10];[.E$11];[.E$12];[.E$13];[.E$14];[.E$15];[.E$16];&quot;gamma&quot;)" office:value-type="float" office:value="6403.73851214429" calcext:value-type="float">
            <text:p>6403.7385121443</text:p>
          </table:table-cell>
          <table:table-cell table:number-columns-repeated="1019"/>
        </table:table-row>
        <table:table-row table:style-name="ro1">
          <table:table-cell table:style-name="ce8" table:formula="of:=[.A81]+[.B$46]" office:value-type="float" office:value="1.13442984030992" calcext:value-type="float">
            <text:p>1.1344298403</text:p>
          </table:table-cell>
          <table:table-cell table:style-name="ce8" table:formula="of:=[.E$17]*COM.SUN.STAR.SHEET.ADDIN.PRICINGFUNCTIONS.GETOPTBARRIER([.A82];[.B$8];[.B$12];[.B$13];0;[.E$10];[.E$11];[.E$12];[.E$13];[.E$14];[.E$15];[.E$16])" office:value-type="float" office:value="34.4298403099197" calcext:value-type="float">
            <text:p>34.4298403099</text:p>
          </table:table-cell>
          <table:table-cell table:style-name="ce8" table:formula="of:=[.E$17]*COM.SUN.STAR.SHEET.ADDIN.PRICINGFUNCTIONS.GETOPTBARRIER([.A82];[.B$8];[.B$12];[.B$13];[.E$9];[.E$10];[.E$11];[.E$12];[.E$13];[.E$14];[.E$15];[.E$16])" office:value-type="float" office:value="40.4697495993011" calcext:value-type="float">
            <text:p>40.4697495993</text:p>
          </table:table-cell>
          <table:table-cell table:style-name="ce8" table:formula="of:=[.E$17]*COM.SUN.STAR.SHEET.ADDIN.PRICINGFUNCTIONS.GETOPTBARRIER([.A82];[.B$8];[.B$12];[.B$13];[.E$9];[.E$10];[.E$11];[.E$12];[.E$13];[.E$14];[.E$15];[.E$16];&quot;delta&quot;)" office:value-type="float" office:value="717.501453717284" calcext:value-type="float">
            <text:p>717.5014537173</text:p>
          </table:table-cell>
          <table:table-cell table:style-name="ce8" table:formula="of:=[.E$17]*COM.SUN.STAR.SHEET.ADDIN.PRICINGFUNCTIONS.GETOPTBARRIER([.A82];[.B$8];[.B$12];[.B$13];[.E$9];[.E$10];[.E$11];[.E$12];[.E$13];[.E$14];[.E$15];[.E$16];&quot;gamma&quot;)" office:value-type="float" office:value="6007.90382857202" calcext:value-type="float">
            <text:p>6007.903828572</text:p>
          </table:table-cell>
          <table:table-cell table:number-columns-repeated="1019"/>
        </table:table-row>
        <table:table-row table:style-name="ro1">
          <table:table-cell table:style-name="ce8" table:formula="of:=[.A82]+[.B$46]" office:value-type="float" office:value="1.14053497610875" calcext:value-type="float">
            <text:p>1.1405349761</text:p>
          </table:table-cell>
          <table:table-cell table:style-name="ce8" table:formula="of:=[.E$17]*COM.SUN.STAR.SHEET.ADDIN.PRICINGFUNCTIONS.GETOPTBARRIER([.A83];[.B$8];[.B$12];[.B$13];0;[.E$10];[.E$11];[.E$12];[.E$13];[.E$14];[.E$15];[.E$16])" office:value-type="float" office:value="40.5349761087532" calcext:value-type="float">
            <text:p>40.5349761088</text:p>
          </table:table-cell>
          <table:table-cell table:style-name="ce8" table:formula="of:=[.E$17]*COM.SUN.STAR.SHEET.ADDIN.PRICINGFUNCTIONS.GETOPTBARRIER([.A83];[.B$8];[.B$12];[.B$13];[.E$9];[.E$10];[.E$11];[.E$12];[.E$13];[.E$14];[.E$15];[.E$16])" office:value-type="float" office:value="44.9594993427646" calcext:value-type="float">
            <text:p>44.9594993428</text:p>
          </table:table-cell>
          <table:table-cell table:style-name="ce8" table:formula="of:=[.E$17]*COM.SUN.STAR.SHEET.ADDIN.PRICINGFUNCTIONS.GETOPTBARRIER([.A83];[.B$8];[.B$12];[.B$13];[.E$9];[.E$10];[.E$11];[.E$12];[.E$13];[.E$14];[.E$15];[.E$16];&quot;delta&quot;)" office:value-type="float" office:value="752.864708874708" calcext:value-type="float">
            <text:p>752.8647088747</text:p>
          </table:table-cell>
          <table:table-cell table:style-name="ce8" table:formula="of:=[.E$17]*COM.SUN.STAR.SHEET.ADDIN.PRICINGFUNCTIONS.GETOPTBARRIER([.A83];[.B$8];[.B$12];[.B$13];[.E$9];[.E$10];[.E$11];[.E$12];[.E$13];[.E$14];[.E$15];[.E$16];&quot;gamma&quot;)" office:value-type="float" office:value="5571.18188161766" calcext:value-type="float">
            <text:p>5571.1818816177</text:p>
          </table:table-cell>
          <table:table-cell table:number-columns-repeated="1019"/>
        </table:table-row>
        <table:table-row table:style-name="ro1">
          <table:table-cell table:style-name="ce8" table:formula="of:=[.A83]+[.B$46]" office:value-type="float" office:value="1.14664011190759" calcext:value-type="float">
            <text:p>1.1466401119</text:p>
          </table:table-cell>
          <table:table-cell table:style-name="ce8" table:formula="of:=[.E$17]*COM.SUN.STAR.SHEET.ADDIN.PRICINGFUNCTIONS.GETOPTBARRIER([.A84];[.B$8];[.B$12];[.B$13];0;[.E$10];[.E$11];[.E$12];[.E$13];[.E$14];[.E$15];[.E$16])" office:value-type="float" office:value="46.6401119075868" calcext:value-type="float">
            <text:p>46.6401119076</text:p>
          </table:table-cell>
          <table:table-cell table:style-name="ce8" table:formula="of:=[.E$17]*COM.SUN.STAR.SHEET.ADDIN.PRICINGFUNCTIONS.GETOPTBARRIER([.A84];[.B$8];[.B$12];[.B$13];[.E$9];[.E$10];[.E$11];[.E$12];[.E$13];[.E$14];[.E$15];[.E$16])" office:value-type="float" office:value="49.656817550403" calcext:value-type="float">
            <text:p>49.6568175504</text:p>
          </table:table-cell>
          <table:table-cell table:style-name="ce8" table:formula="of:=[.E$17]*COM.SUN.STAR.SHEET.ADDIN.PRICINGFUNCTIONS.GETOPTBARRIER([.A84];[.B$8];[.B$12];[.B$13];[.E$9];[.E$10];[.E$11];[.E$12];[.E$13];[.E$14];[.E$15];[.E$16];&quot;delta&quot;)" office:value-type="float" office:value="785.471763273118" calcext:value-type="float">
            <text:p>785.4717632731</text:p>
          </table:table-cell>
          <table:table-cell table:style-name="ce8" table:formula="of:=[.E$17]*COM.SUN.STAR.SHEET.ADDIN.PRICINGFUNCTIONS.GETOPTBARRIER([.A84];[.B$8];[.B$12];[.B$13];[.E$9];[.E$10];[.E$11];[.E$12];[.E$13];[.E$14];[.E$15];[.E$16];&quot;gamma&quot;)" office:value-type="float" office:value="5107.25432092183" calcext:value-type="float">
            <text:p>5107.2543209218</text:p>
          </table:table-cell>
          <table:table-cell table:number-columns-repeated="1019"/>
        </table:table-row>
        <table:table-row table:style-name="ro1">
          <table:table-cell table:style-name="ce8" table:formula="of:=[.A84]+[.B$46]" office:value-type="float" office:value="1.15274524770642" calcext:value-type="float">
            <text:p>1.1527452477</text:p>
          </table:table-cell>
          <table:table-cell table:style-name="ce8" table:formula="of:=[.E$17]*COM.SUN.STAR.SHEET.ADDIN.PRICINGFUNCTIONS.GETOPTBARRIER([.A85];[.B$8];[.B$12];[.B$13];0;[.E$10];[.E$11];[.E$12];[.E$13];[.E$14];[.E$15];[.E$16])" office:value-type="float" office:value="52.7452477064203" calcext:value-type="float">
            <text:p>52.7452477064</text:p>
          </table:table-cell>
          <table:table-cell table:style-name="ce8" table:formula="of:=[.E$17]*COM.SUN.STAR.SHEET.ADDIN.PRICINGFUNCTIONS.GETOPTBARRIER([.A85];[.B$8];[.B$12];[.B$13];[.E$9];[.E$10];[.E$11];[.E$12];[.E$13];[.E$14];[.E$15];[.E$16])" office:value-type="float" office:value="54.5444536285438" calcext:value-type="float">
            <text:p>54.5444536285</text:p>
          </table:table-cell>
          <table:table-cell table:style-name="ce8" table:formula="of:=[.E$17]*COM.SUN.STAR.SHEET.ADDIN.PRICINGFUNCTIONS.GETOPTBARRIER([.A85];[.B$8];[.B$12];[.B$13];[.E$9];[.E$10];[.E$11];[.E$12];[.E$13];[.E$14];[.E$15];[.E$16];&quot;delta&quot;)" office:value-type="float" office:value="815.19733211936" calcext:value-type="float">
            <text:p>815.1973321194</text:p>
          </table:table-cell>
          <table:table-cell table:style-name="ce8" table:formula="of:=[.E$17]*COM.SUN.STAR.SHEET.ADDIN.PRICINGFUNCTIONS.GETOPTBARRIER([.A85];[.B$8];[.B$12];[.B$13];[.E$9];[.E$10];[.E$11];[.E$12];[.E$13];[.E$14];[.E$15];[.E$16];&quot;gamma&quot;)" office:value-type="float" office:value="4629.36768498455" calcext:value-type="float">
            <text:p>4629.3676849846</text:p>
          </table:table-cell>
          <table:table-cell table:number-columns-repeated="1019"/>
        </table:table-row>
        <table:table-row table:style-name="ro1">
          <table:table-cell table:style-name="ce8" table:formula="of:=[.A85]+[.B$46]" office:value-type="float" office:value="1.15885038350525" calcext:value-type="float">
            <text:p>1.1588503835</text:p>
          </table:table-cell>
          <table:table-cell table:style-name="ce8" table:formula="of:=[.E$17]*COM.SUN.STAR.SHEET.ADDIN.PRICINGFUNCTIONS.GETOPTBARRIER([.A86];[.B$8];[.B$12];[.B$13];0;[.E$10];[.E$11];[.E$12];[.E$13];[.E$14];[.E$15];[.E$16])" office:value-type="float" office:value="58.8503835052538" calcext:value-type="float">
            <text:p>58.8503835053</text:p>
          </table:table-cell>
          <table:table-cell table:style-name="ce8" table:formula="of:=[.E$17]*COM.SUN.STAR.SHEET.ADDIN.PRICINGFUNCTIONS.GETOPTBARRIER([.A86];[.B$8];[.B$12];[.B$13];[.E$9];[.E$10];[.E$11];[.E$12];[.E$13];[.E$14];[.E$15];[.E$16])" office:value-type="float" office:value="59.6046335943082" calcext:value-type="float">
            <text:p>59.6046335943</text:p>
          </table:table-cell>
          <table:table-cell table:style-name="ce8" table:formula="of:=[.E$17]*COM.SUN.STAR.SHEET.ADDIN.PRICINGFUNCTIONS.GETOPTBARRIER([.A86];[.B$8];[.B$12];[.B$13];[.E$9];[.E$10];[.E$11];[.E$12];[.E$13];[.E$14];[.E$15];[.E$16];&quot;delta&quot;)" office:value-type="float" office:value="841.994231165954" calcext:value-type="float">
            <text:p>841.994231166</text:p>
          </table:table-cell>
          <table:table-cell table:style-name="ce8" table:formula="of:=[.E$17]*COM.SUN.STAR.SHEET.ADDIN.PRICINGFUNCTIONS.GETOPTBARRIER([.A86];[.B$8];[.B$12];[.B$13];[.E$9];[.E$10];[.E$11];[.E$12];[.E$13];[.E$14];[.E$15];[.E$16];&quot;gamma&quot;)" office:value-type="float" office:value="4149.77758274906" calcext:value-type="float">
            <text:p>4149.7775827491</text:p>
          </table:table-cell>
          <table:table-cell table:number-columns-repeated="1019"/>
        </table:table-row>
        <table:table-row table:style-name="ro1">
          <table:table-cell table:style-name="ce8" table:formula="of:=[.A86]+[.B$46]" office:value-type="float" office:value="1.16495551930409" calcext:value-type="float">
            <text:p>1.1649555193</text:p>
          </table:table-cell>
          <table:table-cell table:style-name="ce8" table:formula="of:=[.E$17]*COM.SUN.STAR.SHEET.ADDIN.PRICINGFUNCTIONS.GETOPTBARRIER([.A87];[.B$8];[.B$12];[.B$13];0;[.E$10];[.E$11];[.E$12];[.E$13];[.E$14];[.E$15];[.E$16])" office:value-type="float" office:value="64.9555193040874" calcext:value-type="float">
            <text:p>64.9555193041</text:p>
          </table:table-cell>
          <table:table-cell table:style-name="ce8" table:formula="of:=[.E$17]*COM.SUN.STAR.SHEET.ADDIN.PRICINGFUNCTIONS.GETOPTBARRIER([.A87];[.B$8];[.B$12];[.B$13];[.E$9];[.E$10];[.E$11];[.E$12];[.E$13];[.E$14];[.E$15];[.E$16])" office:value-type="float" office:value="64.8195155244991" calcext:value-type="float">
            <text:p>64.8195155245</text:p>
          </table:table-cell>
          <table:table-cell table:style-name="ce8" table:formula="of:=[.E$17]*COM.SUN.STAR.SHEET.ADDIN.PRICINGFUNCTIONS.GETOPTBARRIER([.A87];[.B$8];[.B$12];[.B$13];[.E$9];[.E$10];[.E$11];[.E$12];[.E$13];[.E$14];[.E$15];[.E$16];&quot;delta&quot;)" office:value-type="float" office:value="865.885935453381" calcext:value-type="float">
            <text:p>865.8859354534</text:p>
          </table:table-cell>
          <table:table-cell table:style-name="ce8" table:formula="of:=[.E$17]*COM.SUN.STAR.SHEET.ADDIN.PRICINGFUNCTIONS.GETOPTBARRIER([.A87];[.B$8];[.B$12];[.B$13];[.E$9];[.E$10];[.E$11];[.E$12];[.E$13];[.E$14];[.E$15];[.E$16];&quot;gamma&quot;)" office:value-type="float" office:value="3679.31443900348" calcext:value-type="float">
            <text:p>3679.3144390035</text:p>
          </table:table-cell>
          <table:table-cell table:number-columns-repeated="1019"/>
        </table:table-row>
        <table:table-row table:style-name="ro1">
          <table:table-cell table:style-name="ce8" table:formula="of:=[.A87]+[.B$46]" office:value-type="float" office:value="1.17106065510292" calcext:value-type="float">
            <text:p>1.1710606551</text:p>
          </table:table-cell>
          <table:table-cell table:style-name="ce8" table:formula="of:=[.E$17]*COM.SUN.STAR.SHEET.ADDIN.PRICINGFUNCTIONS.GETOPTBARRIER([.A88];[.B$8];[.B$12];[.B$13];0;[.E$10];[.E$11];[.E$12];[.E$13];[.E$14];[.E$15];[.E$16])" office:value-type="float" office:value="71.0606551029209" calcext:value-type="float">
            <text:p>71.0606551029</text:p>
          </table:table-cell>
          <table:table-cell table:style-name="ce8" table:formula="of:=[.E$17]*COM.SUN.STAR.SHEET.ADDIN.PRICINGFUNCTIONS.GETOPTBARRIER([.A88];[.B$8];[.B$12];[.B$13];[.E$9];[.E$10];[.E$11];[.E$12];[.E$13];[.E$14];[.E$15];[.E$16])" office:value-type="float" office:value="70.1715922983443" calcext:value-type="float">
            <text:p>70.1715922983</text:p>
          </table:table-cell>
          <table:table-cell table:style-name="ce8" table:formula="of:=[.E$17]*COM.SUN.STAR.SHEET.ADDIN.PRICINGFUNCTIONS.GETOPTBARRIER([.A88];[.B$8];[.B$12];[.B$13];[.E$9];[.E$10];[.E$11];[.E$12];[.E$13];[.E$14];[.E$15];[.E$16];&quot;delta&quot;)" office:value-type="float" office:value="886.956889700142" calcext:value-type="float">
            <text:p>886.9568897001</text:p>
          </table:table-cell>
          <table:table-cell table:style-name="ce8" table:formula="of:=[.E$17]*COM.SUN.STAR.SHEET.ADDIN.PRICINGFUNCTIONS.GETOPTBARRIER([.A88];[.B$8];[.B$12];[.B$13];[.E$9];[.E$10];[.E$11];[.E$12];[.E$13];[.E$14];[.E$15];[.E$16];&quot;gamma&quot;)" office:value-type="float" office:value="3227.08200041376" calcext:value-type="float">
            <text:p>3227.0820004138</text:p>
          </table:table-cell>
          <table:table-cell table:number-columns-repeated="1019"/>
        </table:table-row>
        <table:table-row table:style-name="ro1">
          <table:table-cell table:style-name="ce8" table:formula="of:=[.A88]+[.B$46]" office:value-type="float" office:value="1.17716579090175" calcext:value-type="float">
            <text:p>1.1771657909</text:p>
          </table:table-cell>
          <table:table-cell table:style-name="ce8" table:formula="of:=[.E$17]*COM.SUN.STAR.SHEET.ADDIN.PRICINGFUNCTIONS.GETOPTBARRIER([.A89];[.B$8];[.B$12];[.B$13];0;[.E$10];[.E$11];[.E$12];[.E$13];[.E$14];[.E$15];[.E$16])" office:value-type="float" office:value="77.1657909017545" calcext:value-type="float">
            <text:p>77.1657909018</text:p>
          </table:table-cell>
          <table:table-cell table:style-name="ce8" table:formula="of:=[.E$17]*COM.SUN.STAR.SHEET.ADDIN.PRICINGFUNCTIONS.GETOPTBARRIER([.A89];[.B$8];[.B$12];[.B$13];[.E$9];[.E$10];[.E$11];[.E$12];[.E$13];[.E$14];[.E$15];[.E$16])" office:value-type="float" office:value="75.6440303928313" calcext:value-type="float">
            <text:p>75.6440303928</text:p>
          </table:table-cell>
          <table:table-cell table:style-name="ce8" table:formula="of:=[.E$17]*COM.SUN.STAR.SHEET.ADDIN.PRICINGFUNCTIONS.GETOPTBARRIER([.A89];[.B$8];[.B$12];[.B$13];[.E$9];[.E$10];[.E$11];[.E$12];[.E$13];[.E$14];[.E$15];[.E$16];&quot;delta&quot;)" office:value-type="float" office:value="905.341383310503" calcext:value-type="float">
            <text:p>905.3413833105</text:p>
          </table:table-cell>
          <table:table-cell table:style-name="ce8" table:formula="of:=[.E$17]*COM.SUN.STAR.SHEET.ADDIN.PRICINGFUNCTIONS.GETOPTBARRIER([.A89];[.B$8];[.B$12];[.B$13];[.E$9];[.E$10];[.E$11];[.E$12];[.E$13];[.E$14];[.E$15];[.E$16];&quot;gamma&quot;)" office:value-type="float" office:value="2800.28748141175" calcext:value-type="float">
            <text:p>2800.2874814118</text:p>
          </table:table-cell>
          <table:table-cell table:number-columns-repeated="1019"/>
        </table:table-row>
        <table:table-row table:style-name="ro1">
          <table:table-cell table:style-name="ce8" table:formula="of:=[.A89]+[.B$46]" office:value-type="float" office:value="1.18327092670059" calcext:value-type="float">
            <text:p>1.1832709267</text:p>
          </table:table-cell>
          <table:table-cell table:style-name="ce8" table:formula="of:=[.E$17]*COM.SUN.STAR.SHEET.ADDIN.PRICINGFUNCTIONS.GETOPTBARRIER([.A90];[.B$8];[.B$12];[.B$13];0;[.E$10];[.E$11];[.E$12];[.E$13];[.E$14];[.E$15];[.E$16])" office:value-type="float" office:value="83.270926700588" calcext:value-type="float">
            <text:p>83.2709267006</text:p>
          </table:table-cell>
          <table:table-cell table:style-name="ce8" table:formula="of:=[.E$17]*COM.SUN.STAR.SHEET.ADDIN.PRICINGFUNCTIONS.GETOPTBARRIER([.A90];[.B$8];[.B$12];[.B$13];[.E$9];[.E$10];[.E$11];[.E$12];[.E$13];[.E$14];[.E$15];[.E$16])" office:value-type="float" office:value="81.2209383633983" calcext:value-type="float">
            <text:p>81.2209383634</text:p>
          </table:table-cell>
          <table:table-cell table:style-name="ce8" table:formula="of:=[.E$17]*COM.SUN.STAR.SHEET.ADDIN.PRICINGFUNCTIONS.GETOPTBARRIER([.A90];[.B$8];[.B$12];[.B$13];[.E$9];[.E$10];[.E$11];[.E$12];[.E$13];[.E$14];[.E$15];[.E$16];&quot;delta&quot;)" office:value-type="float" office:value="921.211763097549" calcext:value-type="float">
            <text:p>921.2117630975</text:p>
          </table:table-cell>
          <table:table-cell table:style-name="ce8" table:formula="of:=[.E$17]*COM.SUN.STAR.SHEET.ADDIN.PRICINGFUNCTIONS.GETOPTBARRIER([.A90];[.B$8];[.B$12];[.B$13];[.E$9];[.E$10];[.E$11];[.E$12];[.E$13];[.E$14];[.E$15];[.E$16];&quot;gamma&quot;)" office:value-type="float" office:value="2404.19178930888" calcext:value-type="float">
            <text:p>2404.1917893089</text:p>
          </table:table-cell>
          <table:table-cell table:number-columns-repeated="1019"/>
        </table:table-row>
        <table:table-row table:style-name="ro1">
          <table:table-cell table:style-name="ce8" table:formula="of:=[.A90]+[.B$46]" office:value-type="float" office:value="1.18937606249942" calcext:value-type="float">
            <text:p>1.1893760625</text:p>
          </table:table-cell>
          <table:table-cell table:style-name="ce8" table:formula="of:=[.E$17]*COM.SUN.STAR.SHEET.ADDIN.PRICINGFUNCTIONS.GETOPTBARRIER([.A91];[.B$8];[.B$12];[.B$13];0;[.E$10];[.E$11];[.E$12];[.E$13];[.E$14];[.E$15];[.E$16])" office:value-type="float" office:value="89.3760624994215" calcext:value-type="float">
            <text:p>89.3760624994</text:p>
          </table:table-cell>
          <table:table-cell table:style-name="ce8" table:formula="of:=[.E$17]*COM.SUN.STAR.SHEET.ADDIN.PRICINGFUNCTIONS.GETOPTBARRIER([.A91];[.B$8];[.B$12];[.B$13];[.E$9];[.E$10];[.E$11];[.E$12];[.E$13];[.E$14];[.E$15];[.E$16])" office:value-type="float" office:value="86.8875630938684" calcext:value-type="float">
            <text:p>86.8875630939</text:p>
          </table:table-cell>
          <table:table-cell table:style-name="ce8" table:formula="of:=[.E$17]*COM.SUN.STAR.SHEET.ADDIN.PRICINGFUNCTIONS.GETOPTBARRIER([.A91];[.B$8];[.B$12];[.B$13];[.E$9];[.E$10];[.E$11];[.E$12];[.E$13];[.E$14];[.E$15];[.E$16];&quot;delta&quot;)" office:value-type="float" office:value="934.766660738334" calcext:value-type="float">
            <text:p>934.7666607383</text:p>
          </table:table-cell>
          <table:table-cell table:style-name="ce8" table:formula="of:=[.E$17]*COM.SUN.STAR.SHEET.ADDIN.PRICINGFUNCTIONS.GETOPTBARRIER([.A91];[.B$8];[.B$12];[.B$13];[.E$9];[.E$10];[.E$11];[.E$12];[.E$13];[.E$14];[.E$15];[.E$16];&quot;gamma&quot;)" office:value-type="float" office:value="2042.16037311386" calcext:value-type="float">
            <text:p>2042.1603731139</text:p>
          </table:table-cell>
          <table:table-cell table:number-columns-repeated="1019"/>
        </table:table-row>
        <table:table-row table:style-name="ro1">
          <table:table-cell table:style-name="ce8" table:formula="of:=[.A91]+[.B$46]" office:value-type="float" office:value="1.19548119829826" calcext:value-type="float">
            <text:p>1.1954811983</text:p>
          </table:table-cell>
          <table:table-cell table:style-name="ce8" table:formula="of:=[.E$17]*COM.SUN.STAR.SHEET.ADDIN.PRICINGFUNCTIONS.GETOPTBARRIER([.A92];[.B$8];[.B$12];[.B$13];0;[.E$10];[.E$11];[.E$12];[.E$13];[.E$14];[.E$15];[.E$16])" office:value-type="float" office:value="95.4811982982551" calcext:value-type="float">
            <text:p>95.4811982983</text:p>
          </table:table-cell>
          <table:table-cell table:style-name="ce8" table:formula="of:=[.E$17]*COM.SUN.STAR.SHEET.ADDIN.PRICINGFUNCTIONS.GETOPTBARRIER([.A92];[.B$8];[.B$12];[.B$13];[.E$9];[.E$10];[.E$11];[.E$12];[.E$13];[.E$14];[.E$15];[.E$16])" office:value-type="float" office:value="92.630415634298" calcext:value-type="float">
            <text:p>92.6304156343</text:p>
          </table:table-cell>
          <table:table-cell table:style-name="ce8" table:formula="of:=[.E$17]*COM.SUN.STAR.SHEET.ADDIN.PRICINGFUNCTIONS.GETOPTBARRIER([.A92];[.B$8];[.B$12];[.B$13];[.E$9];[.E$10];[.E$11];[.E$12];[.E$13];[.E$14];[.E$15];[.E$16];&quot;delta&quot;)" office:value-type="float" office:value="946.219776287197" calcext:value-type="float">
            <text:p>946.2197762872</text:p>
          </table:table-cell>
          <table:table-cell table:style-name="ce8" table:formula="of:=[.E$17]*COM.SUN.STAR.SHEET.ADDIN.PRICINGFUNCTIONS.GETOPTBARRIER([.A92];[.B$8];[.B$12];[.B$13];[.E$9];[.E$10];[.E$11];[.E$12];[.E$13];[.E$14];[.E$15];[.E$16];&quot;gamma&quot;)" office:value-type="float" office:value="1715.7901773306" calcext:value-type="float">
            <text:p>1715.7901773306</text:p>
          </table:table-cell>
          <table:table-cell table:number-columns-repeated="1019"/>
        </table:table-row>
        <table:table-row table:style-name="ro1">
          <table:table-cell table:style-name="ce8" table:formula="of:=[.A92]+[.B$46]" office:value-type="float" office:value="1.20158633409709" calcext:value-type="float">
            <text:p>1.2015863341</text:p>
          </table:table-cell>
          <table:table-cell table:style-name="ce8" table:formula="of:=[.E$17]*COM.SUN.STAR.SHEET.ADDIN.PRICINGFUNCTIONS.GETOPTBARRIER([.A93];[.B$8];[.B$12];[.B$13];0;[.E$10];[.E$11];[.E$12];[.E$13];[.E$14];[.E$15];[.E$16])" office:value-type="float" office:value="101.586334097089" calcext:value-type="float">
            <text:p>101.5863340971</text:p>
          </table:table-cell>
          <table:table-cell table:style-name="ce8" table:formula="of:=[.E$17]*COM.SUN.STAR.SHEET.ADDIN.PRICINGFUNCTIONS.GETOPTBARRIER([.A93];[.B$8];[.B$12];[.B$13];[.E$9];[.E$10];[.E$11];[.E$12];[.E$13];[.E$14];[.E$15];[.E$16])" office:value-type="float" office:value="98.437331275028" calcext:value-type="float">
            <text:p>98.437331275</text:p>
          </table:table-cell>
          <table:table-cell table:style-name="ce8" table:formula="of:=[.E$17]*COM.SUN.STAR.SHEET.ADDIN.PRICINGFUNCTIONS.GETOPTBARRIER([.A93];[.B$8];[.B$12];[.B$13];[.E$9];[.E$10];[.E$11];[.E$12];[.E$13];[.E$14];[.E$15];[.E$16];&quot;delta&quot;)" office:value-type="float" office:value="955.789601066078" calcext:value-type="float">
            <text:p>955.7896010661</text:p>
          </table:table-cell>
          <table:table-cell table:style-name="ce8" table:formula="of:=[.E$17]*COM.SUN.STAR.SHEET.ADDIN.PRICINGFUNCTIONS.GETOPTBARRIER([.A93];[.B$8];[.B$12];[.B$13];[.E$9];[.E$10];[.E$11];[.E$12];[.E$13];[.E$14];[.E$15];[.E$16];&quot;gamma&quot;)" office:value-type="float" office:value="1425.08590250023" calcext:value-type="float">
            <text:p>1425.0859025002</text:p>
          </table:table-cell>
          <table:table-cell table:number-columns-repeated="1019"/>
        </table:table-row>
        <table:table-row table:style-name="ro1">
          <table:table-cell table:style-name="ce8" table:formula="of:=[.A93]+[.B$46]" office:value-type="float" office:value="1.20769146989592" calcext:value-type="float">
            <text:p>1.2076914699</text:p>
          </table:table-cell>
          <table:table-cell table:style-name="ce8" table:formula="of:=[.E$17]*COM.SUN.STAR.SHEET.ADDIN.PRICINGFUNCTIONS.GETOPTBARRIER([.A94];[.B$8];[.B$12];[.B$13];0;[.E$10];[.E$11];[.E$12];[.E$13];[.E$14];[.E$15];[.E$16])" office:value-type="float" office:value="107.691469895922" calcext:value-type="float">
            <text:p>107.6914698959</text:p>
          </table:table-cell>
          <table:table-cell table:style-name="ce8" table:formula="of:=[.E$17]*COM.SUN.STAR.SHEET.ADDIN.PRICINGFUNCTIONS.GETOPTBARRIER([.A94];[.B$8];[.B$12];[.B$13];[.E$9];[.E$10];[.E$11];[.E$12];[.E$13];[.E$14];[.E$15];[.E$16])" office:value-type="float" office:value="104.297470343715" calcext:value-type="float">
            <text:p>104.2974703437</text:p>
          </table:table-cell>
          <table:table-cell table:style-name="ce8" table:formula="of:=[.E$17]*COM.SUN.STAR.SHEET.ADDIN.PRICINGFUNCTIONS.GETOPTBARRIER([.A94];[.B$8];[.B$12];[.B$13];[.E$9];[.E$10];[.E$11];[.E$12];[.E$13];[.E$14];[.E$15];[.E$16];&quot;delta&quot;)" office:value-type="float" office:value="963.690299103536" calcext:value-type="float">
            <text:p>963.6902991035</text:p>
          </table:table-cell>
          <table:table-cell table:style-name="ce8" table:formula="of:=[.E$17]*COM.SUN.STAR.SHEET.ADDIN.PRICINGFUNCTIONS.GETOPTBARRIER([.A94];[.B$8];[.B$12];[.B$13];[.E$9];[.E$10];[.E$11];[.E$12];[.E$13];[.E$14];[.E$15];[.E$16];&quot;gamma&quot;)" office:value-type="float" office:value="1168.65897558494" calcext:value-type="float">
            <text:p>1168.6589755849</text:p>
          </table:table-cell>
          <table:table-cell table:number-columns-repeated="1019"/>
        </table:table-row>
        <table:table-row table:style-name="ro1">
          <table:table-cell table:style-name="ce8" table:formula="of:=[.A94]+[.B$46]" office:value-type="float" office:value="1.21379660569476" calcext:value-type="float">
            <text:p>1.2137966057</text:p>
          </table:table-cell>
          <table:table-cell table:style-name="ce8" table:formula="of:=[.E$17]*COM.SUN.STAR.SHEET.ADDIN.PRICINGFUNCTIONS.GETOPTBARRIER([.A95];[.B$8];[.B$12];[.B$13];0;[.E$10];[.E$11];[.E$12];[.E$13];[.E$14];[.E$15];[.E$16])" office:value-type="float" office:value="113.796605694756" calcext:value-type="float">
            <text:p>113.7966056948</text:p>
          </table:table-cell>
          <table:table-cell table:style-name="ce8" table:formula="of:=[.E$17]*COM.SUN.STAR.SHEET.ADDIN.PRICINGFUNCTIONS.GETOPTBARRIER([.A95];[.B$8];[.B$12];[.B$13];[.E$9];[.E$10];[.E$11];[.E$12];[.E$13];[.E$14];[.E$15];[.E$16])" office:value-type="float" office:value="110.20126706555" calcext:value-type="float">
            <text:p>110.2012670656</text:p>
          </table:table-cell>
          <table:table-cell table:style-name="ce8" table:formula="of:=[.E$17]*COM.SUN.STAR.SHEET.ADDIN.PRICINGFUNCTIONS.GETOPTBARRIER([.A95];[.B$8];[.B$12];[.B$13];[.E$9];[.E$10];[.E$11];[.E$12];[.E$13];[.E$14];[.E$15];[.E$16];&quot;delta&quot;)" office:value-type="float" office:value="970.123809799225" calcext:value-type="float">
            <text:p>970.1238097992</text:p>
          </table:table-cell>
          <table:table-cell table:style-name="ce8" table:formula="of:=[.E$17]*COM.SUN.STAR.SHEET.ADDIN.PRICINGFUNCTIONS.GETOPTBARRIER([.A95];[.B$8];[.B$12];[.B$13];[.E$9];[.E$10];[.E$11];[.E$12];[.E$13];[.E$14];[.E$15];[.E$16];&quot;gamma&quot;)" office:value-type="float" office:value="943.924853759044" calcext:value-type="float">
            <text:p>943.924853759</text:p>
          </table:table-cell>
          <table:table-cell table:number-columns-repeated="1019"/>
        </table:table-row>
        <table:table-row table:style-name="ro1">
          <table:table-cell table:style-name="ce8" table:formula="of:=[.A95]+[.B$46]" office:value-type="float" office:value="1.21990174149359" calcext:value-type="float">
            <text:p>1.2199017415</text:p>
          </table:table-cell>
          <table:table-cell table:style-name="ce8" table:formula="of:=[.E$17]*COM.SUN.STAR.SHEET.ADDIN.PRICINGFUNCTIONS.GETOPTBARRIER([.A96];[.B$8];[.B$12];[.B$13];0;[.E$10];[.E$11];[.E$12];[.E$13];[.E$14];[.E$15];[.E$16])" office:value-type="float" office:value="119.901741493589" calcext:value-type="float">
            <text:p>119.9017414936</text:p>
          </table:table-cell>
          <table:table-cell table:style-name="ce8" table:formula="of:=[.E$17]*COM.SUN.STAR.SHEET.ADDIN.PRICINGFUNCTIONS.GETOPTBARRIER([.A96];[.B$8];[.B$12];[.B$13];[.E$9];[.E$10];[.E$11];[.E$12];[.E$13];[.E$14];[.E$15];[.E$16])" office:value-type="float" office:value="116.140333776384" calcext:value-type="float">
            <text:p>116.1403337764</text:p>
          </table:table-cell>
          <table:table-cell table:style-name="ce8" table:formula="of:=[.E$17]*COM.SUN.STAR.SHEET.ADDIN.PRICINGFUNCTIONS.GETOPTBARRIER([.A96];[.B$8];[.B$12];[.B$13];[.E$9];[.E$10];[.E$11];[.E$12];[.E$13];[.E$14];[.E$15];[.E$16];&quot;delta&quot;)" office:value-type="float" office:value="975.273096380489" calcext:value-type="float">
            <text:p>975.2730963805</text:p>
          </table:table-cell>
          <table:table-cell table:style-name="ce8" table:formula="of:=[.E$17]*COM.SUN.STAR.SHEET.ADDIN.PRICINGFUNCTIONS.GETOPTBARRIER([.A96];[.B$8];[.B$12];[.B$13];[.E$9];[.E$10];[.E$11];[.E$12];[.E$13];[.E$14];[.E$15];[.E$16];&quot;gamma&quot;)" office:value-type="float" office:value="747.27799909591" calcext:value-type="float">
            <text:p>747.2779990959</text:p>
          </table:table-cell>
          <table:table-cell table:number-columns-repeated="1019"/>
        </table:table-row>
        <table:table-row table:style-name="ro1">
          <table:table-cell table:style-name="ce8" table:formula="of:=[.A96]+[.B$46]" office:value-type="float" office:value="1.22600687729242" calcext:value-type="float">
            <text:p>1.2260068773</text:p>
          </table:table-cell>
          <table:table-cell table:style-name="ce8" table:formula="of:=[.E$17]*COM.SUN.STAR.SHEET.ADDIN.PRICINGFUNCTIONS.GETOPTBARRIER([.A97];[.B$8];[.B$12];[.B$13];0;[.E$10];[.E$11];[.E$12];[.E$13];[.E$14];[.E$15];[.E$16])" office:value-type="float" office:value="126.006877292423" calcext:value-type="float">
            <text:p>126.0068772924</text:p>
          </table:table-cell>
          <table:table-cell table:style-name="ce8" table:formula="of:=[.E$17]*COM.SUN.STAR.SHEET.ADDIN.PRICINGFUNCTIONS.GETOPTBARRIER([.A97];[.B$8];[.B$12];[.B$13];[.E$9];[.E$10];[.E$11];[.E$12];[.E$13];[.E$14];[.E$15];[.E$16])" office:value-type="float" office:value="122.107326960867" calcext:value-type="float">
            <text:p>122.1073269609</text:p>
          </table:table-cell>
          <table:table-cell table:style-name="ce8" table:formula="of:=[.E$17]*COM.SUN.STAR.SHEET.ADDIN.PRICINGFUNCTIONS.GETOPTBARRIER([.A97];[.B$8];[.B$12];[.B$13];[.E$9];[.E$10];[.E$11];[.E$12];[.E$13];[.E$14];[.E$15];[.E$16];&quot;delta&quot;)" office:value-type="float" office:value="979.296352530948" calcext:value-type="float">
            <text:p>979.2963525309</text:p>
          </table:table-cell>
          <table:table-cell table:style-name="ce8" table:formula="of:=[.E$17]*COM.SUN.STAR.SHEET.ADDIN.PRICINGFUNCTIONS.GETOPTBARRIER([.A97];[.B$8];[.B$12];[.B$13];[.E$9];[.E$10];[.E$11];[.E$12];[.E$13];[.E$14];[.E$15];[.E$16];&quot;gamma&quot;)" office:value-type="float" office:value="574.228559904629" calcext:value-type="float">
            <text:p>574.2285599046</text:p>
          </table:table-cell>
          <table:table-cell table:number-columns-repeated="1019"/>
        </table:table-row>
        <table:table-row table:style-name="ro1">
          <table:table-cell table:style-name="ce8" table:formula="of:=[.A97]+[.B$46]" office:value-type="float" office:value="1.23211201309126" calcext:value-type="float">
            <text:p>1.2321120131</text:p>
          </table:table-cell>
          <table:table-cell table:style-name="ce8" table:formula="of:=[.E$17]*COM.SUN.STAR.SHEET.ADDIN.PRICINGFUNCTIONS.GETOPTBARRIER([.A98];[.B$8];[.B$12];[.B$13];0;[.E$10];[.E$11];[.E$12];[.E$13];[.E$14];[.E$15];[.E$16])" office:value-type="float" office:value="132.112013091256" calcext:value-type="float">
            <text:p>132.1120130913</text:p>
          </table:table-cell>
          <table:table-cell table:style-name="ce8" table:formula="of:=[.E$17]*COM.SUN.STAR.SHEET.ADDIN.PRICINGFUNCTIONS.GETOPTBARRIER([.A98];[.B$8];[.B$12];[.B$13];[.E$9];[.E$10];[.E$11];[.E$12];[.E$13];[.E$14];[.E$15];[.E$16])" office:value-type="float" office:value="128.09578017675" calcext:value-type="float">
            <text:p>128.0957801768</text:p>
          </table:table-cell>
          <table:table-cell table:style-name="ce8" table:formula="of:=[.E$17]*COM.SUN.STAR.SHEET.ADDIN.PRICINGFUNCTIONS.GETOPTBARRIER([.A98];[.B$8];[.B$12];[.B$13];[.E$9];[.E$10];[.E$11];[.E$12];[.E$13];[.E$14];[.E$15];[.E$16];&quot;delta&quot;)" office:value-type="float" office:value="982.321897939981" calcext:value-type="float">
            <text:p>982.32189794</text:p>
          </table:table-cell>
          <table:table-cell table:style-name="ce8" table:formula="of:=[.E$17]*COM.SUN.STAR.SHEET.ADDIN.PRICINGFUNCTIONS.GETOPTBARRIER([.A98];[.B$8];[.B$12];[.B$13];[.E$9];[.E$10];[.E$11];[.E$12];[.E$13];[.E$14];[.E$15];[.E$16];&quot;gamma&quot;)" office:value-type="float" office:value="419.490041754528" calcext:value-type="float">
            <text:p>419.4900417545</text:p>
          </table:table-cell>
          <table:table-cell table:number-columns-repeated="1019"/>
        </table:table-row>
        <table:table-row table:style-name="ro1">
          <table:table-cell table:style-name="ce8" table:formula="of:=[.A98]+[.B$46]" office:value-type="float" office:value="1.23821714889009" calcext:value-type="float">
            <text:p>1.2382171489</text:p>
          </table:table-cell>
          <table:table-cell table:style-name="ce8" table:formula="of:=[.E$17]*COM.SUN.STAR.SHEET.ADDIN.PRICINGFUNCTIONS.GETOPTBARRIER([.A99];[.B$8];[.B$12];[.B$13];0;[.E$10];[.E$11];[.E$12];[.E$13];[.E$14];[.E$15];[.E$16])" office:value-type="float" office:value="138.21714889009" calcext:value-type="float">
            <text:p>138.2171488901</text:p>
          </table:table-cell>
          <table:table-cell table:style-name="ce8" table:formula="of:=[.E$17]*COM.SUN.STAR.SHEET.ADDIN.PRICINGFUNCTIONS.GETOPTBARRIER([.A99];[.B$8];[.B$12];[.B$13];[.E$9];[.E$10];[.E$11];[.E$12];[.E$13];[.E$14];[.E$15];[.E$16])" office:value-type="float" office:value="134.09990711679" calcext:value-type="float">
            <text:p>134.0999071168</text:p>
          </table:table-cell>
          <table:table-cell table:style-name="ce8" table:formula="of:=[.E$17]*COM.SUN.STAR.SHEET.ADDIN.PRICINGFUNCTIONS.GETOPTBARRIER([.A99];[.B$8];[.B$12];[.B$13];[.E$9];[.E$10];[.E$11];[.E$12];[.E$13];[.E$14];[.E$15];[.E$16];&quot;delta&quot;)" office:value-type="float" office:value="984.443444731252" calcext:value-type="float">
            <text:p>984.4434447313</text:p>
          </table:table-cell>
          <table:table-cell table:style-name="ce8" table:formula="of:=[.E$17]*COM.SUN.STAR.SHEET.ADDIN.PRICINGFUNCTIONS.GETOPTBARRIER([.A99];[.B$8];[.B$12];[.B$13];[.E$9];[.E$10];[.E$11];[.E$12];[.E$13];[.E$14];[.E$15];[.E$16];&quot;gamma&quot;)" office:value-type="float" office:value="277.012716094342" calcext:value-type="float">
            <text:p>277.0127160943</text:p>
          </table:table-cell>
          <table:table-cell table:number-columns-repeated="1019"/>
        </table:table-row>
        <table:table-row table:style-name="ro1">
          <table:table-cell table:style-name="ce8" table:formula="of:=[.A99]+[.B$46]" office:value-type="float" office:value="1.24432228468892" calcext:value-type="float">
            <text:p>1.2443222847</text:p>
          </table:table-cell>
          <table:table-cell table:style-name="ce8" table:formula="of:=[.E$17]*COM.SUN.STAR.SHEET.ADDIN.PRICINGFUNCTIONS.GETOPTBARRIER([.A100];[.B$8];[.B$12];[.B$13];0;[.E$10];[.E$11];[.E$12];[.E$13];[.E$14];[.E$15];[.E$16])" office:value-type="float" office:value="144.322284688923" calcext:value-type="float">
            <text:p>144.3222846889</text:p>
          </table:table-cell>
          <table:table-cell table:style-name="ce8" table:formula="of:=[.E$17]*COM.SUN.STAR.SHEET.ADDIN.PRICINGFUNCTIONS.GETOPTBARRIER([.A100];[.B$8];[.B$12];[.B$13];[.E$9];[.E$10];[.E$11];[.E$12];[.E$13];[.E$14];[.E$15];[.E$16])" office:value-type="float" office:value="140.114376054143" calcext:value-type="float">
            <text:p>140.1143760541</text:p>
          </table:table-cell>
          <table:table-cell table:style-name="ce8" table:formula="of:=[.E$17]*COM.SUN.STAR.SHEET.ADDIN.PRICINGFUNCTIONS.GETOPTBARRIER([.A100];[.B$8];[.B$12];[.B$13];[.E$9];[.E$10];[.E$11];[.E$12];[.E$13];[.E$14];[.E$15];[.E$16];&quot;delta&quot;)" office:value-type="float" office:value="985.7154013705" calcext:value-type="float">
            <text:p>985.7154013705</text:p>
          </table:table-cell>
          <table:table-cell table:style-name="ce8" table:formula="of:=[.E$17]*COM.SUN.STAR.SHEET.ADDIN.PRICINGFUNCTIONS.GETOPTBARRIER([.A100];[.B$8];[.B$12];[.B$13];[.E$9];[.E$10];[.E$11];[.E$12];[.E$13];[.E$14];[.E$15];[.E$16];&quot;gamma&quot;)" office:value-type="float" office:value="139.962972812746" calcext:value-type="float">
            <text:p>139.9629728127</text:p>
          </table:table-cell>
          <table:table-cell table:number-columns-repeated="1019"/>
        </table:table-row>
        <table:table-row table:style-name="ro1">
          <table:table-cell table:style-name="ce8" table:formula="of:=[.A100]+[.B$46]" office:value-type="float" office:value="1.25042742048776" calcext:value-type="float">
            <text:p>1.2504274205</text:p>
          </table:table-cell>
          <table:table-cell table:style-name="ce8" table:formula="of:=[.E$17]*COM.SUN.STAR.SHEET.ADDIN.PRICINGFUNCTIONS.GETOPTBARRIER([.A101];[.B$8];[.B$12];[.B$13];0;[.E$10];[.E$11];[.E$12];[.E$13];[.E$14];[.E$15];[.E$16])" office:value-type="float" office:value="150.427420487757" calcext:value-type="float">
            <text:p>150.4274204878</text:p>
          </table:table-cell>
          <table:table-cell table:style-name="ce8" table:formula="of:=[.E$17]*COM.SUN.STAR.SHEET.ADDIN.PRICINGFUNCTIONS.GETOPTBARRIER([.A101];[.B$8];[.B$12];[.B$13];[.E$9];[.E$10];[.E$11];[.E$12];[.E$13];[.E$14];[.E$15];[.E$16])" office:value-type="float" office:value="146.13405491884" calcext:value-type="float">
            <text:p>146.1340549188</text:p>
          </table:table-cell>
          <table:table-cell table:style-name="ce8" table:formula="of:=[.E$17]*COM.SUN.STAR.SHEET.ADDIN.PRICINGFUNCTIONS.GETOPTBARRIER([.A101];[.B$8];[.B$12];[.B$13];[.E$9];[.E$10];[.E$11];[.E$12];[.E$13];[.E$14];[.E$15];[.E$16];&quot;delta&quot;)" office:value-type="float" office:value="986.147898237661" calcext:value-type="float">
            <text:p>986.1478982377</text:p>
          </table:table-cell>
          <table:table-cell table:style-name="ce8" table:formula="of:=[.E$17]*COM.SUN.STAR.SHEET.ADDIN.PRICINGFUNCTIONS.GETOPTBARRIER([.A101];[.B$8];[.B$12];[.B$13];[.E$9];[.E$10];[.E$11];[.E$12];[.E$13];[.E$14];[.E$15];[.E$16];&quot;gamma&quot;)" office:value-type="float" office:value="0.654139543729879" calcext:value-type="float">
            <text:p>0.6541395437</text:p>
          </table:table-cell>
          <table:table-cell table:number-columns-repeated="1019"/>
        </table:table-row>
        <table:table-row table:style-name="ro1">
          <table:table-cell table:style-name="ce8" table:formula="of:=[.A101]+[.B$46]" office:value-type="float" office:value="1.25653255628659" calcext:value-type="float">
            <text:p>1.2565325563</text:p>
          </table:table-cell>
          <table:table-cell table:style-name="ce8" table:formula="of:=[.E$17]*COM.SUN.STAR.SHEET.ADDIN.PRICINGFUNCTIONS.GETOPTBARRIER([.A102];[.B$8];[.B$12];[.B$13];0;[.E$10];[.E$11];[.E$12];[.E$13];[.E$14];[.E$15];[.E$16])" office:value-type="float" office:value="156.53255628659" calcext:value-type="float">
            <text:p>156.5325562866</text:p>
          </table:table-cell>
          <table:table-cell table:style-name="ce8" table:formula="of:=[.E$17]*COM.SUN.STAR.SHEET.ADDIN.PRICINGFUNCTIONS.GETOPTBARRIER([.A102];[.B$8];[.B$12];[.B$13];[.E$9];[.E$10];[.E$11];[.E$12];[.E$13];[.E$14];[.E$15];[.E$16])" office:value-type="float" office:value="152.153724459836" calcext:value-type="float">
            <text:p>152.1537244598</text:p>
          </table:table-cell>
          <table:table-cell table:style-name="ce8" table:formula="of:=[.E$17]*COM.SUN.STAR.SHEET.ADDIN.PRICINGFUNCTIONS.GETOPTBARRIER([.A102];[.B$8];[.B$12];[.B$13];[.E$9];[.E$10];[.E$11];[.E$12];[.E$13];[.E$14];[.E$15];[.E$16];&quot;delta&quot;)" office:value-type="float" office:value="985.701268442048" calcext:value-type="float">
            <text:p>985.701268442</text:p>
          </table:table-cell>
          <table:table-cell table:style-name="ce8" table:formula="of:=[.E$17]*COM.SUN.STAR.SHEET.ADDIN.PRICINGFUNCTIONS.GETOPTBARRIER([.A102];[.B$8];[.B$12];[.B$13];[.E$9];[.E$10];[.E$11];[.E$12];[.E$13];[.E$14];[.E$15];[.E$16];&quot;gamma&quot;)" office:value-type="float" office:value="-149.560616936717" calcext:value-type="float">
            <text:p>-149.5606169367</text:p>
          </table:table-cell>
          <table:table-cell table:number-columns-repeated="1019"/>
        </table:table-row>
        <table:table-row table:style-name="ro1">
          <table:table-cell table:style-name="ce8" table:formula="of:=[.A102]+[.B$46]" office:value-type="float" office:value="1.26263769208542" calcext:value-type="float">
            <text:p>1.2626376921</text:p>
          </table:table-cell>
          <table:table-cell table:style-name="ce8" table:formula="of:=[.E$17]*COM.SUN.STAR.SHEET.ADDIN.PRICINGFUNCTIONS.GETOPTBARRIER([.A103];[.B$8];[.B$12];[.B$13];0;[.E$10];[.E$11];[.E$12];[.E$13];[.E$14];[.E$15];[.E$16])" office:value-type="float" office:value="162.637692085424" calcext:value-type="float">
            <text:p>162.6376920854</text:p>
          </table:table-cell>
          <table:table-cell table:style-name="ce8" table:formula="of:=[.E$17]*COM.SUN.STAR.SHEET.ADDIN.PRICINGFUNCTIONS.GETOPTBARRIER([.A103];[.B$8];[.B$12];[.B$13];[.E$9];[.E$10];[.E$11];[.E$12];[.E$13];[.E$14];[.E$15];[.E$16])" office:value-type="float" office:value="158.167755548685" calcext:value-type="float">
            <text:p>158.1677555487</text:p>
          </table:table-cell>
          <table:table-cell table:style-name="ce8" table:formula="of:=[.E$17]*COM.SUN.STAR.SHEET.ADDIN.PRICINGFUNCTIONS.GETOPTBARRIER([.A103];[.B$8];[.B$12];[.B$13];[.E$9];[.E$10];[.E$11];[.E$12];[.E$13];[.E$14];[.E$15];[.E$16];&quot;delta&quot;)" office:value-type="float" office:value="984.27979708358" calcext:value-type="float">
            <text:p>984.2797970836</text:p>
          </table:table-cell>
          <table:table-cell table:style-name="ce8" table:formula="of:=[.E$17]*COM.SUN.STAR.SHEET.ADDIN.PRICINGFUNCTIONS.GETOPTBARRIER([.A103];[.B$8];[.B$12];[.B$13];[.E$9];[.E$10];[.E$11];[.E$12];[.E$13];[.E$14];[.E$15];[.E$16];&quot;gamma&quot;)" office:value-type="float" office:value="-320.417894445416" calcext:value-type="float">
            <text:p>-320.4178944454</text:p>
          </table:table-cell>
          <table:table-cell table:number-columns-repeated="1019"/>
        </table:table-row>
        <table:table-row table:style-name="ro1">
          <table:table-cell table:style-name="ce8" table:formula="of:=[.A103]+[.B$46]" office:value-type="float" office:value="1.26874282788426" calcext:value-type="float">
            <text:p>1.2687428279</text:p>
          </table:table-cell>
          <table:table-cell table:style-name="ce8" table:formula="of:=[.E$17]*COM.SUN.STAR.SHEET.ADDIN.PRICINGFUNCTIONS.GETOPTBARRIER([.A104];[.B$8];[.B$12];[.B$13];0;[.E$10];[.E$11];[.E$12];[.E$13];[.E$14];[.E$15];[.E$16])" office:value-type="float" office:value="168.742827884258" calcext:value-type="float">
            <text:p>168.7428278843</text:p>
          </table:table-cell>
          <table:table-cell table:style-name="ce8" table:formula="of:=[.E$17]*COM.SUN.STAR.SHEET.ADDIN.PRICINGFUNCTIONS.GETOPTBARRIER([.A104];[.B$8];[.B$12];[.B$13];[.E$9];[.E$10];[.E$11];[.E$12];[.E$13];[.E$14];[.E$15];[.E$16])" office:value-type="float" office:value="164.169745855807" calcext:value-type="float">
            <text:p>164.1697458558</text:p>
          </table:table-cell>
          <table:table-cell table:style-name="ce8" table:formula="of:=[.E$17]*COM.SUN.STAR.SHEET.ADDIN.PRICINGFUNCTIONS.GETOPTBARRIER([.A104];[.B$8];[.B$12];[.B$13];[.E$9];[.E$10];[.E$11];[.E$12];[.E$13];[.E$14];[.E$15];[.E$16];&quot;delta&quot;)" office:value-type="float" office:value="981.724659927294" calcext:value-type="float">
            <text:p>981.7246599273</text:p>
          </table:table-cell>
          <table:table-cell table:style-name="ce8" table:formula="of:=[.E$17]*COM.SUN.STAR.SHEET.ADDIN.PRICINGFUNCTIONS.GETOPTBARRIER([.A104];[.B$8];[.B$12];[.B$13];[.E$9];[.E$10];[.E$11];[.E$12];[.E$13];[.E$14];[.E$15];[.E$16];&quot;gamma&quot;)" office:value-type="float" office:value="-522.876352258874" calcext:value-type="float">
            <text:p>-522.8763522589</text:p>
          </table:table-cell>
          <table:table-cell table:number-columns-repeated="1019"/>
        </table:table-row>
        <table:table-row table:style-name="ro1">
          <table:table-cell table:style-name="ce8" table:formula="of:=[.A104]+[.B$46]" office:value-type="float" office:value="1.27484796368309" calcext:value-type="float">
            <text:p>1.2748479637</text:p>
          </table:table-cell>
          <table:table-cell table:style-name="ce8" table:formula="of:=[.E$17]*COM.SUN.STAR.SHEET.ADDIN.PRICINGFUNCTIONS.GETOPTBARRIER([.A105];[.B$8];[.B$12];[.B$13];0;[.E$10];[.E$11];[.E$12];[.E$13];[.E$14];[.E$15];[.E$16])" office:value-type="float" office:value="174.847963683091" calcext:value-type="float">
            <text:p>174.8479636831</text:p>
          </table:table-cell>
          <table:table-cell table:style-name="ce8" table:formula="of:=[.E$17]*COM.SUN.STAR.SHEET.ADDIN.PRICINGFUNCTIONS.GETOPTBARRIER([.A105];[.B$8];[.B$12];[.B$13];[.E$9];[.E$10];[.E$11];[.E$12];[.E$13];[.E$14];[.E$15];[.E$16])" office:value-type="float" office:value="170.152111041849" calcext:value-type="float">
            <text:p>170.1521110419</text:p>
          </table:table-cell>
          <table:table-cell table:style-name="ce8" table:formula="of:=[.E$17]*COM.SUN.STAR.SHEET.ADDIN.PRICINGFUNCTIONS.GETOPTBARRIER([.A105];[.B$8];[.B$12];[.B$13];[.E$9];[.E$10];[.E$11];[.E$12];[.E$13];[.E$14];[.E$15];[.E$16];&quot;delta&quot;)" office:value-type="float" office:value="977.806105454339" calcext:value-type="float">
            <text:p>977.8061054543</text:p>
          </table:table-cell>
          <table:table-cell table:style-name="ce8" table:formula="of:=[.E$17]*COM.SUN.STAR.SHEET.ADDIN.PRICINGFUNCTIONS.GETOPTBARRIER([.A105];[.B$8];[.B$12];[.B$13];[.E$9];[.E$10];[.E$11];[.E$12];[.E$13];[.E$14];[.E$15];[.E$16];&quot;gamma&quot;)" office:value-type="float" office:value="-769.228057767977" calcext:value-type="float">
            <text:p>-769.228057768</text:p>
          </table:table-cell>
          <table:table-cell table:number-columns-repeated="1019"/>
        </table:table-row>
        <table:table-row table:style-name="ro1">
          <table:table-cell table:style-name="ce8" table:formula="of:=[.A105]+[.B$46]" office:value-type="float" office:value="1.28095309948192" calcext:value-type="float">
            <text:p>1.2809530995</text:p>
          </table:table-cell>
          <table:table-cell table:style-name="ce8" table:formula="of:=[.E$17]*COM.SUN.STAR.SHEET.ADDIN.PRICINGFUNCTIONS.GETOPTBARRIER([.A106];[.B$8];[.B$12];[.B$13];0;[.E$10];[.E$11];[.E$12];[.E$13];[.E$14];[.E$15];[.E$16])" office:value-type="float" office:value="180.953099481925" calcext:value-type="float">
            <text:p>180.9530994819</text:p>
          </table:table-cell>
          <table:table-cell table:style-name="ce8" table:formula="of:=[.E$17]*COM.SUN.STAR.SHEET.ADDIN.PRICINGFUNCTIONS.GETOPTBARRIER([.A106];[.B$8];[.B$12];[.B$13];[.E$9];[.E$10];[.E$11];[.E$12];[.E$13];[.E$14];[.E$15];[.E$16])" office:value-type="float" office:value="176.10562639689" calcext:value-type="float">
            <text:p>176.1056263969</text:p>
          </table:table-cell>
          <table:table-cell table:style-name="ce8" table:formula="of:=[.E$17]*COM.SUN.STAR.SHEET.ADDIN.PRICINGFUNCTIONS.GETOPTBARRIER([.A106];[.B$8];[.B$12];[.B$13];[.E$9];[.E$10];[.E$11];[.E$12];[.E$13];[.E$14];[.E$15];[.E$16];&quot;delta&quot;)" office:value-type="float" office:value="972.215088277143" calcext:value-type="float">
            <text:p>972.2150882771</text:p>
          </table:table-cell>
          <table:table-cell table:style-name="ce8" table:formula="of:=[.E$17]*COM.SUN.STAR.SHEET.ADDIN.PRICINGFUNCTIONS.GETOPTBARRIER([.A106];[.B$8];[.B$12];[.B$13];[.E$9];[.E$10];[.E$11];[.E$12];[.E$13];[.E$14];[.E$15];[.E$16];&quot;gamma&quot;)" office:value-type="float" office:value="-1073.16223246961" calcext:value-type="float">
            <text:p>-1073.1622324696</text:p>
          </table:table-cell>
          <table:table-cell table:number-columns-repeated="1019"/>
        </table:table-row>
        <table:table-row table:style-name="ro1">
          <table:table-cell table:style-name="ce8" table:formula="of:=[.A106]+[.B$46]" office:value-type="float" office:value="1.28705823528076" calcext:value-type="float">
            <text:p>1.2870582353</text:p>
          </table:table-cell>
          <table:table-cell table:style-name="ce8" table:formula="of:=[.E$17]*COM.SUN.STAR.SHEET.ADDIN.PRICINGFUNCTIONS.GETOPTBARRIER([.A107];[.B$8];[.B$12];[.B$13];0;[.E$10];[.E$11];[.E$12];[.E$13];[.E$14];[.E$15];[.E$16])" office:value-type="float" office:value="187.058235280758" calcext:value-type="float">
            <text:p>187.0582352808</text:p>
          </table:table-cell>
          <table:table-cell table:style-name="ce8" table:formula="of:=[.E$17]*COM.SUN.STAR.SHEET.ADDIN.PRICINGFUNCTIONS.GETOPTBARRIER([.A107];[.B$8];[.B$12];[.B$13];[.E$9];[.E$10];[.E$11];[.E$12];[.E$13];[.E$14];[.E$15];[.E$16])" office:value-type="float" office:value="182.018916640272" calcext:value-type="float">
            <text:p>182.0189166403</text:p>
          </table:table-cell>
          <table:table-cell table:style-name="ce8" table:formula="of:=[.E$17]*COM.SUN.STAR.SHEET.ADDIN.PRICINGFUNCTIONS.GETOPTBARRIER([.A107];[.B$8];[.B$12];[.B$13];[.E$9];[.E$10];[.E$11];[.E$12];[.E$13];[.E$14];[.E$15];[.E$16];&quot;delta&quot;)" office:value-type="float" office:value="964.554730918678" calcext:value-type="float">
            <text:p>964.5547309187</text:p>
          </table:table-cell>
          <table:table-cell table:style-name="ce8" table:formula="of:=[.E$17]*COM.SUN.STAR.SHEET.ADDIN.PRICINGFUNCTIONS.GETOPTBARRIER([.A107];[.B$8];[.B$12];[.B$13];[.E$9];[.E$10];[.E$11];[.E$12];[.E$13];[.E$14];[.E$15];[.E$16];&quot;gamma&quot;)" office:value-type="float" office:value="-1449.75290786969" calcext:value-type="float">
            <text:p>-1449.7529078697</text:p>
          </table:table-cell>
          <table:table-cell table:number-columns-repeated="1019"/>
        </table:table-row>
        <table:table-row table:style-name="ro1">
          <table:table-cell table:style-name="ce8" table:formula="of:=[.A107]+[.B$46]" office:value-type="float" office:value="1.29316337107959" calcext:value-type="float">
            <text:p>1.2931633711</text:p>
          </table:table-cell>
          <table:table-cell table:style-name="ce8" table:formula="of:=[.E$17]*COM.SUN.STAR.SHEET.ADDIN.PRICINGFUNCTIONS.GETOPTBARRIER([.A108];[.B$8];[.B$12];[.B$13];0;[.E$10];[.E$11];[.E$12];[.E$13];[.E$14];[.E$15];[.E$16])" office:value-type="float" office:value="193.163371079592" calcext:value-type="float">
            <text:p>193.1633710796</text:p>
          </table:table-cell>
          <table:table-cell table:style-name="ce8" table:formula="of:=[.E$17]*COM.SUN.STAR.SHEET.ADDIN.PRICINGFUNCTIONS.GETOPTBARRIER([.A108];[.B$8];[.B$12];[.B$13];[.E$9];[.E$10];[.E$11];[.E$12];[.E$13];[.E$14];[.E$15];[.E$16])" office:value-type="float" office:value="187.877894430734" calcext:value-type="float">
            <text:p>187.8778944307</text:p>
          </table:table-cell>
          <table:table-cell table:style-name="ce8" table:formula="of:=[.E$17]*COM.SUN.STAR.SHEET.ADDIN.PRICINGFUNCTIONS.GETOPTBARRIER([.A108];[.B$8];[.B$12];[.B$13];[.E$9];[.E$10];[.E$11];[.E$12];[.E$13];[.E$14];[.E$15];[.E$16];&quot;delta&quot;)" office:value-type="float" office:value="954.332166596321" calcext:value-type="float">
            <text:p>954.3321665963</text:p>
          </table:table-cell>
          <table:table-cell table:style-name="ce8" table:formula="of:=[.E$17]*COM.SUN.STAR.SHEET.ADDIN.PRICINGFUNCTIONS.GETOPTBARRIER([.A108];[.B$8];[.B$12];[.B$13];[.E$9];[.E$10];[.E$11];[.E$12];[.E$13];[.E$14];[.E$15];[.E$16];&quot;gamma&quot;)" office:value-type="float" office:value="-1915.34174153449" calcext:value-type="float">
            <text:p>-1915.3417415345</text:p>
          </table:table-cell>
          <table:table-cell table:number-columns-repeated="1019"/>
        </table:table-row>
        <table:table-row table:style-name="ro1">
          <table:table-cell table:style-name="ce8" table:formula="of:=[.A108]+[.B$46]" office:value-type="float" office:value="1.29926850687843" calcext:value-type="float">
            <text:p>1.2992685069</text:p>
          </table:table-cell>
          <table:table-cell table:style-name="ce8" table:formula="of:=[.E$17]*COM.SUN.STAR.SHEET.ADDIN.PRICINGFUNCTIONS.GETOPTBARRIER([.A109];[.B$8];[.B$12];[.B$13];0;[.E$10];[.E$11];[.E$12];[.E$13];[.E$14];[.E$15];[.E$16])" office:value-type="float" office:value="199.268506878425" calcext:value-type="float">
            <text:p>199.2685068784</text:p>
          </table:table-cell>
          <table:table-cell table:style-name="ce8" table:formula="of:=[.E$17]*COM.SUN.STAR.SHEET.ADDIN.PRICINGFUNCTIONS.GETOPTBARRIER([.A109];[.B$8];[.B$12];[.B$13];[.E$9];[.E$10];[.E$11];[.E$12];[.E$13];[.E$14];[.E$15];[.E$16])" office:value-type="float" office:value="193.665152038869" calcext:value-type="float">
            <text:p>193.6651520389</text:p>
          </table:table-cell>
          <table:table-cell table:style-name="ce8" table:formula="of:=[.E$17]*COM.SUN.STAR.SHEET.ADDIN.PRICINGFUNCTIONS.GETOPTBARRIER([.A109];[.B$8];[.B$12];[.B$13];[.E$9];[.E$10];[.E$11];[.E$12];[.E$13];[.E$14];[.E$15];[.E$16];&quot;delta&quot;)" office:value-type="float" office:value="940.951486953097" calcext:value-type="float">
            <text:p>940.9514869531</text:p>
          </table:table-cell>
          <table:table-cell table:style-name="ce8" table:formula="of:=[.E$17]*COM.SUN.STAR.SHEET.ADDIN.PRICINGFUNCTIONS.GETOPTBARRIER([.A109];[.B$8];[.B$12];[.B$13];[.E$9];[.E$10];[.E$11];[.E$12];[.E$13];[.E$14];[.E$15];[.E$16];&quot;gamma&quot;)" office:value-type="float" office:value="-2487.28899650616" calcext:value-type="float">
            <text:p>-2487.2889965062</text:p>
          </table:table-cell>
          <table:table-cell table:number-columns-repeated="1019"/>
        </table:table-row>
        <table:table-row table:style-name="ro1">
          <table:table-cell table:style-name="ce8" table:formula="of:=[.A109]+[.B$46]" office:value-type="float" office:value="1.30537364267726" calcext:value-type="float">
            <text:p>1.3053736427</text:p>
          </table:table-cell>
          <table:table-cell table:style-name="ce8" table:formula="of:=[.E$17]*COM.SUN.STAR.SHEET.ADDIN.PRICINGFUNCTIONS.GETOPTBARRIER([.A110];[.B$8];[.B$12];[.B$13];0;[.E$10];[.E$11];[.E$12];[.E$13];[.E$14];[.E$15];[.E$16])" office:value-type="float" office:value="205.373642677259" calcext:value-type="float">
            <text:p>205.3736426773</text:p>
          </table:table-cell>
          <table:table-cell table:style-name="ce8" table:formula="of:=[.E$17]*COM.SUN.STAR.SHEET.ADDIN.PRICINGFUNCTIONS.GETOPTBARRIER([.A110];[.B$8];[.B$12];[.B$13];[.E$9];[.E$10];[.E$11];[.E$12];[.E$13];[.E$14];[.E$15];[.E$16])" office:value-type="float" office:value="199.359315534885" calcext:value-type="float">
            <text:p>199.3593155349</text:p>
          </table:table-cell>
          <table:table-cell table:style-name="ce8" table:formula="of:=[.E$17]*COM.SUN.STAR.SHEET.ADDIN.PRICINGFUNCTIONS.GETOPTBARRIER([.A110];[.B$8];[.B$12];[.B$13];[.E$9];[.E$10];[.E$11];[.E$12];[.E$13];[.E$14];[.E$15];[.E$16];&quot;delta&quot;)" office:value-type="float" office:value="923.708672100191" calcext:value-type="float">
            <text:p>923.7086721002</text:p>
          </table:table-cell>
          <table:table-cell table:style-name="ce8" table:formula="of:=[.E$17]*COM.SUN.STAR.SHEET.ADDIN.PRICINGFUNCTIONS.GETOPTBARRIER([.A110];[.B$8];[.B$12];[.B$13];[.E$9];[.E$10];[.E$11];[.E$12];[.E$13];[.E$14];[.E$15];[.E$16];&quot;gamma&quot;)" office:value-type="float" office:value="-3183.56985164918" calcext:value-type="float">
            <text:p>-3183.5698516492</text:p>
          </table:table-cell>
          <table:table-cell table:number-columns-repeated="1019"/>
        </table:table-row>
        <table:table-row table:style-name="ro1">
          <table:table-cell table:style-name="ce8" table:formula="of:=[.A110]+[.B$46]" office:value-type="float" office:value="1.31147877847609" calcext:value-type="float">
            <text:p>1.3114787785</text:p>
          </table:table-cell>
          <table:table-cell table:style-name="ce8" table:formula="of:=[.E$17]*COM.SUN.STAR.SHEET.ADDIN.PRICINGFUNCTIONS.GETOPTBARRIER([.A111];[.B$8];[.B$12];[.B$13];0;[.E$10];[.E$11];[.E$12];[.E$13];[.E$14];[.E$15];[.E$16])" office:value-type="float" office:value="211.478778476092" calcext:value-type="float">
            <text:p>211.4787784761</text:p>
          </table:table-cell>
          <table:table-cell table:style-name="ce8" table:formula="of:=[.E$17]*COM.SUN.STAR.SHEET.ADDIN.PRICINGFUNCTIONS.GETOPTBARRIER([.A111];[.B$8];[.B$12];[.B$13];[.E$9];[.E$10];[.E$11];[.E$12];[.E$13];[.E$14];[.E$15];[.E$16])" office:value-type="float" office:value="204.934376588322" calcext:value-type="float">
            <text:p>204.9343765883</text:p>
          </table:table-cell>
          <table:table-cell table:style-name="ce8" table:formula="of:=[.E$17]*COM.SUN.STAR.SHEET.ADDIN.PRICINGFUNCTIONS.GETOPTBARRIER([.A111];[.B$8];[.B$12];[.B$13];[.E$9];[.E$10];[.E$11];[.E$12];[.E$13];[.E$14];[.E$15];[.E$16];&quot;delta&quot;)" office:value-type="float" office:value="901.789500196995" calcext:value-type="float">
            <text:p>901.789500197</text:p>
          </table:table-cell>
          <table:table-cell table:style-name="ce8" table:formula="of:=[.E$17]*COM.SUN.STAR.SHEET.ADDIN.PRICINGFUNCTIONS.GETOPTBARRIER([.A111];[.B$8];[.B$12];[.B$13];[.E$9];[.E$10];[.E$11];[.E$12];[.E$13];[.E$14];[.E$15];[.E$16];&quot;gamma&quot;)" office:value-type="float" office:value="-4022.20007456263" calcext:value-type="float">
            <text:p>-4022.2000745626</text:p>
          </table:table-cell>
          <table:table-cell table:number-columns-repeated="1019"/>
        </table:table-row>
        <table:table-row table:style-name="ro1">
          <table:table-cell table:style-name="ce8" table:formula="of:=[.A111]+[.B$46]" office:value-type="float" office:value="1.31758391427493" calcext:value-type="float">
            <text:p>1.3175839143</text:p>
          </table:table-cell>
          <table:table-cell table:style-name="ce8" table:formula="of:=[.E$17]*COM.SUN.STAR.SHEET.ADDIN.PRICINGFUNCTIONS.GETOPTBARRIER([.A112];[.B$8];[.B$12];[.B$13];0;[.E$10];[.E$11];[.E$12];[.E$13];[.E$14];[.E$15];[.E$16])" office:value-type="float" office:value="217.583914274926" calcext:value-type="float">
            <text:p>217.5839142749</text:p>
          </table:table-cell>
          <table:table-cell table:style-name="ce8" table:formula="of:=[.E$17]*COM.SUN.STAR.SHEET.ADDIN.PRICINGFUNCTIONS.GETOPTBARRIER([.A112];[.B$8];[.B$12];[.B$13];[.E$9];[.E$10];[.E$11];[.E$12];[.E$13];[.E$14];[.E$15];[.E$16])" office:value-type="float" office:value="210.359023306425" calcext:value-type="float">
            <text:p>210.3590233064</text:p>
          </table:table-cell>
          <table:table-cell table:style-name="ce8" table:formula="of:=[.E$17]*COM.SUN.STAR.SHEET.ADDIN.PRICINGFUNCTIONS.GETOPTBARRIER([.A112];[.B$8];[.B$12];[.B$13];[.E$9];[.E$10];[.E$11];[.E$12];[.E$13];[.E$14];[.E$15];[.E$16];&quot;delta&quot;)" office:value-type="float" office:value="874.271503191636" calcext:value-type="float">
            <text:p>874.2715031916</text:p>
          </table:table-cell>
          <table:table-cell table:style-name="ce8" table:formula="of:=[.E$17]*COM.SUN.STAR.SHEET.ADDIN.PRICINGFUNCTIONS.GETOPTBARRIER([.A112];[.B$8];[.B$12];[.B$13];[.E$9];[.E$10];[.E$11];[.E$12];[.E$13];[.E$14];[.E$15];[.E$16];&quot;gamma&quot;)" office:value-type="float" office:value="-5020.48475439996" calcext:value-type="float">
            <text:p>-5020.4847544</text:p>
          </table:table-cell>
          <table:table-cell table:number-columns-repeated="1019"/>
        </table:table-row>
        <table:table-row table:style-name="ro1">
          <table:table-cell table:style-name="ce8" table:formula="of:=[.A112]+[.B$46]" office:value-type="float" office:value="1.32368905007376" calcext:value-type="float">
            <text:p>1.3236890501</text:p>
          </table:table-cell>
          <table:table-cell table:style-name="ce8" table:formula="of:=[.E$17]*COM.SUN.STAR.SHEET.ADDIN.PRICINGFUNCTIONS.GETOPTBARRIER([.A113];[.B$8];[.B$12];[.B$13];0;[.E$10];[.E$11];[.E$12];[.E$13];[.E$14];[.E$15];[.E$16])" office:value-type="float" office:value="223.689050073759" calcext:value-type="float">
            <text:p>223.6890500738</text:p>
          </table:table-cell>
          <table:table-cell table:style-name="ce8" table:formula="of:=[.E$17]*COM.SUN.STAR.SHEET.ADDIN.PRICINGFUNCTIONS.GETOPTBARRIER([.A113];[.B$8];[.B$12];[.B$13];[.E$9];[.E$10];[.E$11];[.E$12];[.E$13];[.E$14];[.E$15];[.E$16])" office:value-type="float" office:value="215.595998094593" calcext:value-type="float">
            <text:p>215.5959980946</text:p>
          </table:table-cell>
          <table:table-cell table:style-name="ce8" table:formula="of:=[.E$17]*COM.SUN.STAR.SHEET.ADDIN.PRICINGFUNCTIONS.GETOPTBARRIER([.A113];[.B$8];[.B$12];[.B$13];[.E$9];[.E$10];[.E$11];[.E$12];[.E$13];[.E$14];[.E$15];[.E$16];&quot;delta&quot;)" office:value-type="float" office:value="840.131037496861" calcext:value-type="float">
            <text:p>840.1310374969</text:p>
          </table:table-cell>
          <table:table-cell table:style-name="ce8" table:formula="of:=[.E$17]*COM.SUN.STAR.SHEET.ADDIN.PRICINGFUNCTIONS.GETOPTBARRIER([.A113];[.B$8];[.B$12];[.B$13];[.E$9];[.E$10];[.E$11];[.E$12];[.E$13];[.E$14];[.E$15];[.E$16];&quot;gamma&quot;)" office:value-type="float" office:value="-6194.09610499514" calcext:value-type="float">
            <text:p>-6194.0961049952</text:p>
          </table:table-cell>
          <table:table-cell table:number-columns-repeated="1019"/>
        </table:table-row>
        <table:table-row table:style-name="ro1">
          <table:table-cell table:style-name="ce8" table:formula="of:=[.A113]+[.B$46]" office:value-type="float" office:value="1.32979418587259" calcext:value-type="float">
            <text:p>1.3297941859</text:p>
          </table:table-cell>
          <table:table-cell table:style-name="ce8" table:formula="of:=[.E$17]*COM.SUN.STAR.SHEET.ADDIN.PRICINGFUNCTIONS.GETOPTBARRIER([.A114];[.B$8];[.B$12];[.B$13];0;[.E$10];[.E$11];[.E$12];[.E$13];[.E$14];[.E$15];[.E$16])" office:value-type="float" office:value="229.794185872593" calcext:value-type="float">
            <text:p>229.7941858726</text:p>
          </table:table-cell>
          <table:table-cell table:style-name="ce8" table:formula="of:=[.E$17]*COM.SUN.STAR.SHEET.ADDIN.PRICINGFUNCTIONS.GETOPTBARRIER([.A114];[.B$8];[.B$12];[.B$13];[.E$9];[.E$10];[.E$11];[.E$12];[.E$13];[.E$14];[.E$15];[.E$16])" office:value-type="float" office:value="220.601516848179" calcext:value-type="float">
            <text:p>220.6015168482</text:p>
          </table:table-cell>
          <table:table-cell table:style-name="ce8" table:formula="of:=[.E$17]*COM.SUN.STAR.SHEET.ADDIN.PRICINGFUNCTIONS.GETOPTBARRIER([.A114];[.B$8];[.B$12];[.B$13];[.E$9];[.E$10];[.E$11];[.E$12];[.E$13];[.E$14];[.E$15];[.E$16];&quot;delta&quot;)" office:value-type="float" office:value="798.256458365672" calcext:value-type="float">
            <text:p>798.2564583657</text:p>
          </table:table-cell>
          <table:table-cell table:style-name="ce8" table:formula="of:=[.E$17]*COM.SUN.STAR.SHEET.ADDIN.PRICINGFUNCTIONS.GETOPTBARRIER([.A114];[.B$8];[.B$12];[.B$13];[.E$9];[.E$10];[.E$11];[.E$12];[.E$13];[.E$14];[.E$15];[.E$16];&quot;gamma&quot;)" office:value-type="float" office:value="-7556.00084707108" calcext:value-type="float">
            <text:p>-7556.0008470711</text:p>
          </table:table-cell>
          <table:table-cell table:number-columns-repeated="1019"/>
        </table:table-row>
        <table:table-row table:style-name="ro1">
          <table:table-cell table:style-name="ce8" table:formula="of:=[.A114]+[.B$46]" office:value-type="float" office:value="1.33589932167143" calcext:value-type="float">
            <text:p>1.3358993217</text:p>
          </table:table-cell>
          <table:table-cell table:style-name="ce8" table:formula="of:=[.E$17]*COM.SUN.STAR.SHEET.ADDIN.PRICINGFUNCTIONS.GETOPTBARRIER([.A115];[.B$8];[.B$12];[.B$13];0;[.E$10];[.E$11];[.E$12];[.E$13];[.E$14];[.E$15];[.E$16])" office:value-type="float" office:value="235.899321671426" calcext:value-type="float">
            <text:p>235.8993216714</text:p>
          </table:table-cell>
          <table:table-cell table:style-name="ce8" table:formula="of:=[.E$17]*COM.SUN.STAR.SHEET.ADDIN.PRICINGFUNCTIONS.GETOPTBARRIER([.A115];[.B$8];[.B$12];[.B$13];[.E$9];[.E$10];[.E$11];[.E$12];[.E$13];[.E$14];[.E$15];[.E$16])" office:value-type="float" office:value="225.324789341967" calcext:value-type="float">
            <text:p>225.324789342</text:p>
          </table:table-cell>
          <table:table-cell table:style-name="ce8" table:formula="of:=[.E$17]*COM.SUN.STAR.SHEET.ADDIN.PRICINGFUNCTIONS.GETOPTBARRIER([.A115];[.B$8];[.B$12];[.B$13];[.E$9];[.E$10];[.E$11];[.E$12];[.E$13];[.E$14];[.E$15];[.E$16];&quot;delta&quot;)" office:value-type="float" office:value="747.468213467282" calcext:value-type="float">
            <text:p>747.4682134673</text:p>
          </table:table-cell>
          <table:table-cell table:style-name="ce8" table:formula="of:=[.E$17]*COM.SUN.STAR.SHEET.ADDIN.PRICINGFUNCTIONS.GETOPTBARRIER([.A115];[.B$8];[.B$12];[.B$13];[.E$9];[.E$10];[.E$11];[.E$12];[.E$13];[.E$14];[.E$15];[.E$16];&quot;gamma&quot;)" office:value-type="float" office:value="-9115.2735696968" calcext:value-type="float">
            <text:p>-9115.2735696968</text:p>
          </table:table-cell>
          <table:table-cell table:number-columns-repeated="1019"/>
        </table:table-row>
        <table:table-row table:style-name="ro1">
          <table:table-cell table:style-name="ce8" table:formula="of:=[.A115]+[.B$46]" office:value-type="float" office:value="1.34200445747026" calcext:value-type="float">
            <text:p>1.3420044575</text:p>
          </table:table-cell>
          <table:table-cell table:style-name="ce8" table:formula="of:=[.E$17]*COM.SUN.STAR.SHEET.ADDIN.PRICINGFUNCTIONS.GETOPTBARRIER([.A116];[.B$8];[.B$12];[.B$13];0;[.E$10];[.E$11];[.E$12];[.E$13];[.E$14];[.E$15];[.E$16])" office:value-type="float" office:value="242.00445747026" calcext:value-type="float">
            <text:p>242.0044574703</text:p>
          </table:table-cell>
          <table:table-cell table:style-name="ce8" table:formula="of:=[.E$17]*COM.SUN.STAR.SHEET.ADDIN.PRICINGFUNCTIONS.GETOPTBARRIER([.A116];[.B$8];[.B$12];[.B$13];[.E$9];[.E$10];[.E$11];[.E$12];[.E$13];[.E$14];[.E$15];[.E$16])" office:value-type="float" office:value="229.707684883065" calcext:value-type="float">
            <text:p>229.7076848831</text:p>
          </table:table-cell>
          <table:table-cell table:style-name="ce8" table:formula="of:=[.E$17]*COM.SUN.STAR.SHEET.ADDIN.PRICINGFUNCTIONS.GETOPTBARRIER([.A116];[.B$8];[.B$12];[.B$13];[.E$9];[.E$10];[.E$11];[.E$12];[.E$13];[.E$14];[.E$15];[.E$16];&quot;delta&quot;)" office:value-type="float" office:value="686.5463993731" calcext:value-type="float">
            <text:p>686.5463993731</text:p>
          </table:table-cell>
          <table:table-cell table:style-name="ce8" table:formula="of:=[.E$17]*COM.SUN.STAR.SHEET.ADDIN.PRICINGFUNCTIONS.GETOPTBARRIER([.A116];[.B$8];[.B$12];[.B$13];[.E$9];[.E$10];[.E$11];[.E$12];[.E$13];[.E$14];[.E$15];[.E$16];&quot;gamma&quot;)" office:value-type="float" office:value="-10875.8486480079" calcext:value-type="float">
            <text:p>-10875.8486480079</text:p>
          </table:table-cell>
          <table:table-cell table:number-columns-repeated="1019"/>
        </table:table-row>
        <table:table-row table:style-name="ro1">
          <table:table-cell table:style-name="ce8" table:formula="of:=[.A116]+[.B$46]" office:value-type="float" office:value="1.34810959326909" calcext:value-type="float">
            <text:p>1.3481095933</text:p>
          </table:table-cell>
          <table:table-cell table:style-name="ce8" table:formula="of:=[.E$17]*COM.SUN.STAR.SHEET.ADDIN.PRICINGFUNCTIONS.GETOPTBARRIER([.A117];[.B$8];[.B$12];[.B$13];0;[.E$10];[.E$11];[.E$12];[.E$13];[.E$14];[.E$15];[.E$16])" office:value-type="float" office:value="248.109593269094" calcext:value-type="float">
            <text:p>248.1095932691</text:p>
          </table:table-cell>
          <table:table-cell table:style-name="ce8" table:formula="of:=[.E$17]*COM.SUN.STAR.SHEET.ADDIN.PRICINGFUNCTIONS.GETOPTBARRIER([.A117];[.B$8];[.B$12];[.B$13];[.E$9];[.E$10];[.E$11];[.E$12];[.E$13];[.E$14];[.E$15];[.E$16])" office:value-type="float" office:value="233.684589535981" calcext:value-type="float">
            <text:p>233.684589536</text:p>
          </table:table-cell>
          <table:table-cell table:style-name="ce8" table:formula="of:=[.E$17]*COM.SUN.STAR.SHEET.ADDIN.PRICINGFUNCTIONS.GETOPTBARRIER([.A117];[.B$8];[.B$12];[.B$13];[.E$9];[.E$10];[.E$11];[.E$12];[.E$13];[.E$14];[.E$15];[.E$16];&quot;delta&quot;)" office:value-type="float" office:value="614.265956660441" calcext:value-type="float">
            <text:p>614.2659566604</text:p>
          </table:table-cell>
          <table:table-cell table:style-name="ce8" table:formula="of:=[.E$17]*COM.SUN.STAR.SHEET.ADDIN.PRICINGFUNCTIONS.GETOPTBARRIER([.A117];[.B$8];[.B$12];[.B$13];[.E$9];[.E$10];[.E$11];[.E$12];[.E$13];[.E$14];[.E$15];[.E$16];&quot;gamma&quot;)" office:value-type="float" office:value="-12835.2783910878" calcext:value-type="float">
            <text:p>-12835.2783910878</text:p>
          </table:table-cell>
          <table:table-cell table:number-columns-repeated="1019"/>
        </table:table-row>
        <table:table-row table:style-name="ro1">
          <table:table-cell table:style-name="ce8" table:formula="of:=[.A117]+[.B$46]" office:value-type="float" office:value="1.35421472906793" calcext:value-type="float">
            <text:p>1.3542147291</text:p>
          </table:table-cell>
          <table:table-cell table:style-name="ce8" table:formula="of:=[.E$17]*COM.SUN.STAR.SHEET.ADDIN.PRICINGFUNCTIONS.GETOPTBARRIER([.A118];[.B$8];[.B$12];[.B$13];0;[.E$10];[.E$11];[.E$12];[.E$13];[.E$14];[.E$15];[.E$16])" office:value-type="float" office:value="254.214729067927" calcext:value-type="float">
            <text:p>254.2147290679</text:p>
          </table:table-cell>
          <table:table-cell table:style-name="ce8" table:formula="of:=[.E$17]*COM.SUN.STAR.SHEET.ADDIN.PRICINGFUNCTIONS.GETOPTBARRIER([.A118];[.B$8];[.B$12];[.B$13];[.E$9];[.E$10];[.E$11];[.E$12];[.E$13];[.E$14];[.E$15];[.E$16])" office:value-type="float" office:value="237.18250095739" calcext:value-type="float">
            <text:p>237.1825009574</text:p>
          </table:table-cell>
          <table:table-cell table:style-name="ce8" table:formula="of:=[.E$17]*COM.SUN.STAR.SHEET.ADDIN.PRICINGFUNCTIONS.GETOPTBARRIER([.A118];[.B$8];[.B$12];[.B$13];[.E$9];[.E$10];[.E$11];[.E$12];[.E$13];[.E$14];[.E$15];[.E$16];&quot;delta&quot;)" office:value-type="float" office:value="529.439226323733" calcext:value-type="float">
            <text:p>529.4392263237</text:p>
          </table:table-cell>
          <table:table-cell table:style-name="ce8" table:formula="of:=[.E$17]*COM.SUN.STAR.SHEET.ADDIN.PRICINGFUNCTIONS.GETOPTBARRIER([.A118];[.B$8];[.B$12];[.B$13];[.E$9];[.E$10];[.E$11];[.E$12];[.E$13];[.E$14];[.E$15];[.E$16];&quot;gamma&quot;)" office:value-type="float" office:value="-14983.5775872082" calcext:value-type="float">
            <text:p>-14983.5775872082</text:p>
          </table:table-cell>
          <table:table-cell table:number-columns-repeated="1019"/>
        </table:table-row>
        <table:table-row table:style-name="ro1">
          <table:table-cell table:style-name="ce8" table:formula="of:=[.A118]+[.B$46]" office:value-type="float" office:value="1.36031986486676" calcext:value-type="float">
            <text:p>1.3603198649</text:p>
          </table:table-cell>
          <table:table-cell table:style-name="ce8" table:formula="of:=[.E$17]*COM.SUN.STAR.SHEET.ADDIN.PRICINGFUNCTIONS.GETOPTBARRIER([.A119];[.B$8];[.B$12];[.B$13];0;[.E$10];[.E$11];[.E$12];[.E$13];[.E$14];[.E$15];[.E$16])" office:value-type="float" office:value="260.319864866761" calcext:value-type="float">
            <text:p>260.3198648668</text:p>
          </table:table-cell>
          <table:table-cell table:style-name="ce8" table:formula="of:=[.E$17]*COM.SUN.STAR.SHEET.ADDIN.PRICINGFUNCTIONS.GETOPTBARRIER([.A119];[.B$8];[.B$12];[.B$13];[.E$9];[.E$10];[.E$11];[.E$12];[.E$13];[.E$14];[.E$15];[.E$16])" office:value-type="float" office:value="240.121403631712" calcext:value-type="float">
            <text:p>240.1214036317</text:p>
          </table:table-cell>
          <table:table-cell table:style-name="ce8" table:formula="of:=[.E$17]*COM.SUN.STAR.SHEET.ADDIN.PRICINGFUNCTIONS.GETOPTBARRIER([.A119];[.B$8];[.B$12];[.B$13];[.E$9];[.E$10];[.E$11];[.E$12];[.E$13];[.E$14];[.E$15];[.E$16];&quot;delta&quot;)" office:value-type="float" office:value="430.965072791002" calcext:value-type="float">
            <text:p>430.965072791</text:p>
          </table:table-cell>
          <table:table-cell table:style-name="ce8" table:formula="of:=[.E$17]*COM.SUN.STAR.SHEET.ADDIN.PRICINGFUNCTIONS.GETOPTBARRIER([.A119];[.B$8];[.B$12];[.B$13];[.E$9];[.E$10];[.E$11];[.E$12];[.E$13];[.E$14];[.E$15];[.E$16];&quot;gamma&quot;)" office:value-type="float" office:value="-17302.2429575959" calcext:value-type="float">
            <text:p>-17302.2429575959</text:p>
          </table:table-cell>
          <table:table-cell table:number-columns-repeated="1019"/>
        </table:table-row>
        <table:table-row table:style-name="ro1">
          <table:table-cell table:style-name="ce8" table:formula="of:=[.A119]+[.B$46]" office:value-type="float" office:value="1.36642500066559" calcext:value-type="float">
            <text:p>1.3664250007</text:p>
          </table:table-cell>
          <table:table-cell table:style-name="ce8" table:formula="of:=[.E$17]*COM.SUN.STAR.SHEET.ADDIN.PRICINGFUNCTIONS.GETOPTBARRIER([.A120];[.B$8];[.B$12];[.B$13];0;[.E$10];[.E$11];[.E$12];[.E$13];[.E$14];[.E$15];[.E$16])" office:value-type="float" office:value="266.425000665594" calcext:value-type="float">
            <text:p>266.4250006656</text:p>
          </table:table-cell>
          <table:table-cell table:style-name="ce8" table:formula="of:=[.E$17]*COM.SUN.STAR.SHEET.ADDIN.PRICINGFUNCTIONS.GETOPTBARRIER([.A120];[.B$8];[.B$12];[.B$13];[.E$9];[.E$10];[.E$11];[.E$12];[.E$13];[.E$14];[.E$15];[.E$16])" office:value-type="float" office:value="242.414960770445" calcext:value-type="float">
            <text:p>242.4149607704</text:p>
          </table:table-cell>
          <table:table-cell table:style-name="ce8" table:formula="of:=[.E$17]*COM.SUN.STAR.SHEET.ADDIN.PRICINGFUNCTIONS.GETOPTBARRIER([.A120];[.B$8];[.B$12];[.B$13];[.E$9];[.E$10];[.E$11];[.E$12];[.E$13];[.E$14];[.E$15];[.E$16];&quot;delta&quot;)" office:value-type="float" office:value="317.88322681826" calcext:value-type="float">
            <text:p>317.8832268183</text:p>
          </table:table-cell>
          <table:table-cell table:style-name="ce8" table:formula="of:=[.E$17]*COM.SUN.STAR.SHEET.ADDIN.PRICINGFUNCTIONS.GETOPTBARRIER([.A120];[.B$8];[.B$12];[.B$13];[.E$9];[.E$10];[.E$11];[.E$12];[.E$13];[.E$14];[.E$15];[.E$16];&quot;gamma&quot;)" office:value-type="float" office:value="-19763.5388176237" calcext:value-type="float">
            <text:p>-19763.5388176237</text:p>
          </table:table-cell>
          <table:table-cell table:number-columns-repeated="1019"/>
        </table:table-row>
        <table:table-row table:style-name="ro1">
          <table:table-cell table:style-name="ce8" table:formula="of:=[.A120]+[.B$46]" office:value-type="float" office:value="1.37253013646443" calcext:value-type="float">
            <text:p>1.3725301365</text:p>
          </table:table-cell>
          <table:table-cell table:style-name="ce8" table:formula="of:=[.E$17]*COM.SUN.STAR.SHEET.ADDIN.PRICINGFUNCTIONS.GETOPTBARRIER([.A121];[.B$8];[.B$12];[.B$13];0;[.E$10];[.E$11];[.E$12];[.E$13];[.E$14];[.E$15];[.E$16])" office:value-type="float" office:value="272.530136464428" calcext:value-type="float">
            <text:p>272.5301364644</text:p>
          </table:table-cell>
          <table:table-cell table:style-name="ce8" table:formula="of:=[.E$17]*COM.SUN.STAR.SHEET.ADDIN.PRICINGFUNCTIONS.GETOPTBARRIER([.A121];[.B$8];[.B$12];[.B$13];[.E$9];[.E$10];[.E$11];[.E$12];[.E$13];[.E$14];[.E$15];[.E$16])" office:value-type="float" office:value="243.971549227903" calcext:value-type="float">
            <text:p>243.9715492279</text:p>
          </table:table-cell>
          <table:table-cell table:style-name="ce8" table:formula="of:=[.E$17]*COM.SUN.STAR.SHEET.ADDIN.PRICINGFUNCTIONS.GETOPTBARRIER([.A121];[.B$8];[.B$12];[.B$13];[.E$9];[.E$10];[.E$11];[.E$12];[.E$13];[.E$14];[.E$15];[.E$16];&quot;delta&quot;)" office:value-type="float" office:value="189.431952349962" calcext:value-type="float">
            <text:p>189.43195235</text:p>
          </table:table-cell>
          <table:table-cell table:style-name="ce8" table:formula="of:=[.E$17]*COM.SUN.STAR.SHEET.ADDIN.PRICINGFUNCTIONS.GETOPTBARRIER([.A121];[.B$8];[.B$12];[.B$13];[.E$9];[.E$10];[.E$11];[.E$12];[.E$13];[.E$14];[.E$15];[.E$16];&quot;gamma&quot;)" office:value-type="float" office:value="-22330.1363772844" calcext:value-type="float">
            <text:p>-22330.1363772844</text:p>
          </table:table-cell>
          <table:table-cell table:number-columns-repeated="1019"/>
        </table:table-row>
        <table:table-row table:style-name="ro1">
          <table:table-cell table:style-name="ce8" table:formula="of:=[.A121]+[.B$46]" office:value-type="float" office:value="1.37863527226326" calcext:value-type="float">
            <text:p>1.3786352723</text:p>
          </table:table-cell>
          <table:table-cell table:style-name="ce8" table:formula="of:=[.E$17]*COM.SUN.STAR.SHEET.ADDIN.PRICINGFUNCTIONS.GETOPTBARRIER([.A122];[.B$8];[.B$12];[.B$13];0;[.E$10];[.E$11];[.E$12];[.E$13];[.E$14];[.E$15];[.E$16])" office:value-type="float" office:value="278.635272263261" calcext:value-type="float">
            <text:p>278.6352722633</text:p>
          </table:table-cell>
          <table:table-cell table:style-name="ce8" table:formula="of:=[.E$17]*COM.SUN.STAR.SHEET.ADDIN.PRICINGFUNCTIONS.GETOPTBARRIER([.A122];[.B$8];[.B$12];[.B$13];[.E$9];[.E$10];[.E$11];[.E$12];[.E$13];[.E$14];[.E$15];[.E$16])" office:value-type="float" office:value="244.695650639479" calcext:value-type="float">
            <text:p>244.6956506395</text:p>
          </table:table-cell>
          <table:table-cell table:style-name="ce8" table:formula="of:=[.E$17]*COM.SUN.STAR.SHEET.ADDIN.PRICINGFUNCTIONS.GETOPTBARRIER([.A122];[.B$8];[.B$12];[.B$13];[.E$9];[.E$10];[.E$11];[.E$12];[.E$13];[.E$14];[.E$15];[.E$16];&quot;delta&quot;)" office:value-type="float" office:value="45.1066379203884" calcext:value-type="float">
            <text:p>45.1066379204</text:p>
          </table:table-cell>
          <table:table-cell table:style-name="ce8" table:formula="of:=[.E$17]*COM.SUN.STAR.SHEET.ADDIN.PRICINGFUNCTIONS.GETOPTBARRIER([.A122];[.B$8];[.B$12];[.B$13];[.E$9];[.E$10];[.E$11];[.E$12];[.E$13];[.E$14];[.E$15];[.E$16];&quot;gamma&quot;)" office:value-type="float" office:value="-24955.1829592684" calcext:value-type="float">
            <text:p>-24955.1829592684</text:p>
          </table:table-cell>
          <table:table-cell table:number-columns-repeated="1019"/>
        </table:table-row>
        <table:table-row table:style-name="ro1">
          <table:table-cell table:style-name="ce8" table:formula="of:=[.A122]+[.B$46]" office:value-type="float" office:value="1.38474040806209" calcext:value-type="float">
            <text:p>1.3847404081</text:p>
          </table:table-cell>
          <table:table-cell table:style-name="ce8" table:formula="of:=[.E$17]*COM.SUN.STAR.SHEET.ADDIN.PRICINGFUNCTIONS.GETOPTBARRIER([.A123];[.B$8];[.B$12];[.B$13];0;[.E$10];[.E$11];[.E$12];[.E$13];[.E$14];[.E$15];[.E$16])" office:value-type="float" office:value="284.740408062095" calcext:value-type="float">
            <text:p>284.7404080621</text:p>
          </table:table-cell>
          <table:table-cell table:style-name="ce8" table:formula="of:=[.E$17]*COM.SUN.STAR.SHEET.ADDIN.PRICINGFUNCTIONS.GETOPTBARRIER([.A123];[.B$8];[.B$12];[.B$13];[.E$9];[.E$10];[.E$11];[.E$12];[.E$13];[.E$14];[.E$15];[.E$16])" office:value-type="float" office:value="244.489596021939" calcext:value-type="float">
            <text:p>244.4895960219</text:p>
          </table:table-cell>
          <table:table-cell table:style-name="ce8" table:formula="of:=[.E$17]*COM.SUN.STAR.SHEET.ADDIN.PRICINGFUNCTIONS.GETOPTBARRIER([.A123];[.B$8];[.B$12];[.B$13];[.E$9];[.E$10];[.E$11];[.E$12];[.E$13];[.E$14];[.E$15];[.E$16];&quot;delta&quot;)" office:value-type="float" office:value="-115.283499743144" calcext:value-type="float">
            <text:p>-115.2834997431</text:p>
          </table:table-cell>
          <table:table-cell table:style-name="ce8" table:formula="of:=[.E$17]*COM.SUN.STAR.SHEET.ADDIN.PRICINGFUNCTIONS.GETOPTBARRIER([.A123];[.B$8];[.B$12];[.B$13];[.E$9];[.E$10];[.E$11];[.E$12];[.E$13];[.E$14];[.E$15];[.E$16];&quot;gamma&quot;)" office:value-type="float" office:value="-27582.858934886" calcext:value-type="float">
            <text:p>-27582.858934886</text:p>
          </table:table-cell>
          <table:table-cell table:number-columns-repeated="1019"/>
        </table:table-row>
        <table:table-row table:style-name="ro1">
          <table:table-cell table:style-name="ce8" table:formula="of:=[.A123]+[.B$46]" office:value-type="float" office:value="1.39084554386093" calcext:value-type="float">
            <text:p>1.3908455439</text:p>
          </table:table-cell>
          <table:table-cell table:style-name="ce8" table:formula="of:=[.E$17]*COM.SUN.STAR.SHEET.ADDIN.PRICINGFUNCTIONS.GETOPTBARRIER([.A124];[.B$8];[.B$12];[.B$13];0;[.E$10];[.E$11];[.E$12];[.E$13];[.E$14];[.E$15];[.E$16])" office:value-type="float" office:value="290.845543860928" calcext:value-type="float">
            <text:p>290.8455438609</text:p>
          </table:table-cell>
          <table:table-cell table:style-name="ce8" table:formula="of:=[.E$17]*COM.SUN.STAR.SHEET.ADDIN.PRICINGFUNCTIONS.GETOPTBARRIER([.A124];[.B$8];[.B$12];[.B$13];[.E$9];[.E$10];[.E$11];[.E$12];[.E$13];[.E$14];[.E$15];[.E$16])" office:value-type="float" office:value="243.255642975046" calcext:value-type="float">
            <text:p>243.255642975</text:p>
          </table:table-cell>
          <table:table-cell table:style-name="ce8" table:formula="of:=[.E$17]*COM.SUN.STAR.SHEET.ADDIN.PRICINGFUNCTIONS.GETOPTBARRIER([.A124];[.B$8];[.B$12];[.B$13];[.E$9];[.E$10];[.E$11];[.E$12];[.E$13];[.E$14];[.E$15];[.E$16];&quot;delta&quot;)" office:value-type="float" office:value="-291.563691430811" calcext:value-type="float">
            <text:p>-291.5636914308</text:p>
          </table:table-cell>
          <table:table-cell table:style-name="ce8" table:formula="of:=[.E$17]*COM.SUN.STAR.SHEET.ADDIN.PRICINGFUNCTIONS.GETOPTBARRIER([.A124];[.B$8];[.B$12];[.B$13];[.E$9];[.E$10];[.E$11];[.E$12];[.E$13];[.E$14];[.E$15];[.E$16];&quot;gamma&quot;)" office:value-type="float" office:value="-30149.4550076358" calcext:value-type="float">
            <text:p>-30149.4550076358</text:p>
          </table:table-cell>
          <table:table-cell table:number-columns-repeated="1019"/>
        </table:table-row>
        <table:table-row table:style-name="ro1">
          <table:table-cell table:style-name="ce8" table:formula="of:=[.A124]+[.B$46]" office:value-type="float" office:value="1.39695067965976" calcext:value-type="float">
            <text:p>1.3969506797</text:p>
          </table:table-cell>
          <table:table-cell table:style-name="ce8" table:formula="of:=[.E$17]*COM.SUN.STAR.SHEET.ADDIN.PRICINGFUNCTIONS.GETOPTBARRIER([.A125];[.B$8];[.B$12];[.B$13];0;[.E$10];[.E$11];[.E$12];[.E$13];[.E$14];[.E$15];[.E$16])" office:value-type="float" office:value="296.950679659762" calcext:value-type="float">
            <text:p>296.9506796598</text:p>
          </table:table-cell>
          <table:table-cell table:style-name="ce8" table:formula="of:=[.E$17]*COM.SUN.STAR.SHEET.ADDIN.PRICINGFUNCTIONS.GETOPTBARRIER([.A125];[.B$8];[.B$12];[.B$13];[.E$9];[.E$10];[.E$11];[.E$12];[.E$13];[.E$14];[.E$15];[.E$16])" office:value-type="float" office:value="240.898345324241" calcext:value-type="float">
            <text:p>240.8983453242</text:p>
          </table:table-cell>
          <table:table-cell table:style-name="ce8" table:formula="of:=[.E$17]*COM.SUN.STAR.SHEET.ADDIN.PRICINGFUNCTIONS.GETOPTBARRIER([.A125];[.B$8];[.B$12];[.B$13];[.E$9];[.E$10];[.E$11];[.E$12];[.E$13];[.E$14];[.E$15];[.E$16];&quot;delta&quot;)" office:value-type="float" office:value="-483.150070244981" calcext:value-type="float">
            <text:p>-483.150070245</text:p>
          </table:table-cell>
          <table:table-cell table:style-name="ce8" table:formula="of:=[.E$17]*COM.SUN.STAR.SHEET.ADDIN.PRICINGFUNCTIONS.GETOPTBARRIER([.A125];[.B$8];[.B$12];[.B$13];[.E$9];[.E$10];[.E$11];[.E$12];[.E$13];[.E$14];[.E$15];[.E$16];&quot;gamma&quot;)" office:value-type="float" office:value="-32584.9719256774" calcext:value-type="float">
            <text:p>-32584.9719256774</text:p>
          </table:table-cell>
          <table:table-cell table:number-columns-repeated="1019"/>
        </table:table-row>
        <table:table-row table:style-name="ro1">
          <table:table-cell table:style-name="ce8" table:formula="of:=[.A125]+[.B$46]" office:value-type="float" office:value="1.4030558154586" calcext:value-type="float">
            <text:p>1.4030558155</text:p>
          </table:table-cell>
          <table:table-cell table:style-name="ce8" table:formula="of:=[.E$17]*COM.SUN.STAR.SHEET.ADDIN.PRICINGFUNCTIONS.GETOPTBARRIER([.A126];[.B$8];[.B$12];[.B$13];0;[.E$10];[.E$11];[.E$12];[.E$13];[.E$14];[.E$15];[.E$16])" office:value-type="float" office:value="303.055815458595" calcext:value-type="float">
            <text:p>303.0558154586</text:p>
          </table:table-cell>
          <table:table-cell table:style-name="ce8" table:formula="of:=[.E$17]*COM.SUN.STAR.SHEET.ADDIN.PRICINGFUNCTIONS.GETOPTBARRIER([.A126];[.B$8];[.B$12];[.B$13];[.E$9];[.E$10];[.E$11];[.E$12];[.E$13];[.E$14];[.E$15];[.E$16])" office:value-type="float" office:value="237.327155677773" calcext:value-type="float">
            <text:p>237.3271556778</text:p>
          </table:table-cell>
          <table:table-cell table:style-name="ce8" table:formula="of:=[.E$17]*COM.SUN.STAR.SHEET.ADDIN.PRICINGFUNCTIONS.GETOPTBARRIER([.A126];[.B$8];[.B$12];[.B$13];[.E$9];[.E$10];[.E$11];[.E$12];[.E$13];[.E$14];[.E$15];[.E$16];&quot;delta&quot;)" office:value-type="float" office:value="-689.017415368804" calcext:value-type="float">
            <text:p>-689.0174153688</text:p>
          </table:table-cell>
          <table:table-cell table:style-name="ce8" table:formula="of:=[.E$17]*COM.SUN.STAR.SHEET.ADDIN.PRICINGFUNCTIONS.GETOPTBARRIER([.A126];[.B$8];[.B$12];[.B$13];[.E$9];[.E$10];[.E$11];[.E$12];[.E$13];[.E$14];[.E$15];[.E$16];&quot;gamma&quot;)" office:value-type="float" office:value="-34815.2107137627" calcext:value-type="float">
            <text:p>-34815.2107137627</text:p>
          </table:table-cell>
          <table:table-cell table:number-columns-repeated="1019"/>
        </table:table-row>
        <table:table-row table:style-name="ro1">
          <table:table-cell table:style-name="ce8" table:formula="of:=[.A126]+[.B$46]" office:value-type="float" office:value="1.40916095125743" calcext:value-type="float">
            <text:p>1.4091609513</text:p>
          </table:table-cell>
          <table:table-cell table:style-name="ce8" table:formula="of:=[.E$17]*COM.SUN.STAR.SHEET.ADDIN.PRICINGFUNCTIONS.GETOPTBARRIER([.A127];[.B$8];[.B$12];[.B$13];0;[.E$10];[.E$11];[.E$12];[.E$13];[.E$14];[.E$15];[.E$16])" office:value-type="float" office:value="309.160951257429" calcext:value-type="float">
            <text:p>309.1609512574</text:p>
          </table:table-cell>
          <table:table-cell table:style-name="ce8" table:formula="of:=[.E$17]*COM.SUN.STAR.SHEET.ADDIN.PRICINGFUNCTIONS.GETOPTBARRIER([.A127];[.B$8];[.B$12];[.B$13];[.E$9];[.E$10];[.E$11];[.E$12];[.E$13];[.E$14];[.E$15];[.E$16])" office:value-type="float" office:value="232.459183197829" calcext:value-type="float">
            <text:p>232.4591831978</text:p>
          </table:table-cell>
          <table:table-cell table:style-name="ce8" table:formula="of:=[.E$17]*COM.SUN.STAR.SHEET.ADDIN.PRICINGFUNCTIONS.GETOPTBARRIER([.A127];[.B$8];[.B$12];[.B$13];[.E$9];[.E$10];[.E$11];[.E$12];[.E$13];[.E$14];[.E$15];[.E$16];&quot;delta&quot;)" office:value-type="float" office:value="-907.68099286677" calcext:value-type="float">
            <text:p>-907.6809928668</text:p>
          </table:table-cell>
          <table:table-cell table:style-name="ce8" table:formula="of:=[.E$17]*COM.SUN.STAR.SHEET.ADDIN.PRICINGFUNCTIONS.GETOPTBARRIER([.A127];[.B$8];[.B$12];[.B$13];[.E$9];[.E$10];[.E$11];[.E$12];[.E$13];[.E$14];[.E$15];[.E$16];&quot;gamma&quot;)" office:value-type="float" office:value="-36764.2865079049" calcext:value-type="float">
            <text:p>-36764.2865079049</text:p>
          </table:table-cell>
          <table:table-cell table:number-columns-repeated="1019"/>
        </table:table-row>
        <table:table-row table:style-name="ro1">
          <table:table-cell table:style-name="ce8" table:formula="of:=[.A127]+[.B$46]" office:value-type="float" office:value="1.41526608705626" calcext:value-type="float">
            <text:p>1.4152660871</text:p>
          </table:table-cell>
          <table:table-cell table:style-name="ce8" table:formula="of:=[.E$17]*COM.SUN.STAR.SHEET.ADDIN.PRICINGFUNCTIONS.GETOPTBARRIER([.A128];[.B$8];[.B$12];[.B$13];0;[.E$10];[.E$11];[.E$12];[.E$13];[.E$14];[.E$15];[.E$16])" office:value-type="float" office:value="315.266087056262" calcext:value-type="float">
            <text:p>315.2660870563</text:p>
          </table:table-cell>
          <table:table-cell table:style-name="ce8" table:formula="of:=[.E$17]*COM.SUN.STAR.SHEET.ADDIN.PRICINGFUNCTIONS.GETOPTBARRIER([.A128];[.B$8];[.B$12];[.B$13];[.E$9];[.E$10];[.E$11];[.E$12];[.E$13];[.E$14];[.E$15];[.E$16])" office:value-type="float" office:value="226.222013200287" calcext:value-type="float">
            <text:p>226.2220132003</text:p>
          </table:table-cell>
          <table:table-cell table:style-name="ce8" table:formula="of:=[.E$17]*COM.SUN.STAR.SHEET.ADDIN.PRICINGFUNCTIONS.GETOPTBARRIER([.A128];[.B$8];[.B$12];[.B$13];[.E$9];[.E$10];[.E$11];[.E$12];[.E$13];[.E$14];[.E$15];[.E$16];&quot;delta&quot;)" office:value-type="float" office:value="-1137.19478980057" calcext:value-type="float">
            <text:p>-1137.1947898006</text:p>
          </table:table-cell>
          <table:table-cell table:style-name="ce8" table:formula="of:=[.E$17]*COM.SUN.STAR.SHEET.ADDIN.PRICINGFUNCTIONS.GETOPTBARRIER([.A128];[.B$8];[.B$12];[.B$13];[.E$9];[.E$10];[.E$11];[.E$12];[.E$13];[.E$14];[.E$15];[.E$16];&quot;gamma&quot;)" office:value-type="float" office:value="-38357.4657733651" calcext:value-type="float">
            <text:p>-38357.4657733651</text:p>
          </table:table-cell>
          <table:table-cell table:number-columns-repeated="1019"/>
        </table:table-row>
        <table:table-row table:style-name="ro1">
          <table:table-cell table:style-name="ce8" table:formula="of:=[.A128]+[.B$46]" office:value-type="float" office:value="1.4213712228551" calcext:value-type="float">
            <text:p>1.4213712229</text:p>
          </table:table-cell>
          <table:table-cell table:style-name="ce8" table:formula="of:=[.E$17]*COM.SUN.STAR.SHEET.ADDIN.PRICINGFUNCTIONS.GETOPTBARRIER([.A129];[.B$8];[.B$12];[.B$13];0;[.E$10];[.E$11];[.E$12];[.E$13];[.E$14];[.E$15];[.E$16])" office:value-type="float" office:value="321.371222855096" calcext:value-type="float">
            <text:p>321.3712228551</text:p>
          </table:table-cell>
          <table:table-cell table:style-name="ce8" table:formula="of:=[.E$17]*COM.SUN.STAR.SHEET.ADDIN.PRICINGFUNCTIONS.GETOPTBARRIER([.A129];[.B$8];[.B$12];[.B$13];[.E$9];[.E$10];[.E$11];[.E$12];[.E$13];[.E$14];[.E$15];[.E$16])" office:value-type="float" office:value="218.556483234267" calcext:value-type="float">
            <text:p>218.5564832343</text:p>
          </table:table-cell>
          <table:table-cell table:style-name="ce8" table:formula="of:=[.E$17]*COM.SUN.STAR.SHEET.ADDIN.PRICINGFUNCTIONS.GETOPTBARRIER([.A129];[.B$8];[.B$12];[.B$13];[.E$9];[.E$10];[.E$11];[.E$12];[.E$13];[.E$14];[.E$15];[.E$16];&quot;delta&quot;)" office:value-type="float" office:value="-1375.16773514779" calcext:value-type="float">
            <text:p>-1375.1677351478</text:p>
          </table:table-cell>
          <table:table-cell table:style-name="ce8" table:formula="of:=[.E$17]*COM.SUN.STAR.SHEET.ADDIN.PRICINGFUNCTIONS.GETOPTBARRIER([.A129];[.B$8];[.B$12];[.B$13];[.E$9];[.E$10];[.E$11];[.E$12];[.E$13];[.E$14];[.E$15];[.E$16];&quot;gamma&quot;)" office:value-type="float" office:value="-39524.1978662502" calcext:value-type="float">
            <text:p>-39524.1978662502</text:p>
          </table:table-cell>
          <table:table-cell table:number-columns-repeated="1019"/>
        </table:table-row>
        <table:table-row table:style-name="ro1">
          <table:table-cell table:style-name="ce8" table:formula="of:=[.A129]+[.B$46]" office:value-type="float" office:value="1.42747635865393" calcext:value-type="float">
            <text:p>1.4274763587</text:p>
          </table:table-cell>
          <table:table-cell table:style-name="ce8" table:formula="of:=[.E$17]*COM.SUN.STAR.SHEET.ADDIN.PRICINGFUNCTIONS.GETOPTBARRIER([.A130];[.B$8];[.B$12];[.B$13];0;[.E$10];[.E$11];[.E$12];[.E$13];[.E$14];[.E$15];[.E$16])" office:value-type="float" office:value="327.47635865393" calcext:value-type="float">
            <text:p>327.4763586539</text:p>
          </table:table-cell>
          <table:table-cell table:style-name="ce8" table:formula="of:=[.E$17]*COM.SUN.STAR.SHEET.ADDIN.PRICINGFUNCTIONS.GETOPTBARRIER([.A130];[.B$8];[.B$12];[.B$13];[.E$9];[.E$10];[.E$11];[.E$12];[.E$13];[.E$14];[.E$15];[.E$16])" office:value-type="float" office:value="209.419303116913" calcext:value-type="float">
            <text:p>209.4193031169</text:p>
          </table:table-cell>
          <table:table-cell table:style-name="ce8" table:formula="of:=[.E$17]*COM.SUN.STAR.SHEET.ADDIN.PRICINGFUNCTIONS.GETOPTBARRIER([.A130];[.B$8];[.B$12];[.B$13];[.E$9];[.E$10];[.E$11];[.E$12];[.E$13];[.E$14];[.E$15];[.E$16];&quot;delta&quot;)" office:value-type="float" office:value="-1618.79864259043" calcext:value-type="float">
            <text:p>-1618.7986425904</text:p>
          </table:table-cell>
          <table:table-cell table:style-name="ce8" table:formula="of:=[.E$17]*COM.SUN.STAR.SHEET.ADDIN.PRICINGFUNCTIONS.GETOPTBARRIER([.A130];[.B$8];[.B$12];[.B$13];[.E$9];[.E$10];[.E$11];[.E$12];[.E$13];[.E$14];[.E$15];[.E$16];&quot;gamma&quot;)" office:value-type="float" office:value="-40201.1901363208" calcext:value-type="float">
            <text:p>-40201.1901363208</text:p>
          </table:table-cell>
          <table:table-cell table:number-columns-repeated="1019"/>
        </table:table-row>
        <table:table-row table:style-name="ro1">
          <table:table-cell table:style-name="ce8" table:formula="of:=[.A130]+[.B$46]" office:value-type="float" office:value="1.43358149445276" calcext:value-type="float">
            <text:p>1.4335814945</text:p>
          </table:table-cell>
          <table:table-cell table:style-name="ce8" table:formula="of:=[.E$17]*COM.SUN.STAR.SHEET.ADDIN.PRICINGFUNCTIONS.GETOPTBARRIER([.A131];[.B$8];[.B$12];[.B$13];0;[.E$10];[.E$11];[.E$12];[.E$13];[.E$14];[.E$15];[.E$16])" office:value-type="float" office:value="333.581494452763" calcext:value-type="float">
            <text:p>333.5814944528</text:p>
          </table:table-cell>
          <table:table-cell table:style-name="ce8" table:formula="of:=[.E$17]*COM.SUN.STAR.SHEET.ADDIN.PRICINGFUNCTIONS.GETOPTBARRIER([.A131];[.B$8];[.B$12];[.B$13];[.E$9];[.E$10];[.E$11];[.E$12];[.E$13];[.E$14];[.E$15];[.E$16])" office:value-type="float" office:value="198.785404815185" calcext:value-type="float">
            <text:p>198.7854048152</text:p>
          </table:table-cell>
          <table:table-cell table:style-name="ce8" table:formula="of:=[.E$17]*COM.SUN.STAR.SHEET.ADDIN.PRICINGFUNCTIONS.GETOPTBARRIER([.A131];[.B$8];[.B$12];[.B$13];[.E$9];[.E$10];[.E$11];[.E$12];[.E$13];[.E$14];[.E$15];[.E$16];&quot;delta&quot;)" office:value-type="float" office:value="-1864.92964604495" calcext:value-type="float">
            <text:p>-1864.929646045</text:p>
          </table:table-cell>
          <table:table-cell table:style-name="ce8" table:formula="of:=[.E$17]*COM.SUN.STAR.SHEET.ADDIN.PRICINGFUNCTIONS.GETOPTBARRIER([.A131];[.B$8];[.B$12];[.B$13];[.E$9];[.E$10];[.E$11];[.E$12];[.E$13];[.E$14];[.E$15];[.E$16];&quot;gamma&quot;)" office:value-type="float" office:value="-40335.3631831518" calcext:value-type="float">
            <text:p>-40335.3631831518</text:p>
          </table:table-cell>
          <table:table-cell table:number-columns-repeated="1019"/>
        </table:table-row>
        <table:table-row table:style-name="ro1">
          <table:table-cell table:style-name="ce8" table:formula="of:=[.A131]+[.B$46]" office:value-type="float" office:value="1.4396866302516" calcext:value-type="float">
            <text:p>1.4396866303</text:p>
          </table:table-cell>
          <table:table-cell table:style-name="ce8" table:formula="of:=[.E$17]*COM.SUN.STAR.SHEET.ADDIN.PRICINGFUNCTIONS.GETOPTBARRIER([.A132];[.B$8];[.B$12];[.B$13];0;[.E$10];[.E$11];[.E$12];[.E$13];[.E$14];[.E$15];[.E$16])" office:value-type="float" office:value="339.686630251597" calcext:value-type="float">
            <text:p>339.6866302516</text:p>
          </table:table-cell>
          <table:table-cell table:style-name="ce8" table:formula="of:=[.E$17]*COM.SUN.STAR.SHEET.ADDIN.PRICINGFUNCTIONS.GETOPTBARRIER([.A132];[.B$8];[.B$12];[.B$13];[.E$9];[.E$10];[.E$11];[.E$12];[.E$13];[.E$14];[.E$15];[.E$16])" office:value-type="float" office:value="186.649912539736" calcext:value-type="float">
            <text:p>186.6499125397</text:p>
          </table:table-cell>
          <table:table-cell table:style-name="ce8" table:formula="of:=[.E$17]*COM.SUN.STAR.SHEET.ADDIN.PRICINGFUNCTIONS.GETOPTBARRIER([.A132];[.B$8];[.B$12];[.B$13];[.E$9];[.E$10];[.E$11];[.E$12];[.E$13];[.E$14];[.E$15];[.E$16];&quot;delta&quot;)" office:value-type="float" office:value="-2110.11688966658" calcext:value-type="float">
            <text:p>-2110.1168896666</text:p>
          </table:table-cell>
          <table:table-cell table:style-name="ce8" table:formula="of:=[.E$17]*COM.SUN.STAR.SHEET.ADDIN.PRICINGFUNCTIONS.GETOPTBARRIER([.A132];[.B$8];[.B$12];[.B$13];[.E$9];[.E$10];[.E$11];[.E$12];[.E$13];[.E$14];[.E$15];[.E$16];&quot;gamma&quot;)" office:value-type="float" office:value="-39886.5209155628" calcext:value-type="float">
            <text:p>-39886.5209155628</text:p>
          </table:table-cell>
          <table:table-cell table:number-columns-repeated="1019"/>
        </table:table-row>
        <table:table-row table:style-name="ro1">
          <table:table-cell table:style-name="ce8" table:formula="of:=[.A132]+[.B$46]" office:value-type="float" office:value="1.44579176605043" calcext:value-type="float">
            <text:p>1.4457917661</text:p>
          </table:table-cell>
          <table:table-cell table:style-name="ce8" table:formula="of:=[.E$17]*COM.SUN.STAR.SHEET.ADDIN.PRICINGFUNCTIONS.GETOPTBARRIER([.A133];[.B$8];[.B$12];[.B$13];0;[.E$10];[.E$11];[.E$12];[.E$13];[.E$14];[.E$15];[.E$16])" office:value-type="float" office:value="345.79176605043" calcext:value-type="float">
            <text:p>345.7917660504</text:p>
          </table:table-cell>
          <table:table-cell table:style-name="ce8" table:formula="of:=[.E$17]*COM.SUN.STAR.SHEET.ADDIN.PRICINGFUNCTIONS.GETOPTBARRIER([.A133];[.B$8];[.B$12];[.B$13];[.E$9];[.E$10];[.E$11];[.E$12];[.E$13];[.E$14];[.E$15];[.E$16])" office:value-type="float" office:value="173.029634017048" calcext:value-type="float">
            <text:p>173.029634017</text:p>
          </table:table-cell>
          <table:table-cell table:style-name="ce8" table:formula="of:=[.E$17]*COM.SUN.STAR.SHEET.ADDIN.PRICINGFUNCTIONS.GETOPTBARRIER([.A133];[.B$8];[.B$12];[.B$13];[.E$9];[.E$10];[.E$11];[.E$12];[.E$13];[.E$14];[.E$15];[.E$16];&quot;delta&quot;)" office:value-type="float" office:value="-2350.71624715949" calcext:value-type="float">
            <text:p>-2350.7162471595</text:p>
          </table:table-cell>
          <table:table-cell table:style-name="ce8" table:formula="of:=[.E$17]*COM.SUN.STAR.SHEET.ADDIN.PRICINGFUNCTIONS.GETOPTBARRIER([.A133];[.B$8];[.B$12];[.B$13];[.E$9];[.E$10];[.E$11];[.E$12];[.E$13];[.E$14];[.E$15];[.E$16];&quot;gamma&quot;)" office:value-type="float" office:value="-38829.5793384893" calcext:value-type="float">
            <text:p>-38829.5793384893</text:p>
          </table:table-cell>
          <table:table-cell table:number-columns-repeated="1019"/>
        </table:table-row>
        <table:table-row table:style-name="ro1">
          <table:table-cell table:style-name="ce8" table:formula="of:=[.A133]+[.B$46]" office:value-type="float" office:value="1.45189690184926" calcext:value-type="float">
            <text:p>1.4518969018</text:p>
          </table:table-cell>
          <table:table-cell table:style-name="ce8" table:formula="of:=[.E$17]*COM.SUN.STAR.SHEET.ADDIN.PRICINGFUNCTIONS.GETOPTBARRIER([.A134];[.B$8];[.B$12];[.B$13];0;[.E$10];[.E$11];[.E$12];[.E$13];[.E$14];[.E$15];[.E$16])" office:value-type="float" office:value="351.896901849264" calcext:value-type="float">
            <text:p>351.8969018493</text:p>
          </table:table-cell>
          <table:table-cell table:style-name="ce8" table:formula="of:=[.E$17]*COM.SUN.STAR.SHEET.ADDIN.PRICINGFUNCTIONS.GETOPTBARRIER([.A134];[.B$8];[.B$12];[.B$13];[.E$9];[.E$10];[.E$11];[.E$12];[.E$13];[.E$14];[.E$15];[.E$16])" office:value-type="float" office:value="157.963990290514" calcext:value-type="float">
            <text:p>157.9639902905</text:p>
          </table:table-cell>
          <table:table-cell table:style-name="ce8" table:formula="of:=[.E$17]*COM.SUN.STAR.SHEET.ADDIN.PRICINGFUNCTIONS.GETOPTBARRIER([.A134];[.B$8];[.B$12];[.B$13];[.E$9];[.E$10];[.E$11];[.E$12];[.E$13];[.E$14];[.E$15];[.E$16];&quot;delta&quot;)" office:value-type="float" office:value="-2582.98094871425" calcext:value-type="float">
            <text:p>-2582.9809487143</text:p>
          </table:table-cell>
          <table:table-cell table:style-name="ce8" table:formula="of:=[.E$17]*COM.SUN.STAR.SHEET.ADDIN.PRICINGFUNCTIONS.GETOPTBARRIER([.A134];[.B$8];[.B$12];[.B$13];[.E$9];[.E$10];[.E$11];[.E$12];[.E$13];[.E$14];[.E$15];[.E$16];&quot;gamma&quot;)" office:value-type="float" office:value="-37156.2182013133" calcext:value-type="float">
            <text:p>-37156.2182013133</text:p>
          </table:table-cell>
          <table:table-cell table:number-columns-repeated="3"/>
          <table:table-cell office:value-type="float" office:value="0.932960358948414" calcext:value-type="float">
            <text:p>0.9329603589</text:p>
          </table:table-cell>
          <table:table-cell table:number-columns-repeated="1015"/>
        </table:table-row>
        <table:table-row table:style-name="ro1">
          <table:table-cell table:style-name="ce8" table:formula="of:=[.A134]+[.B$46]" office:value-type="float" office:value="1.4580020376481" calcext:value-type="float">
            <text:p>1.4580020376</text:p>
          </table:table-cell>
          <table:table-cell table:style-name="ce8" table:formula="of:=[.E$17]*COM.SUN.STAR.SHEET.ADDIN.PRICINGFUNCTIONS.GETOPTBARRIER([.A135];[.B$8];[.B$12];[.B$13];0;[.E$10];[.E$11];[.E$12];[.E$13];[.E$14];[.E$15];[.E$16])" office:value-type="float" office:value="358.002037648097" calcext:value-type="float">
            <text:p>358.0020376481</text:p>
          </table:table-cell>
          <table:table-cell table:style-name="ce8" table:formula="of:=[.E$17]*COM.SUN.STAR.SHEET.ADDIN.PRICINGFUNCTIONS.GETOPTBARRIER([.A135];[.B$8];[.B$12];[.B$13];[.E$9];[.E$10];[.E$11];[.E$12];[.E$13];[.E$14];[.E$15];[.E$16])" office:value-type="float" office:value="141.515322819345" calcext:value-type="float">
            <text:p>141.5153228193</text:p>
          </table:table-cell>
          <table:table-cell table:style-name="ce8" table:formula="of:=[.E$17]*COM.SUN.STAR.SHEET.ADDIN.PRICINGFUNCTIONS.GETOPTBARRIER([.A135];[.B$8];[.B$12];[.B$13];[.E$9];[.E$10];[.E$11];[.E$12];[.E$13];[.E$14];[.E$15];[.E$16];&quot;delta&quot;)" office:value-type="float" office:value="-2803.16725129399" calcext:value-type="float">
            <text:p>-2803.167251294</text:p>
          </table:table-cell>
          <table:table-cell table:style-name="ce8" table:formula="of:=[.E$17]*COM.SUN.STAR.SHEET.ADDIN.PRICINGFUNCTIONS.GETOPTBARRIER([.A135];[.B$8];[.B$12];[.B$13];[.E$9];[.E$10];[.E$11];[.E$12];[.E$13];[.E$14];[.E$15];[.E$16];&quot;gamma&quot;)" office:value-type="float" office:value="-34875.8495783979" calcext:value-type="float">
            <text:p>-34875.8495783979</text:p>
          </table:table-cell>
          <table:table-cell table:number-columns-repeated="3"/>
          <table:table-cell office:value-type="float" office:value="0.939065494747248" calcext:value-type="float">
            <text:p>0.9390654947</text:p>
          </table:table-cell>
          <table:table-cell table:number-columns-repeated="1015"/>
        </table:table-row>
        <table:table-row table:style-name="ro1">
          <table:table-cell table:style-name="ce8" table:formula="of:=[.A135]+[.B$46]" office:value-type="float" office:value="1.46410717344693" calcext:value-type="float">
            <text:p>1.4641071734</text:p>
          </table:table-cell>
          <table:table-cell table:style-name="ce8" table:formula="of:=[.E$17]*COM.SUN.STAR.SHEET.ADDIN.PRICINGFUNCTIONS.GETOPTBARRIER([.A136];[.B$8];[.B$12];[.B$13];0;[.E$10];[.E$11];[.E$12];[.E$13];[.E$14];[.E$15];[.E$16])" office:value-type="float" office:value="364.107173446931" calcext:value-type="float">
            <text:p>364.1071734469</text:p>
          </table:table-cell>
          <table:table-cell table:style-name="ce8" table:formula="of:=[.E$17]*COM.SUN.STAR.SHEET.ADDIN.PRICINGFUNCTIONS.GETOPTBARRIER([.A136];[.B$8];[.B$12];[.B$13];[.E$9];[.E$10];[.E$11];[.E$12];[.E$13];[.E$14];[.E$15];[.E$16])" office:value-type="float" office:value="123.768541986564" calcext:value-type="float">
            <text:p>123.7685419866</text:p>
          </table:table-cell>
          <table:table-cell table:style-name="ce8" table:formula="of:=[.E$17]*COM.SUN.STAR.SHEET.ADDIN.PRICINGFUNCTIONS.GETOPTBARRIER([.A136];[.B$8];[.B$12];[.B$13];[.E$9];[.E$10];[.E$11];[.E$12];[.E$13];[.E$14];[.E$15];[.E$16];&quot;delta&quot;)" office:value-type="float" office:value="-3007.64375288851" calcext:value-type="float">
            <text:p>-3007.6437528885</text:p>
          </table:table-cell>
          <table:table-cell table:style-name="ce8" table:formula="of:=[.E$17]*COM.SUN.STAR.SHEET.ADDIN.PRICINGFUNCTIONS.GETOPTBARRIER([.A136];[.B$8];[.B$12];[.B$13];[.E$9];[.E$10];[.E$11];[.E$12];[.E$13];[.E$14];[.E$15];[.E$16];&quot;gamma&quot;)" office:value-type="float" office:value="-32015.8350936825" calcext:value-type="float">
            <text:p>-32015.8350936825</text:p>
          </table:table-cell>
          <table:table-cell table:number-columns-repeated="3"/>
          <table:table-cell office:value-type="float" office:value="0.945170630546081" calcext:value-type="float">
            <text:p>0.9451706305</text:p>
          </table:table-cell>
          <table:table-cell table:number-columns-repeated="1015"/>
        </table:table-row>
        <table:table-row table:style-name="ro1">
          <table:table-cell table:style-name="ce8" table:formula="of:=[.A136]+[.B$46]" office:value-type="float" office:value="1.47021230924576" calcext:value-type="float">
            <text:p>1.4702123092</text:p>
          </table:table-cell>
          <table:table-cell table:style-name="ce8" table:formula="of:=[.E$17]*COM.SUN.STAR.SHEET.ADDIN.PRICINGFUNCTIONS.GETOPTBARRIER([.A137];[.B$8];[.B$12];[.B$13];0;[.E$10];[.E$11];[.E$12];[.E$13];[.E$14];[.E$15];[.E$16])" office:value-type="float" office:value="370.212309245764" calcext:value-type="float">
            <text:p>370.2123092458</text:p>
          </table:table-cell>
          <table:table-cell table:style-name="ce8" table:formula="of:=[.E$17]*COM.SUN.STAR.SHEET.ADDIN.PRICINGFUNCTIONS.GETOPTBARRIER([.A137];[.B$8];[.B$12];[.B$13];[.E$9];[.E$10];[.E$11];[.E$12];[.E$13];[.E$14];[.E$15];[.E$16])" office:value-type="float" office:value="104.830108999436" calcext:value-type="float">
            <text:p>104.8301089994</text:p>
          </table:table-cell>
          <table:table-cell table:style-name="ce8" table:formula="of:=[.E$17]*COM.SUN.STAR.SHEET.ADDIN.PRICINGFUNCTIONS.GETOPTBARRIER([.A137];[.B$8];[.B$12];[.B$13];[.E$9];[.E$10];[.E$11];[.E$12];[.E$13];[.E$14];[.E$15];[.E$16];&quot;delta&quot;)" office:value-type="float" office:value="-3192.99966292693" calcext:value-type="float">
            <text:p>-3192.9996629269</text:p>
          </table:table-cell>
          <table:table-cell table:style-name="ce8" table:formula="of:=[.E$17]*COM.SUN.STAR.SHEET.ADDIN.PRICINGFUNCTIONS.GETOPTBARRIER([.A137];[.B$8];[.B$12];[.B$13];[.E$9];[.E$10];[.E$11];[.E$12];[.E$13];[.E$14];[.E$15];[.E$16];&quot;gamma&quot;)" office:value-type="float" office:value="-28620.9261829525" calcext:value-type="float">
            <text:p>-28620.9261829525</text:p>
          </table:table-cell>
          <table:table-cell table:number-columns-repeated="3"/>
          <table:table-cell office:value-type="float" office:value="0.951275766344915" calcext:value-type="float">
            <text:p>0.9512757663</text:p>
          </table:table-cell>
          <table:table-cell table:number-columns-repeated="1015"/>
        </table:table-row>
        <table:table-row table:style-name="ro1">
          <table:table-cell table:style-name="ce8" table:formula="of:=[.A137]+[.B$46]" office:value-type="float" office:value="1.4763174450446" calcext:value-type="float">
            <text:p>1.476317445</text:p>
          </table:table-cell>
          <table:table-cell table:style-name="ce8" table:formula="of:=[.E$17]*COM.SUN.STAR.SHEET.ADDIN.PRICINGFUNCTIONS.GETOPTBARRIER([.A138];[.B$8];[.B$12];[.B$13];0;[.E$10];[.E$11];[.E$12];[.E$13];[.E$14];[.E$15];[.E$16])" office:value-type="float" office:value="376.317445044598" calcext:value-type="float">
            <text:p>376.3174450446</text:p>
          </table:table-cell>
          <table:table-cell table:style-name="ce8" table:formula="of:=[.E$17]*COM.SUN.STAR.SHEET.ADDIN.PRICINGFUNCTIONS.GETOPTBARRIER([.A138];[.B$8];[.B$12];[.B$13];[.E$9];[.E$10];[.E$11];[.E$12];[.E$13];[.E$14];[.E$15];[.E$16])" office:value-type="float" office:value="84.8263719858779" calcext:value-type="float">
            <text:p>84.8263719859</text:p>
          </table:table-cell>
          <table:table-cell table:style-name="ce8" table:formula="of:=[.E$17]*COM.SUN.STAR.SHEET.ADDIN.PRICINGFUNCTIONS.GETOPTBARRIER([.A138];[.B$8];[.B$12];[.B$13];[.E$9];[.E$10];[.E$11];[.E$12];[.E$13];[.E$14];[.E$15];[.E$16];&quot;delta&quot;)" office:value-type="float" office:value="-3356.14732082256" calcext:value-type="float">
            <text:p>-3356.1473208226</text:p>
          </table:table-cell>
          <table:table-cell table:style-name="ce8" table:formula="of:=[.E$17]*COM.SUN.STAR.SHEET.ADDIN.PRICINGFUNCTIONS.GETOPTBARRIER([.A138];[.B$8];[.B$12];[.B$13];[.E$9];[.E$10];[.E$11];[.E$12];[.E$13];[.E$14];[.E$15];[.E$16];&quot;gamma&quot;)" office:value-type="float" office:value="-24751.946437592" calcext:value-type="float">
            <text:p>-24751.946437592</text:p>
          </table:table-cell>
          <table:table-cell table:number-columns-repeated="3"/>
          <table:table-cell office:value-type="float" office:value="0.957380902143748" calcext:value-type="float">
            <text:p>0.9573809021</text:p>
          </table:table-cell>
          <table:table-cell table:number-columns-repeated="1015"/>
        </table:table-row>
        <table:table-row table:style-name="ro1">
          <table:table-cell table:style-name="ce8" table:formula="of:=[.A138]+[.B$46]" office:value-type="float" office:value="1.48242258084343" calcext:value-type="float">
            <text:p>1.4824225808</text:p>
          </table:table-cell>
          <table:table-cell table:style-name="ce8" table:formula="of:=[.E$17]*COM.SUN.STAR.SHEET.ADDIN.PRICINGFUNCTIONS.GETOPTBARRIER([.A139];[.B$8];[.B$12];[.B$13];0;[.E$10];[.E$11];[.E$12];[.E$13];[.E$14];[.E$15];[.E$16])" office:value-type="float" office:value="382.422580843431" calcext:value-type="float">
            <text:p>382.4225808434</text:p>
          </table:table-cell>
          <table:table-cell table:style-name="ce8" table:formula="of:=[.E$17]*COM.SUN.STAR.SHEET.ADDIN.PRICINGFUNCTIONS.GETOPTBARRIER([.A139];[.B$8];[.B$12];[.B$13];[.E$9];[.E$10];[.E$11];[.E$12];[.E$13];[.E$14];[.E$15];[.E$16])" office:value-type="float" office:value="63.9013052047915" calcext:value-type="float">
            <text:p>63.9013052048</text:p>
          </table:table-cell>
          <table:table-cell table:style-name="ce8" table:formula="of:=[.E$17]*COM.SUN.STAR.SHEET.ADDIN.PRICINGFUNCTIONS.GETOPTBARRIER([.A139];[.B$8];[.B$12];[.B$13];[.E$9];[.E$10];[.E$11];[.E$12];[.E$13];[.E$14];[.E$15];[.E$16];&quot;delta&quot;)" office:value-type="float" office:value="-3494.41450483081" calcext:value-type="float">
            <text:p>-3494.4145048308</text:p>
          </table:table-cell>
          <table:table-cell table:style-name="ce8" table:formula="of:=[.E$17]*COM.SUN.STAR.SHEET.ADDIN.PRICINGFUNCTIONS.GETOPTBARRIER([.A139];[.B$8];[.B$12];[.B$13];[.E$9];[.E$10];[.E$11];[.E$12];[.E$13];[.E$14];[.E$15];[.E$16];&quot;gamma&quot;)" office:value-type="float" office:value="-20483.7784803714" calcext:value-type="float">
            <text:p>-20483.7784803714</text:p>
          </table:table-cell>
          <table:table-cell table:number-columns-repeated="3"/>
          <table:table-cell office:value-type="float" office:value="0.963486037942582" calcext:value-type="float">
            <text:p>0.9634860379</text:p>
          </table:table-cell>
          <table:table-cell table:number-columns-repeated="1015"/>
        </table:table-row>
        <table:table-row table:style-name="ro1">
          <table:table-cell table:style-name="ce8" table:formula="of:=[.A139]+[.B$46]" office:value-type="float" office:value="1.48852771664227" calcext:value-type="float">
            <text:p>1.4885277166</text:p>
          </table:table-cell>
          <table:table-cell table:style-name="ce8" table:formula="of:=[.E$17]*COM.SUN.STAR.SHEET.ADDIN.PRICINGFUNCTIONS.GETOPTBARRIER([.A140];[.B$8];[.B$12];[.B$13];0;[.E$10];[.E$11];[.E$12];[.E$13];[.E$14];[.E$15];[.E$16])" office:value-type="float" office:value="388.527716642265" calcext:value-type="float">
            <text:p>388.5277166423</text:p>
          </table:table-cell>
          <table:table-cell table:style-name="ce8" table:formula="of:=[.E$17]*COM.SUN.STAR.SHEET.ADDIN.PRICINGFUNCTIONS.GETOPTBARRIER([.A140];[.B$8];[.B$12];[.B$13];[.E$9];[.E$10];[.E$11];[.E$12];[.E$13];[.E$14];[.E$15];[.E$16])" office:value-type="float" office:value="42.2137260883798" calcext:value-type="float">
            <text:p>42.2137260884</text:p>
          </table:table-cell>
          <table:table-cell table:style-name="ce8" table:formula="of:=[.E$17]*COM.SUN.STAR.SHEET.ADDIN.PRICINGFUNCTIONS.GETOPTBARRIER([.A140];[.B$8];[.B$12];[.B$13];[.E$9];[.E$10];[.E$11];[.E$12];[.E$13];[.E$14];[.E$15];[.E$16];&quot;delta&quot;)" office:value-type="float" office:value="-3605.62257691758" calcext:value-type="float">
            <text:p>-3605.6225769176</text:p>
          </table:table-cell>
          <table:table-cell table:style-name="ce8" table:formula="of:=[.E$17]*COM.SUN.STAR.SHEET.ADDIN.PRICINGFUNCTIONS.GETOPTBARRIER([.A140];[.B$8];[.B$12];[.B$13];[.E$9];[.E$10];[.E$11];[.E$12];[.E$13];[.E$14];[.E$15];[.E$16];&quot;gamma&quot;)" office:value-type="float" office:value="-15902.7569127101" calcext:value-type="float">
            <text:p>-15902.7569127101</text:p>
          </table:table-cell>
          <table:table-cell table:number-columns-repeated="3"/>
          <table:table-cell office:value-type="float" office:value="0.969591173741415" calcext:value-type="float">
            <text:p>0.9695911737</text:p>
          </table:table-cell>
          <table:table-cell table:number-columns-repeated="1015"/>
        </table:table-row>
        <table:table-row table:style-name="ro1">
          <table:table-cell table:style-name="ce8" table:formula="of:=[.A140]+[.B$46]" office:value-type="float" office:value="1.4946328524411" calcext:value-type="float">
            <text:p>1.4946328524</text:p>
          </table:table-cell>
          <table:table-cell table:style-name="ce8" table:formula="of:=[.E$17]*COM.SUN.STAR.SHEET.ADDIN.PRICINGFUNCTIONS.GETOPTBARRIER([.A141];[.B$8];[.B$12];[.B$13];0;[.E$10];[.E$11];[.E$12];[.E$13];[.E$14];[.E$15];[.E$16])" office:value-type="float" office:value="394.632852441098" calcext:value-type="float">
            <text:p>394.6328524411</text:p>
          </table:table-cell>
          <table:table-cell table:style-name="ce8" table:formula="of:=[.E$17]*COM.SUN.STAR.SHEET.ADDIN.PRICINGFUNCTIONS.GETOPTBARRIER([.A141];[.B$8];[.B$12];[.B$13];[.E$9];[.E$10];[.E$11];[.E$12];[.E$13];[.E$14];[.E$15];[.E$16])" office:value-type="float" office:value="19.9340868717996" calcext:value-type="float">
            <text:p>19.9340868718</text:p>
          </table:table-cell>
          <table:table-cell table:style-name="ce8" table:formula="of:=[.E$17]*COM.SUN.STAR.SHEET.ADDIN.PRICINGFUNCTIONS.GETOPTBARRIER([.A141];[.B$8];[.B$12];[.B$13];[.E$9];[.E$10];[.E$11];[.E$12];[.E$13];[.E$14];[.E$15];[.E$16];&quot;delta&quot;)" office:value-type="float" office:value="-3688.14723136213" calcext:value-type="float">
            <text:p>-3688.1472313621</text:p>
          </table:table-cell>
          <table:table-cell table:style-name="ce8" table:formula="of:=[.E$17]*COM.SUN.STAR.SHEET.ADDIN.PRICINGFUNCTIONS.GETOPTBARRIER([.A141];[.B$8];[.B$12];[.B$13];[.E$9];[.E$10];[.E$11];[.E$12];[.E$13];[.E$14];[.E$15];[.E$16];&quot;gamma&quot;)" office:value-type="float" office:value="-11103.6009646348" calcext:value-type="float">
            <text:p>-11103.6009646348</text:p>
          </table:table-cell>
          <table:table-cell table:number-columns-repeated="3"/>
          <table:table-cell office:value-type="float" office:value="0.975696309540248" calcext:value-type="float">
            <text:p>0.9756963095</text:p>
          </table:table-cell>
          <table:table-cell table:number-columns-repeated="1015"/>
        </table:table-row>
        <table:table-row table:style-name="ro1">
          <table:table-cell table:style-name="ce8" table:formula="of:=[.A141]+[.B$46]" office:value-type="float" office:value="1.50073798823993" calcext:value-type="float">
            <text:p>1.5007379882</text:p>
          </table:table-cell>
          <table:table-cell table:style-name="ce8" table:formula="of:=[.E$17]*COM.SUN.STAR.SHEET.ADDIN.PRICINGFUNCTIONS.GETOPTBARRIER([.A142];[.B$8];[.B$12];[.B$13];0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142];[.B$8];[.B$12];[.B$13];[.E$9]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142];[.B$8];[.B$12];[.B$13];[.E$9];[.E$10];[.E$11];[.E$12];[.E$13];[.E$14];[.E$15];[.E$16];&quot;delta&quot;)" office:value-type="float" office:value="0" calcext:value-type="float">
            <text:p>0</text:p>
          </table:table-cell>
          <table:table-cell table:style-name="ce8" table:formula="of:=[.E$17]*COM.SUN.STAR.SHEET.ADDIN.PRICINGFUNCTIONS.GETOPTBARRIER([.A142];[.B$8];[.B$12];[.B$13];[.E$9];[.E$10];[.E$11];[.E$12];[.E$13];[.E$14];[.E$15];[.E$16];&quot;gamma&quot;)" office:value-type="float" office:value="0" calcext:value-type="float">
            <text:p>0</text:p>
          </table:table-cell>
          <table:table-cell table:number-columns-repeated="3"/>
          <table:table-cell office:value-type="float" office:value="0.981801445339082" calcext:value-type="float">
            <text:p>0.9818014453</text:p>
          </table:table-cell>
          <table:table-cell table:number-columns-repeated="1015"/>
        </table:table-row>
        <table:table-row table:style-name="ro1">
          <table:table-cell table:style-name="ce8" table:formula="of:=[.A142]+[.B$46]" office:value-type="float" office:value="1.50684312403877" calcext:value-type="float">
            <text:p>1.506843124</text:p>
          </table:table-cell>
          <table:table-cell table:style-name="ce8" table:formula="of:=[.E$17]*COM.SUN.STAR.SHEET.ADDIN.PRICINGFUNCTIONS.GETOPTBARRIER([.A143];[.B$8];[.B$12];[.B$13];0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143];[.B$8];[.B$12];[.B$13];[.E$9]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143];[.B$8];[.B$12];[.B$13];[.E$9];[.E$10];[.E$11];[.E$12];[.E$13];[.E$14];[.E$15];[.E$16];&quot;delta&quot;)" office:value-type="float" office:value="0" calcext:value-type="float">
            <text:p>0</text:p>
          </table:table-cell>
          <table:table-cell table:style-name="ce8" table:formula="of:=[.E$17]*COM.SUN.STAR.SHEET.ADDIN.PRICINGFUNCTIONS.GETOPTBARRIER([.A143];[.B$8];[.B$12];[.B$13];[.E$9];[.E$10];[.E$11];[.E$12];[.E$13];[.E$14];[.E$15];[.E$16];&quot;gamma&quot;)" office:value-type="float" office:value="0" calcext:value-type="float">
            <text:p>0</text:p>
          </table:table-cell>
          <table:table-cell table:number-columns-repeated="3"/>
          <table:table-cell office:value-type="float" office:value="0.987906581137915" calcext:value-type="float">
            <text:p>0.9879065811</text:p>
          </table:table-cell>
          <table:table-cell table:number-columns-repeated="1015"/>
        </table:table-row>
        <table:table-row table:style-name="ro1">
          <table:table-cell table:style-name="ce8" table:formula="of:=[.A143]+[.B$46]" office:value-type="float" office:value="1.5129482598376" calcext:value-type="float">
            <text:p>1.5129482598</text:p>
          </table:table-cell>
          <table:table-cell table:style-name="ce8" table:formula="of:=[.E$17]*COM.SUN.STAR.SHEET.ADDIN.PRICINGFUNCTIONS.GETOPTBARRIER([.A144];[.B$8];[.B$12];[.B$13];0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144];[.B$8];[.B$12];[.B$13];[.E$9]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144];[.B$8];[.B$12];[.B$13];[.E$9];[.E$10];[.E$11];[.E$12];[.E$13];[.E$14];[.E$15];[.E$16];&quot;delta&quot;)" office:value-type="float" office:value="0" calcext:value-type="float">
            <text:p>0</text:p>
          </table:table-cell>
          <table:table-cell table:style-name="ce8" table:formula="of:=[.E$17]*COM.SUN.STAR.SHEET.ADDIN.PRICINGFUNCTIONS.GETOPTBARRIER([.A144];[.B$8];[.B$12];[.B$13];[.E$9];[.E$10];[.E$11];[.E$12];[.E$13];[.E$14];[.E$15];[.E$16];&quot;gamma&quot;)" office:value-type="float" office:value="0" calcext:value-type="float">
            <text:p>0</text:p>
          </table:table-cell>
          <table:table-cell table:number-columns-repeated="3"/>
          <table:table-cell office:value-type="float" office:value="0.994011716936749" calcext:value-type="float">
            <text:p>0.9940117169</text:p>
          </table:table-cell>
          <table:table-cell table:number-columns-repeated="1015"/>
        </table:table-row>
        <table:table-row table:style-name="ro1">
          <table:table-cell table:style-name="ce8" table:formula="of:=[.A144]+[.B$46]" office:value-type="float" office:value="1.51905339563643" calcext:value-type="float">
            <text:p>1.5190533956</text:p>
          </table:table-cell>
          <table:table-cell table:style-name="ce8" table:formula="of:=[.E$17]*COM.SUN.STAR.SHEET.ADDIN.PRICINGFUNCTIONS.GETOPTBARRIER([.A145];[.B$8];[.B$12];[.B$13];0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145];[.B$8];[.B$12];[.B$13];[.E$9]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145];[.B$8];[.B$12];[.B$13];[.E$9];[.E$10];[.E$11];[.E$12];[.E$13];[.E$14];[.E$15];[.E$16];&quot;delta&quot;)" office:value-type="float" office:value="0" calcext:value-type="float">
            <text:p>0</text:p>
          </table:table-cell>
          <table:table-cell table:style-name="ce8" table:formula="of:=[.E$17]*COM.SUN.STAR.SHEET.ADDIN.PRICINGFUNCTIONS.GETOPTBARRIER([.A145];[.B$8];[.B$12];[.B$13];[.E$9];[.E$10];[.E$11];[.E$12];[.E$13];[.E$14];[.E$15];[.E$16];&quot;gamma&quot;)" office:value-type="float" office:value="0" calcext:value-type="float">
            <text:p>0</text:p>
          </table:table-cell>
          <table:table-cell table:number-columns-repeated="3"/>
          <table:table-cell office:value-type="float" office:value="1.00011685273558" calcext:value-type="float">
            <text:p>1.0001168527</text:p>
          </table:table-cell>
          <table:table-cell table:number-columns-repeated="1015"/>
        </table:table-row>
        <table:table-row table:style-name="ro1">
          <table:table-cell table:style-name="ce8" table:formula="of:=[.A145]+[.B$46]" office:value-type="float" office:value="1.52515853143527" calcext:value-type="float">
            <text:p>1.5251585314</text:p>
          </table:table-cell>
          <table:table-cell table:style-name="ce8" table:formula="of:=[.E$17]*COM.SUN.STAR.SHEET.ADDIN.PRICINGFUNCTIONS.GETOPTBARRIER([.A146];[.B$8];[.B$12];[.B$13];0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146];[.B$8];[.B$12];[.B$13];[.E$9]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146];[.B$8];[.B$12];[.B$13];[.E$9];[.E$10];[.E$11];[.E$12];[.E$13];[.E$14];[.E$15];[.E$16];&quot;delta&quot;)" office:value-type="float" office:value="0" calcext:value-type="float">
            <text:p>0</text:p>
          </table:table-cell>
          <table:table-cell table:style-name="ce8" table:formula="of:=[.E$17]*COM.SUN.STAR.SHEET.ADDIN.PRICINGFUNCTIONS.GETOPTBARRIER([.A146];[.B$8];[.B$12];[.B$13];[.E$9];[.E$10];[.E$11];[.E$12];[.E$13];[.E$14];[.E$15];[.E$16];&quot;gamma&quot;)" office:value-type="float" office:value="0" calcext:value-type="float">
            <text:p>0</text:p>
          </table:table-cell>
          <table:table-cell table:number-columns-repeated="3"/>
          <table:table-cell office:value-type="float" office:value="1.00622198853442" calcext:value-type="float">
            <text:p>1.0062219885</text:p>
          </table:table-cell>
          <table:table-cell table:number-columns-repeated="1015"/>
        </table:table-row>
        <table:table-row table:style-name="ro1">
          <table:table-cell table:style-name="ce8" table:formula="of:=[.A146]+[.B$46]" office:value-type="float" office:value="1.5312636672341" calcext:value-type="float">
            <text:p>1.5312636672</text:p>
          </table:table-cell>
          <table:table-cell table:style-name="ce8" table:formula="of:=[.E$17]*COM.SUN.STAR.SHEET.ADDIN.PRICINGFUNCTIONS.GETOPTBARRIER([.A147];[.B$8];[.B$12];[.B$13];0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147];[.B$8];[.B$12];[.B$13];[.E$9]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147];[.B$8];[.B$12];[.B$13];[.E$9];[.E$10];[.E$11];[.E$12];[.E$13];[.E$14];[.E$15];[.E$16];&quot;delta&quot;)" office:value-type="float" office:value="0" calcext:value-type="float">
            <text:p>0</text:p>
          </table:table-cell>
          <table:table-cell table:style-name="ce8" table:formula="of:=[.E$17]*COM.SUN.STAR.SHEET.ADDIN.PRICINGFUNCTIONS.GETOPTBARRIER([.A147];[.B$8];[.B$12];[.B$13];[.E$9];[.E$10];[.E$11];[.E$12];[.E$13];[.E$14];[.E$15];[.E$16];&quot;gamma&quot;)" office:value-type="float" office:value="0" calcext:value-type="float">
            <text:p>0</text:p>
          </table:table-cell>
          <table:table-cell table:number-columns-repeated="3"/>
          <table:table-cell office:value-type="float" office:value="1.01232712433325" calcext:value-type="float">
            <text:p>1.0123271243</text:p>
          </table:table-cell>
          <table:table-cell table:number-columns-repeated="1015"/>
        </table:table-row>
        <table:table-row table:style-name="ro1">
          <table:table-cell table:style-name="ce8" table:formula="of:=[.A147]+[.B$46]" office:value-type="float" office:value="1.53736880303293" calcext:value-type="float">
            <text:p>1.537368803</text:p>
          </table:table-cell>
          <table:table-cell table:style-name="ce8" table:formula="of:=[.E$17]*COM.SUN.STAR.SHEET.ADDIN.PRICINGFUNCTIONS.GETOPTBARRIER([.A148];[.B$8];[.B$12];[.B$13];0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148];[.B$8];[.B$12];[.B$13];[.E$9]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148];[.B$8];[.B$12];[.B$13];[.E$9];[.E$10];[.E$11];[.E$12];[.E$13];[.E$14];[.E$15];[.E$16];&quot;delta&quot;)" office:value-type="float" office:value="0" calcext:value-type="float">
            <text:p>0</text:p>
          </table:table-cell>
          <table:table-cell table:style-name="ce8" table:formula="of:=[.E$17]*COM.SUN.STAR.SHEET.ADDIN.PRICINGFUNCTIONS.GETOPTBARRIER([.A148];[.B$8];[.B$12];[.B$13];[.E$9];[.E$10];[.E$11];[.E$12];[.E$13];[.E$14];[.E$15];[.E$16];&quot;gamma&quot;)" office:value-type="float" office:value="0" calcext:value-type="float">
            <text:p>0</text:p>
          </table:table-cell>
          <table:table-cell table:number-columns-repeated="3"/>
          <table:table-cell office:value-type="float" office:value="1.01843226013208" calcext:value-type="float">
            <text:p>1.0184322601</text:p>
          </table:table-cell>
          <table:table-cell table:number-columns-repeated="1015"/>
        </table:table-row>
        <table:table-row table:style-name="ro1">
          <table:table-cell table:style-name="ce8" table:formula="of:=[.A148]+[.B$46]" office:value-type="float" office:value="1.54347393883177" calcext:value-type="float">
            <text:p>1.5434739388</text:p>
          </table:table-cell>
          <table:table-cell table:style-name="ce8" table:formula="of:=[.E$17]*COM.SUN.STAR.SHEET.ADDIN.PRICINGFUNCTIONS.GETOPTBARRIER([.A149];[.B$8];[.B$12];[.B$13];0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149];[.B$8];[.B$12];[.B$13];[.E$9];[.E$10];[.E$11];[.E$12];[.E$13];[.E$14];[.E$15];[.E$16])" office:value-type="float" office:value="0" calcext:value-type="float">
            <text:p>0</text:p>
          </table:table-cell>
          <table:table-cell table:style-name="ce8" table:formula="of:=[.E$17]*COM.SUN.STAR.SHEET.ADDIN.PRICINGFUNCTIONS.GETOPTBARRIER([.A149];[.B$8];[.B$12];[.B$13];[.E$9];[.E$10];[.E$11];[.E$12];[.E$13];[.E$14];[.E$15];[.E$16];&quot;delta&quot;)" office:value-type="float" office:value="0" calcext:value-type="float">
            <text:p>0</text:p>
          </table:table-cell>
          <table:table-cell table:style-name="ce8" table:formula="of:=[.E$17]*COM.SUN.STAR.SHEET.ADDIN.PRICINGFUNCTIONS.GETOPTBARRIER([.A149];[.B$8];[.B$12];[.B$13];[.E$9];[.E$10];[.E$11];[.E$12];[.E$13];[.E$14];[.E$15];[.E$16];&quot;gamma&quot;)" office:value-type="float" office:value="0" calcext:value-type="float">
            <text:p>0</text:p>
          </table:table-cell>
          <table:table-cell table:number-columns-repeated="3"/>
          <table:table-cell office:value-type="float" office:value="1.02453739593092" calcext:value-type="float">
            <text:p>1.0245373959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03064253172975" calcext:value-type="float">
            <text:p>1.0306425317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03674766752858" calcext:value-type="float">
            <text:p>1.0367476675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04285280332742" calcext:value-type="float">
            <text:p>1.0428528033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04895793912625" calcext:value-type="float">
            <text:p>1.0489579391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05506307492508" calcext:value-type="float">
            <text:p>1.0550630749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06116821072392" calcext:value-type="float">
            <text:p>1.0611682107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06727334652275" calcext:value-type="float">
            <text:p>1.0672733465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07337848232158" calcext:value-type="float">
            <text:p>1.0733784823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07948361812042" calcext:value-type="float">
            <text:p>1.0794836181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08558875391925" calcext:value-type="float">
            <text:p>1.0855887539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09169388971809" calcext:value-type="float">
            <text:p>1.0916938897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09779902551692" calcext:value-type="float">
            <text:p>1.0977990255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10390416131575" calcext:value-type="float">
            <text:p>1.1039041613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11000929711459" calcext:value-type="float">
            <text:p>1.1100092971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11611443291342" calcext:value-type="float">
            <text:p>1.1161144329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12221956871225" calcext:value-type="float">
            <text:p>1.1222195687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12832470451109" calcext:value-type="float">
            <text:p>1.1283247045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13442984030992" calcext:value-type="float">
            <text:p>1.1344298403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14053497610875" calcext:value-type="float">
            <text:p>1.1405349761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14664011190759" calcext:value-type="float">
            <text:p>1.1466401119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15274524770642" calcext:value-type="float">
            <text:p>1.1527452477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15885038350525" calcext:value-type="float">
            <text:p>1.1588503835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16495551930409" calcext:value-type="float">
            <text:p>1.1649555193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17106065510292" calcext:value-type="float">
            <text:p>1.1710606551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17716579090175" calcext:value-type="float">
            <text:p>1.1771657909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18327092670059" calcext:value-type="float">
            <text:p>1.1832709267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18937606249942" calcext:value-type="float">
            <text:p>1.1893760625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19548119829826" calcext:value-type="float">
            <text:p>1.1954811983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20158633409709" calcext:value-type="float">
            <text:p>1.2015863341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20769146989592" calcext:value-type="float">
            <text:p>1.2076914699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21379660569476" calcext:value-type="float">
            <text:p>1.2137966057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21990174149359" calcext:value-type="float">
            <text:p>1.2199017415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22600687729242" calcext:value-type="float">
            <text:p>1.2260068773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23211201309126" calcext:value-type="float">
            <text:p>1.2321120131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23821714889009" calcext:value-type="float">
            <text:p>1.2382171489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24432228468892" calcext:value-type="float">
            <text:p>1.2443222847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25042742048776" calcext:value-type="float">
            <text:p>1.2504274205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25653255628659" calcext:value-type="float">
            <text:p>1.2565325563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26263769208542" calcext:value-type="float">
            <text:p>1.2626376921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26874282788426" calcext:value-type="float">
            <text:p>1.2687428279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27484796368309" calcext:value-type="float">
            <text:p>1.2748479637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28095309948193" calcext:value-type="float">
            <text:p>1.2809530995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28705823528076" calcext:value-type="float">
            <text:p>1.2870582353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29316337107959" calcext:value-type="float">
            <text:p>1.2931633711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29926850687843" calcext:value-type="float">
            <text:p>1.2992685069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30537364267726" calcext:value-type="float">
            <text:p>1.3053736427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31147877847609" calcext:value-type="float">
            <text:p>1.3114787785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31758391427493" calcext:value-type="float">
            <text:p>1.3175839143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32368905007376" calcext:value-type="float">
            <text:p>1.3236890501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32979418587259" calcext:value-type="float">
            <text:p>1.3297941859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33589932167143" calcext:value-type="float">
            <text:p>1.3358993217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34200445747026" calcext:value-type="float">
            <text:p>1.3420044575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34810959326909" calcext:value-type="float">
            <text:p>1.3481095933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35421472906793" calcext:value-type="float">
            <text:p>1.3542147291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36031986486676" calcext:value-type="float">
            <text:p>1.3603198649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36642500066559" calcext:value-type="float">
            <text:p>1.3664250007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37253013646443" calcext:value-type="float">
            <text:p>1.3725301365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37863527226326" calcext:value-type="float">
            <text:p>1.3786352723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3847404080621" calcext:value-type="float">
            <text:p>1.3847404081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39084554386093" calcext:value-type="float">
            <text:p>1.3908455439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39695067965976" calcext:value-type="float">
            <text:p>1.3969506797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4030558154586" calcext:value-type="float">
            <text:p>1.4030558155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40916095125743" calcext:value-type="float">
            <text:p>1.4091609513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41526608705626" calcext:value-type="float">
            <text:p>1.4152660871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4213712228551" calcext:value-type="float">
            <text:p>1.4213712229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42747635865393" calcext:value-type="float">
            <text:p>1.4274763587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43358149445276" calcext:value-type="float">
            <text:p>1.4335814945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4396866302516" calcext:value-type="float">
            <text:p>1.4396866303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44579176605043" calcext:value-type="float">
            <text:p>1.4457917661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45189690184926" calcext:value-type="float">
            <text:p>1.4518969018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4580020376481" calcext:value-type="float">
            <text:p>1.4580020376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46410717344693" calcext:value-type="float">
            <text:p>1.4641071734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47021230924576" calcext:value-type="float">
            <text:p>1.4702123092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4763174450446" calcext:value-type="float">
            <text:p>1.476317445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48242258084343" calcext:value-type="float">
            <text:p>1.4824225808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48852771664227" calcext:value-type="float">
            <text:p>1.4885277166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4946328524411" calcext:value-type="float">
            <text:p>1.4946328524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50073798823993" calcext:value-type="float">
            <text:p>1.5007379882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50684312403877" calcext:value-type="float">
            <text:p>1.506843124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5129482598376" calcext:value-type="float">
            <text:p>1.5129482598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51905339563643" calcext:value-type="float">
            <text:p>1.5190533956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52515853143527" calcext:value-type="float">
            <text:p>1.5251585314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5312636672341" calcext:value-type="float">
            <text:p>1.5312636672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53736880303293" calcext:value-type="float">
            <text:p>1.537368803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float" office:value="1.54347393883177" calcext:value-type="float">
            <text:p>1.5434739388</text:p>
          </table:table-cell>
          <table:table-cell table:number-columns-repeated="1015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touch.$A$1" table:expression=""/>
          <table:named-expression table:name="Excel_BuiltIn_Sheet_Title" table:base-cell-address="$touch.$A$1" table:expression="&quot;barrier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Arial" style:language-asian="zh" style:country-asian="CN" style:font-name-complex="Arial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$""""""""""""""""""""""""""""""""""""""""""""""""""</number:text>
    </number:number-style>
    <number:number-style style:name="N112">
      <number:text>($""""""""""""""""""""""""""""""""""""""""""""""""""</number:text>
      <style:map style:condition="value()&gt;=0" style:apply-style-name="N112P0"/>
    </number:number-style>
    <number:number-style style:name="N113P0" style:volatile="true">
      <number:text>$""""""""""""""""""""""""""""""""""""""""""""""""""</number:text>
    </number:number-style>
    <number:number-style style:name="N113">
      <style:text-properties fo:color="#ff0000"/>
      <number:text>($""""""""""""""""""""""""""""""""""""""""""""""""""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1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fill-character> </number:fill-character>
      <number:text>-"""""""""""""""""""""""""""""""""""""""""""""""""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$""""""""""""""""""""""""""""""""""""""""""""""""""</number:text>
    </number:number-style>
    <number:number-style style:name="N123P1" style:volatile="true">
      <number:text> $""""""""""""""""""""""""""""""""""""""""""""""""""</number:text>
    </number:number-style>
    <number:number-style style:name="N123P2" style:volatile="true">
      <number:text> $""""""""""""""""""""""""""""""""""""""""""""""""""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fill-character> </number:fill-character>
      <number:text>-"""""""""""""""""""""""""""""""""""""""""""""""""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3" number:min-exponent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6" number:min-integer-digits="1"/>
    </number:number-style>
    <number:percentage-style style:name="N134">
      <number:number number:decimal-places="1" number:min-integer-digits="1"/>
      <number:text>%</number:text>
    </number:percentage-style>
    <number:number-style style:name="N135">
      <number:scientific-number number:decimal-places="3" number:min-integer-digits="1" number:min-exponent-digits="2"/>
    </number:number-style>
    <number:date-style style:name="N136">
      <number:day/>
      <number:text>-</number:text>
      <number:month number:textual="true"/>
      <number:text>-</number:text>
      <number:year number:style="long"/>
    </number:date-style>
    <number:number-style style:name="N137">
      <number:number number:decimal-places="5" number:min-integer-digits="1"/>
    </number:number-style>
    <number:date-style style:name="N138">
      <number:day/>
      <number:text>-</number:text>
      <number:month number:textual="true"/>
      <number:text>-</number:text>
      <number:year/>
    </number:date-style>
    <number:number-style style:name="N139">
      <number:scientific-number number:decimal-places="0" number:min-integer-digits="1" number:min-exponent-digits="2"/>
    </number:number-style>
    <number:number-style style:name="N140">
      <number:scientific-number number:decimal-places="1" number:min-integer-digits="1" number:min-exponent-digits="2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Sans" style:font-name-asian="Droid Sans Fallback" style:font-name-complex="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2.54cm" fo:margin-right="2.54cm" style:first-page-number="continue" style:scale-to="100%" style:writing-mode="lr-tb" style:print="annotations charts drawings objects zero-values"/>
      <style:header-style>
        <style:header-footer-properties fo:min-height="0.75cm" fo:margin-left="0cm" fo:margin-right="0cm" fo:margin-bottom="1.341cm"/>
      </style:header-style>
      <style:footer-style>
        <style:header-footer-properties fo:min-height="0.75cm" fo:margin-left="0cm" fo:margin-right="0cm" fo:margin-top="1.341cm"/>
      </style:footer-style>
    </style:page-layout>
    <style:style style:name="MT1" style:family="text">
      <style:text-properties fo:color="#000000" style:text-outline="false" style:text-line-through-style="none" style:text-position="0% 100%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4">00/00/0000</text:date>, <text:time style:data-style-name="N2" text:time-value="0000-00-00T00:00:02.6503619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uch" style:display-name="PageStyle_touch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barrier" style:display-name="PageStyle_barrier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hedging" style:display-name="PageStyle_hedging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compare_20_opt_5f_bs_28__29_" style:display-name="PageStyle_compare opt_bs()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compare_20_with_20_saved" style:display-name="PageStyle_compare with saved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7T23:13:03</meta:creation-date>
    <meta:generator>LibreOffice/4.1.2.3$Linux_X86_64 LibreOffice_project/410m0$Build-3</meta:generator>
    <meta:editing-duration>P0D</meta:editing-duration>
    <meta:editing-cycles>1</meta:editing-cycles>
    <meta:document-statistic meta:table-count="2" meta:cell-count="1551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svg:stroke-color="#141312" draw:fill="solid" draw:fill-color="#ffffff"/>
      <style:text-properties fo:color="#141312" fo:font-family="Sans" fo:font-size="10pt" fo:font-weight="bold" style:font-size-asian="10pt" style:font-weight-asian="bold" style:font-family-complex="Sans" style:font-size-complex="10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141312" fo:font-family="Sans" fo:font-size="8pt" style:font-size-asian="8pt" style:font-family-complex="Sans" style:font-size-complex="8pt"/>
    </style:style>
    <style:style style:name="ch5" style:family="chart">
      <style:chart-properties chart:auto-position="true" style:rotation-angle="0"/>
      <style:text-properties fo:color="#141312" fo:font-family="Sans" fo:font-size="10pt" style:font-size-asian="10pt" style:font-family-complex="Sans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false" text:line-break="false" chart:visible="false" chart:axis-position="0" chart:tick-mark-position="at-axis"/>
      <style:graphic-properties draw:stroke="none"/>
      <style:text-properties fo:color="#141312" fo:font-family="Sans" fo:font-size="10pt" fo:font-weight="bold" style:font-size-asian="10pt" style:font-weight-asian="bold" style:font-family-complex="Sans" style:font-size-complex="10pt" style:font-weight-complex="bold"/>
    </style:style>
    <style:style style:name="ch7" style:family="chart" style:data-style-name="N0">
      <style:chart-properties chart:display-label="true" chart:logarithmic="false" chart:reverse-direction="false" text:line-break="false" chart:axis-position="end" chart:tick-mark-position="at-axis"/>
      <style:text-properties fo:color="#141312" fo:font-family="Sans" fo:font-size="8pt" style:font-size-asian="8pt" style:font-family-complex="Sans" style:font-size-complex="8pt"/>
    </style:style>
    <style:style style:name="ch8" style:family="chart" style:data-style-name="N0">
      <style:chart-properties chart:symbol-type="none"/>
      <style:graphic-properties draw:stroke="dash" draw:stroke-dash="Ultrafine_20_Dashed" svg:stroke-width="0.01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6cm" svg:stroke-color="#800000" draw:fill-color="#800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48284" draw:fill="solid" draw:fill-color="#d0d0d0"/>
    </style:style>
    <style:style style:name="ch11" style:family="chart">
      <style:graphic-properties draw:fill-color="#d9d9d9"/>
    </style:style>
  </office:automatic-styles>
  <office:body>
    <office:chart>
      <chart:chart svg:width="13.066cm" svg:height="9.631cm" xlink:href=".." xlink:type="simple" chart:class="chart:scatter" chart:style-name="ch1">
        <chart:legend chart:legend-position="bottom" svg:x="3.262cm" svg:y="8.848cm" style:legend-expansion="wide" chart:style-name="ch2"/>
        <chart:plot-area chart:style-name="ch3" table:cell-range-address="touch.A49:touch.B149 touch.B48:touch.B48 touch.E48:touch.E149" chart:data-source-has-labels="row" svg:x="0.711cm" svg:y="0.903cm" svg:width="11.833cm" svg:height="6.723cm">
          <chartooo:coordinate-region svg:x="1.994cm" svg:y="1.077cm" svg:width="9.557cm" svg:height="6.377cm"/>
          <chart:axis chart:dimension="x" chart:name="primary-x" chart:style-name="ch4">
            <chart:title svg:x="6.192cm" svg:y="7.819cm" chart:style-name="ch5">
              <text:p>spot</text:p>
            </chart:title>
          </chart:axis>
          <chart:axis chart:dimension="x" chart:name="secondary-x" chart:style-name="ch6"/>
          <chart:axis chart:dimension="y" chart:name="primary-y" chart:style-name="ch4"/>
          <chart:axis chart:dimension="y" chart:name="secondary-y" chart:style-name="ch7"/>
          <chart:series chart:attached-axis="secondary-y" chart:style-name="ch8" chart:values-cell-range-address="touch.B49:touch.B149" chart:label-cell-address="touch.B48:touch.B48" chart:class="chart:scatter">
            <chart:domain table:cell-range-address="touch.A49:touch.A149"/>
            <chart:data-point chart:repeated="101"/>
          </chart:series>
          <chart:series chart:attached-axis="primary-y" chart:style-name="ch9" chart:values-cell-range-address="touch.E49:touch.E149" chart:label-cell-address="touch.E48:touch.E48" chart:class="chart:scatter">
            <chart:data-point chart:repeated="1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ayoff</text:p>
                <draw:g>
                  <svg:desc>touch.B48:touch.B48</svg:desc>
                </draw:g>
              </table:table-cell>
              <table:table-cell office:value-type="string">
                <text:p>gamma</text:p>
                <draw:g>
                  <svg:desc>touch.E48:touch.E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02834938354314">
                <text:p>1.02834938354314</text:p>
                <draw:g>
                  <svg:desc>touch.A49:touch.A149</svg:desc>
                </draw:g>
              </table:table-cell>
              <table:table-cell office:value-type="float" office:value="0">
                <text:p>0</text:p>
                <draw:g>
                  <svg:desc>touch.B49:touch.B149</svg:desc>
                </draw:g>
              </table:table-cell>
              <table:table-cell office:value-type="float" office:value="0">
                <text:p>0</text:p>
                <draw:g>
                  <svg:desc>touch.E49:touch.E1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3234588970771">
                <text:p>1.032345889707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3634239587228">
                <text:p>1.036342395872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04033890203685">
                <text:p>1.040338902036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4433540820141">
                <text:p>1.044335408201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04833191436598">
                <text:p>1.048331914365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05232842053055">
                <text:p>1.05232842053055</text:p>
              </table:table-cell>
              <table:table-cell office:value-type="float" office:value="1000">
                <text:p>1000</text:p>
              </table:table-cell>
              <table:table-cell office:value-type="float" office:value="7842.93247227345">
                <text:p>7842.932472273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05632492669512">
                <text:p>1.05632492669512</text:p>
              </table:table-cell>
              <table:table-cell office:value-type="float" office:value="1000">
                <text:p>1000</text:p>
              </table:table-cell>
              <table:table-cell office:value-type="float" office:value="1869.41273909367">
                <text:p>1869.412739093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06032143285969">
                <text:p>1.06032143285969</text:p>
              </table:table-cell>
              <table:table-cell office:value-type="float" office:value="1000">
                <text:p>1000</text:p>
              </table:table-cell>
              <table:table-cell office:value-type="float" office:value="-4012.46233791359">
                <text:p>-4012.462337913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06431793902426">
                <text:p>1.06431793902426</text:p>
              </table:table-cell>
              <table:table-cell office:value-type="float" office:value="1000">
                <text:p>1000</text:p>
              </table:table-cell>
              <table:table-cell office:value-type="float" office:value="-9765.51105149762">
                <text:p>-9765.511051497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06831444518883">
                <text:p>1.06831444518883</text:p>
              </table:table-cell>
              <table:table-cell office:value-type="float" office:value="1000">
                <text:p>1000</text:p>
              </table:table-cell>
              <table:table-cell office:value-type="float" office:value="-15354.9542223617">
                <text:p>-15354.95422236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07231095135339">
                <text:p>1.07231095135339</text:p>
              </table:table-cell>
              <table:table-cell office:value-type="float" office:value="1000">
                <text:p>1000</text:p>
              </table:table-cell>
              <table:table-cell office:value-type="float" office:value="-20748.7819013292">
                <text:p>-20748.78190132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07630745751796">
                <text:p>1.07630745751796</text:p>
              </table:table-cell>
              <table:table-cell office:value-type="float" office:value="1000">
                <text:p>1000</text:p>
              </table:table-cell>
              <table:table-cell office:value-type="float" office:value="-25918.064047805">
                <text:p>-25918.06404780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08030396368253">
                <text:p>1.08030396368253</text:p>
              </table:table-cell>
              <table:table-cell office:value-type="float" office:value="1000">
                <text:p>1000</text:p>
              </table:table-cell>
              <table:table-cell office:value-type="float" office:value="-30837.2027113031">
                <text:p>-30837.202711303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0843004698471">
                <text:p>1.0843004698471</text:p>
              </table:table-cell>
              <table:table-cell office:value-type="float" office:value="1000">
                <text:p>1000</text:p>
              </table:table-cell>
              <table:table-cell office:value-type="float" office:value="-35484.1244378076">
                <text:p>-35484.124437807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08829697601167">
                <text:p>1.08829697601167</text:p>
              </table:table-cell>
              <table:table-cell office:value-type="float" office:value="1000">
                <text:p>1000</text:p>
              </table:table-cell>
              <table:table-cell office:value-type="float" office:value="-39840.4127690831">
                <text:p>-39840.412769083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09229348217624">
                <text:p>1.09229348217624</text:p>
              </table:table-cell>
              <table:table-cell office:value-type="float" office:value="1000">
                <text:p>1000</text:p>
              </table:table-cell>
              <table:table-cell office:value-type="float" office:value="-43891.381778709">
                <text:p>-43891.38177870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09628998834081">
                <text:p>1.09628998834081</text:p>
              </table:table-cell>
              <table:table-cell office:value-type="float" office:value="1000">
                <text:p>1000</text:p>
              </table:table-cell>
              <table:table-cell office:value-type="float" office:value="-47626.0925749855">
                <text:p>-47626.092574985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10028649450537">
                <text:p>1.10028649450537</text:p>
              </table:table-cell>
              <table:table-cell office:value-type="float" office:value="1000">
                <text:p>1000</text:p>
              </table:table-cell>
              <table:table-cell office:value-type="float" office:value="-51037.3155828639">
                <text:p>-51037.315582863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10428300066994">
                <text:p>1.10428300066994</text:p>
              </table:table-cell>
              <table:table-cell office:value-type="float" office:value="1000">
                <text:p>1000</text:p>
              </table:table-cell>
              <table:table-cell office:value-type="float" office:value="-54121.4421834029">
                <text:p>-54121.442183402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10827950683451">
                <text:p>1.10827950683451</text:p>
              </table:table-cell>
              <table:table-cell office:value-type="float" office:value="1000">
                <text:p>1000</text:p>
              </table:table-cell>
              <table:table-cell office:value-type="float" office:value="-56878.349932311">
                <text:p>-56878.34993231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11227601299908">
                <text:p>1.11227601299908</text:p>
              </table:table-cell>
              <table:table-cell office:value-type="float" office:value="1000">
                <text:p>1000</text:p>
              </table:table-cell>
              <table:table-cell office:value-type="float" office:value="-59311.2260949338">
                <text:p>-59311.226094933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1627251916365">
                <text:p>1.11627251916365</text:p>
              </table:table-cell>
              <table:table-cell office:value-type="float" office:value="1000">
                <text:p>1000</text:p>
              </table:table-cell>
              <table:table-cell office:value-type="float" office:value="-61426.3546229584">
                <text:p>-61426.354622958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12026902532822">
                <text:p>1.12026902532822</text:p>
              </table:table-cell>
              <table:table-cell office:value-type="float" office:value="1000">
                <text:p>1000</text:p>
              </table:table-cell>
              <table:table-cell office:value-type="float" office:value="-63232.8719606458">
                <text:p>-63232.871960645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12426553149279">
                <text:p>1.12426553149279</text:p>
              </table:table-cell>
              <table:table-cell office:value-type="float" office:value="1000">
                <text:p>1000</text:p>
              </table:table-cell>
              <table:table-cell office:value-type="float" office:value="-64742.497210807">
                <text:p>-64742.49721080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12826203765735">
                <text:p>1.12826203765735</text:p>
              </table:table-cell>
              <table:table-cell office:value-type="float" office:value="1000">
                <text:p>1000</text:p>
              </table:table-cell>
              <table:table-cell office:value-type="float" office:value="-65969.2422206035">
                <text:p>-65969.242220603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13225854382192">
                <text:p>1.13225854382192</text:p>
              </table:table-cell>
              <table:table-cell office:value-type="float" office:value="1000">
                <text:p>1000</text:p>
              </table:table-cell>
              <table:table-cell office:value-type="float" office:value="-66929.1070740865">
                <text:p>-66929.107074086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13625504998649">
                <text:p>1.13625504998649</text:p>
              </table:table-cell>
              <table:table-cell office:value-type="float" office:value="1000">
                <text:p>1000</text:p>
              </table:table-cell>
              <table:table-cell office:value-type="float" office:value="-67639.7663131674">
                <text:p>-67639.76631316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14025155615106">
                <text:p>1.14025155615106</text:p>
              </table:table-cell>
              <table:table-cell office:value-type="float" office:value="1000">
                <text:p>1000</text:p>
              </table:table-cell>
              <table:table-cell office:value-type="float" office:value="-68120.2509634566">
                <text:p>-68120.250963456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14424806231563">
                <text:p>1.14424806231563</text:p>
              </table:table-cell>
              <table:table-cell office:value-type="float" office:value="1000">
                <text:p>1000</text:p>
              </table:table-cell>
              <table:table-cell office:value-type="float" office:value="-68390.631128732">
                <text:p>-68390.63112873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1482445684802">
                <text:p>1.1482445684802</text:p>
              </table:table-cell>
              <table:table-cell office:value-type="float" office:value="1000">
                <text:p>1000</text:p>
              </table:table-cell>
              <table:table-cell office:value-type="float" office:value="-68471.7035505541">
                <text:p>-68471.703550554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15224107464477">
                <text:p>1.15224107464477</text:p>
              </table:table-cell>
              <table:table-cell office:value-type="float" office:value="1000">
                <text:p>1000</text:p>
              </table:table-cell>
              <table:table-cell office:value-type="float" office:value="-68384.6881204196">
                <text:p>-68384.688120419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15623758080934">
                <text:p>1.15623758080934</text:p>
              </table:table-cell>
              <table:table-cell office:value-type="float" office:value="1000">
                <text:p>1000</text:p>
              </table:table-cell>
              <table:table-cell office:value-type="float" office:value="-68150.9368930862">
                <text:p>-68150.936893086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1602340869739">
                <text:p>1.1602340869739</text:p>
              </table:table-cell>
              <table:table-cell office:value-type="float" office:value="1000">
                <text:p>1000</text:p>
              </table:table-cell>
              <table:table-cell office:value-type="float" office:value="-67791.6586928295">
                <text:p>-67791.658692829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16423059313847">
                <text:p>1.16423059313847</text:p>
              </table:table-cell>
              <table:table-cell office:value-type="float" office:value="1000">
                <text:p>1000</text:p>
              </table:table-cell>
              <table:table-cell office:value-type="float" office:value="-67327.6619399967">
                <text:p>-67327.66193999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16822709930304">
                <text:p>1.16822709930304</text:p>
              </table:table-cell>
              <table:table-cell office:value-type="float" office:value="1000">
                <text:p>1000</text:p>
              </table:table-cell>
              <table:table-cell office:value-type="float" office:value="-66779.117862805">
                <text:p>-66779.11786280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17222360546761">
                <text:p>1.17222360546761</text:p>
              </table:table-cell>
              <table:table-cell office:value-type="float" office:value="1000">
                <text:p>1000</text:p>
              </table:table-cell>
              <table:table-cell office:value-type="float" office:value="-66165.3458071767">
                <text:p>-66165.34580717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17622011163218">
                <text:p>1.17622011163218</text:p>
              </table:table-cell>
              <table:table-cell office:value-type="float" office:value="1000">
                <text:p>1000</text:p>
              </table:table-cell>
              <table:table-cell office:value-type="float" office:value="-65504.6219225602">
                <text:p>-65504.621922560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18021661779675">
                <text:p>1.18021661779675</text:p>
              </table:table-cell>
              <table:table-cell office:value-type="float" office:value="1000">
                <text:p>1000</text:p>
              </table:table-cell>
              <table:table-cell office:value-type="float" office:value="-64814.0120898913">
                <text:p>-64814.012089891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18421312396132">
                <text:p>1.18421312396132</text:p>
              </table:table-cell>
              <table:table-cell office:value-type="float" office:value="1000">
                <text:p>1000</text:p>
              </table:table-cell>
              <table:table-cell office:value-type="float" office:value="-64109.2295736091">
                <text:p>-64109.229573609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18820963012588">
                <text:p>1.18820963012588</text:p>
              </table:table-cell>
              <table:table-cell office:value-type="float" office:value="1000">
                <text:p>1000</text:p>
              </table:table-cell>
              <table:table-cell office:value-type="float" office:value="-63404.5175262454">
                <text:p>-63404.517526245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19220613629045">
                <text:p>1.19220613629045</text:p>
              </table:table-cell>
              <table:table-cell office:value-type="float" office:value="1000">
                <text:p>1000</text:p>
              </table:table-cell>
              <table:table-cell office:value-type="float" office:value="-62712.5561537372">
                <text:p>-62712.556153737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19620264245502">
                <text:p>1.19620264245502</text:p>
              </table:table-cell>
              <table:table-cell office:value-type="float" office:value="1000">
                <text:p>1000</text:p>
              </table:table-cell>
              <table:table-cell office:value-type="float" office:value="-62044.3940634333">
                <text:p>-62044.3940634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20019914861959">
                <text:p>1.20019914861959</text:p>
              </table:table-cell>
              <table:table-cell office:value-type="float" office:value="1000">
                <text:p>1000</text:p>
              </table:table-cell>
              <table:table-cell office:value-type="float" office:value="-61409.4030650505">
                <text:p>-61409.403065050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20419565478416">
                <text:p>1.20419565478416</text:p>
              </table:table-cell>
              <table:table-cell office:value-type="float" office:value="1000">
                <text:p>1000</text:p>
              </table:table-cell>
              <table:table-cell office:value-type="float" office:value="-60815.2554771023">
                <text:p>-60815.255477102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20819216094873">
                <text:p>1.20819216094873</text:p>
              </table:table-cell>
              <table:table-cell office:value-type="float" office:value="1000">
                <text:p>1000</text:p>
              </table:table-cell>
              <table:table-cell office:value-type="float" office:value="-60267.92280646">
                <text:p>-60267.922806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2121886671133">
                <text:p>1.2121886671133</text:p>
              </table:table-cell>
              <table:table-cell office:value-type="float" office:value="1000">
                <text:p>1000</text:p>
              </table:table-cell>
              <table:table-cell office:value-type="float" office:value="-59771.6945150947">
                <text:p>-59771.694515094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21618517327786">
                <text:p>1.21618517327786</text:p>
              </table:table-cell>
              <table:table-cell office:value-type="float" office:value="1000">
                <text:p>1000</text:p>
              </table:table-cell>
              <table:table-cell office:value-type="float" office:value="-59329.215463735">
                <text:p>-59329.21546373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22018167944243">
                <text:p>1.22018167944243</text:p>
              </table:table-cell>
              <table:table-cell office:value-type="float" office:value="1000">
                <text:p>1000</text:p>
              </table:table-cell>
              <table:table-cell office:value-type="float" office:value="-58941.5405249235">
                <text:p>-58941.540524923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224178185607">
                <text:p>1.224178185607</text:p>
              </table:table-cell>
              <table:table-cell office:value-type="float" office:value="1000">
                <text:p>1000</text:p>
              </table:table-cell>
              <table:table-cell office:value-type="float" office:value="-58608.2047854178">
                <text:p>-58608.204785417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22817469177157">
                <text:p>1.22817469177157</text:p>
              </table:table-cell>
              <table:table-cell office:value-type="float" office:value="1000">
                <text:p>1000</text:p>
              </table:table-cell>
              <table:table-cell office:value-type="float" office:value="-58327.3077076532">
                <text:p>-58327.307707653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23217119793614">
                <text:p>1.23217119793614</text:p>
              </table:table-cell>
              <table:table-cell office:value-type="float" office:value="1000">
                <text:p>1000</text:p>
              </table:table-cell>
              <table:table-cell office:value-type="float" office:value="-58095.6095897096">
                <text:p>-58095.609589709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23616770410071">
                <text:p>1.23616770410071</text:p>
              </table:table-cell>
              <table:table-cell office:value-type="float" office:value="1000">
                <text:p>1000</text:p>
              </table:table-cell>
              <table:table-cell office:value-type="float" office:value="-57908.6386506349">
                <text:p>-57908.638650634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24016421026528">
                <text:p>1.24016421026528</text:p>
              </table:table-cell>
              <table:table-cell office:value-type="float" office:value="1000">
                <text:p>1000</text:p>
              </table:table-cell>
              <table:table-cell office:value-type="float" office:value="-57760.807070967">
                <text:p>-57760.80707096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24416071642984">
                <text:p>1.24416071642984</text:p>
              </table:table-cell>
              <table:table-cell office:value-type="float" office:value="1000">
                <text:p>1000</text:p>
              </table:table-cell>
              <table:table-cell office:value-type="float" office:value="-57645.5343349506">
                <text:p>-57645.534334950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24815722259441">
                <text:p>1.24815722259441</text:p>
              </table:table-cell>
              <table:table-cell office:value-type="float" office:value="1000">
                <text:p>1000</text:p>
              </table:table-cell>
              <table:table-cell office:value-type="float" office:value="-57555.3762495385">
                <text:p>-57555.376249538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25215372875898">
                <text:p>1.25215372875898</text:p>
              </table:table-cell>
              <table:table-cell office:value-type="float" office:value="1000">
                <text:p>1000</text:p>
              </table:table-cell>
              <table:table-cell office:value-type="float" office:value="-57482.1580543171">
                <text:p>-57482.158054317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25615023492355">
                <text:p>1.25615023492355</text:p>
              </table:table-cell>
              <table:table-cell office:value-type="float" office:value="1000">
                <text:p>1000</text:p>
              </table:table-cell>
              <table:table-cell office:value-type="float" office:value="-57417.1100847071">
                <text:p>-57417.110084707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26014674108812">
                <text:p>1.26014674108812</text:p>
              </table:table-cell>
              <table:table-cell office:value-type="float" office:value="1000">
                <text:p>1000</text:p>
              </table:table-cell>
              <table:table-cell office:value-type="float" office:value="-57351.0045070908">
                <text:p>-57351.004507090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26414324725269">
                <text:p>1.26414324725269</text:p>
              </table:table-cell>
              <table:table-cell office:value-type="float" office:value="1000">
                <text:p>1000</text:p>
              </table:table-cell>
              <table:table-cell office:value-type="float" office:value="-57274.2917080098">
                <text:p>-57274.291708009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26813975341726">
                <text:p>1.26813975341726</text:p>
              </table:table-cell>
              <table:table-cell office:value-type="float" office:value="1000">
                <text:p>1000</text:p>
              </table:table-cell>
              <table:table-cell office:value-type="float" office:value="-57177.2349895089">
                <text:p>-57177.234989508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27213625958182">
                <text:p>1.27213625958182</text:p>
              </table:table-cell>
              <table:table-cell office:value-type="float" office:value="1000">
                <text:p>1000</text:p>
              </table:table-cell>
              <table:table-cell office:value-type="float" office:value="-57050.0422984831">
                <text:p>-57050.042298483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27613276574639">
                <text:p>1.27613276574639</text:p>
              </table:table-cell>
              <table:table-cell office:value-type="float" office:value="1000">
                <text:p>1000</text:p>
              </table:table-cell>
              <table:table-cell office:value-type="float" office:value="-56882.993798982">
                <text:p>-56882.99379898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28012927191096">
                <text:p>1.28012927191096</text:p>
              </table:table-cell>
              <table:table-cell office:value-type="float" office:value="1000">
                <text:p>1000</text:p>
              </table:table-cell>
              <table:table-cell office:value-type="float" office:value="-56666.5641824082">
                <text:p>-56666.564182408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28412577807553">
                <text:p>1.28412577807553</text:p>
              </table:table-cell>
              <table:table-cell office:value-type="float" office:value="1000">
                <text:p>1000</text:p>
              </table:table-cell>
              <table:table-cell office:value-type="float" office:value="-56391.5387010013">
                <text:p>-56391.538701001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2881222842401">
                <text:p>1.2881222842401</text:p>
              </table:table-cell>
              <table:table-cell office:value-type="float" office:value="1000">
                <text:p>1000</text:p>
              </table:table-cell>
              <table:table-cell office:value-type="float" office:value="-56049.1220045268">
                <text:p>-56049.122004526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29211879040467">
                <text:p>1.29211879040467</text:p>
              </table:table-cell>
              <table:table-cell office:value-type="float" office:value="1000">
                <text:p>1000</text:p>
              </table:table-cell>
              <table:table-cell office:value-type="float" office:value="-55631.0389582857">
                <text:p>-55631.038958285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29611529656924">
                <text:p>1.29611529656924</text:p>
              </table:table-cell>
              <table:table-cell office:value-type="float" office:value="1000">
                <text:p>1000</text:p>
              </table:table-cell>
              <table:table-cell office:value-type="float" office:value="-55129.6267219629">
                <text:p>-55129.626721962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3001118027338">
                <text:p>1.3001118027338</text:p>
              </table:table-cell>
              <table:table-cell office:value-type="float" office:value="1000">
                <text:p>1000</text:p>
              </table:table-cell>
              <table:table-cell office:value-type="float" office:value="-54537.917472961">
                <text:p>-54537.91747296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30410830889837">
                <text:p>1.30410830889837</text:p>
              </table:table-cell>
              <table:table-cell office:value-type="float" office:value="1000">
                <text:p>1000</text:p>
              </table:table-cell>
              <table:table-cell office:value-type="float" office:value="-53849.7112641417">
                <text:p>-53849.711264141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30810481506294">
                <text:p>1.30810481506294</text:p>
              </table:table-cell>
              <table:table-cell office:value-type="float" office:value="1000">
                <text:p>1000</text:p>
              </table:table-cell>
              <table:table-cell office:value-type="float" office:value="-53059.6386137005">
                <text:p>-53059.638613700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31210132122751">
                <text:p>1.31210132122751</text:p>
              </table:table-cell>
              <table:table-cell office:value-type="float" office:value="1000">
                <text:p>1000</text:p>
              </table:table-cell>
              <table:table-cell office:value-type="float" office:value="-52163.2125335257">
                <text:p>-52163.212533525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31609782739208">
                <text:p>1.31609782739208</text:p>
              </table:table-cell>
              <table:table-cell office:value-type="float" office:value="1000">
                <text:p>1000</text:p>
              </table:table-cell>
              <table:table-cell office:value-type="float" office:value="-51156.8698110781">
                <text:p>-51156.869811078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32009433355665">
                <text:p>1.32009433355665</text:p>
              </table:table-cell>
              <table:table-cell office:value-type="float" office:value="1000">
                <text:p>1000</text:p>
              </table:table-cell>
              <table:table-cell office:value-type="float" office:value="-50038.0014677384">
                <text:p>-50038.001467738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32409083972122">
                <text:p>1.32409083972122</text:p>
              </table:table-cell>
              <table:table-cell office:value-type="float" office:value="1000">
                <text:p>1000</text:p>
              </table:table-cell>
              <table:table-cell office:value-type="float" office:value="-48804.9724228374">
                <text:p>-48804.972422837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32808734588578">
                <text:p>1.32808734588578</text:p>
              </table:table-cell>
              <table:table-cell office:value-type="float" office:value="1000">
                <text:p>1000</text:p>
              </table:table-cell>
              <table:table-cell office:value-type="float" office:value="-47457.1304962951">
                <text:p>-47457.130496295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33208385205035">
                <text:p>1.33208385205035</text:p>
              </table:table-cell>
              <table:table-cell office:value-type="float" office:value="1000">
                <text:p>1000</text:p>
              </table:table-cell>
              <table:table-cell office:value-type="float" office:value="-45994.8049830168">
                <text:p>-45994.804983016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33608035821492">
                <text:p>1.33608035821492</text:p>
              </table:table-cell>
              <table:table-cell office:value-type="float" office:value="1000">
                <text:p>1000</text:p>
              </table:table-cell>
              <table:table-cell office:value-type="float" office:value="-44419.2951280079">
                <text:p>-44419.295128007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34007686437949">
                <text:p>1.34007686437949</text:p>
              </table:table-cell>
              <table:table-cell office:value-type="float" office:value="1000">
                <text:p>1000</text:p>
              </table:table-cell>
              <table:table-cell office:value-type="float" office:value="-42732.8489216456">
                <text:p>-42732.848921645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34407337054406">
                <text:p>1.34407337054406</text:p>
              </table:table-cell>
              <table:table-cell office:value-type="float" office:value="1000">
                <text:p>1000</text:p>
              </table:table-cell>
              <table:table-cell office:value-type="float" office:value="-40938.6327188318">
                <text:p>-40938.632718831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34806987670863">
                <text:p>1.34806987670863</text:p>
              </table:table-cell>
              <table:table-cell office:value-type="float" office:value="1000">
                <text:p>1000</text:p>
              </table:table-cell>
              <table:table-cell office:value-type="float" office:value="-39040.6922630079">
                <text:p>-39040.692263007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3520663828732">
                <text:p>1.3520663828732</text:p>
              </table:table-cell>
              <table:table-cell office:value-type="float" office:value="1000">
                <text:p>1000</text:p>
              </table:table-cell>
              <table:table-cell office:value-type="float" office:value="-37043.9057655084">
                <text:p>-37043.905765508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35606288903776">
                <text:p>1.35606288903776</text:p>
              </table:table-cell>
              <table:table-cell office:value-type="float" office:value="1000">
                <text:p>1000</text:p>
              </table:table-cell>
              <table:table-cell office:value-type="float" office:value="-34953.929751807">
                <text:p>-34953.92975180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36005939520233">
                <text:p>1.36005939520233</text:p>
              </table:table-cell>
              <table:table-cell office:value-type="float" office:value="1000">
                <text:p>1000</text:p>
              </table:table-cell>
              <table:table-cell office:value-type="float" office:value="-32777.1384383076">
                <text:p>-32777.138438307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3640559013669">
                <text:p>1.3640559013669</text:p>
              </table:table-cell>
              <table:table-cell office:value-type="float" office:value="1000">
                <text:p>1000</text:p>
              </table:table-cell>
              <table:table-cell office:value-type="float" office:value="-30520.5574460282">
                <text:p>-30520.557446028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36805240753147">
                <text:p>1.36805240753147</text:p>
              </table:table-cell>
              <table:table-cell office:value-type="float" office:value="1000">
                <text:p>1000</text:p>
              </table:table-cell>
              <table:table-cell office:value-type="float" office:value="-28191.7926904961">
                <text:p>-28191.792690496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37204891369604">
                <text:p>1.37204891369604</text:p>
              </table:table-cell>
              <table:table-cell office:value-type="float" office:value="1000">
                <text:p>1000</text:p>
              </table:table-cell>
              <table:table-cell office:value-type="float" office:value="-25798.9553102418">
                <text:p>-25798.955310241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37604541986061">
                <text:p>1.37604541986061</text:p>
              </table:table-cell>
              <table:table-cell office:value-type="float" office:value="1000">
                <text:p>1000</text:p>
              </table:table-cell>
              <table:table-cell office:value-type="float" office:value="-23350.5835093954">
                <text:p>-23350.583509395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38004192602518">
                <text:p>1.38004192602518</text:p>
              </table:table-cell>
              <table:table-cell office:value-type="float" office:value="1000">
                <text:p>1000</text:p>
              </table:table-cell>
              <table:table-cell office:value-type="float" office:value="-20855.5621931415">
                <text:p>-20855.562193141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38403843218974">
                <text:p>1.38403843218974</text:p>
              </table:table-cell>
              <table:table-cell office:value-type="float" office:value="1000">
                <text:p>1000</text:p>
              </table:table-cell>
              <table:table-cell office:value-type="float" office:value="-18323.0412683952">
                <text:p>-18323.041268395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38803493835431">
                <text:p>1.38803493835431</text:p>
              </table:table-cell>
              <table:table-cell office:value-type="float" office:value="1000">
                <text:p>1000</text:p>
              </table:table-cell>
              <table:table-cell office:value-type="float" office:value="-15762.353466359">
                <text:p>-15762.35346635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39203144451888">
                <text:p>1.39203144451888</text:p>
              </table:table-cell>
              <table:table-cell office:value-type="float" office:value="1000">
                <text:p>1000</text:p>
              </table:table-cell>
              <table:table-cell office:value-type="float" office:value="-13182.9325190879">
                <text:p>-13182.932519087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39602795068345">
                <text:p>1.39602795068345</text:p>
              </table:table-cell>
              <table:table-cell office:value-type="float" office:value="1000">
                <text:p>1000</text:p>
              </table:table-cell>
              <table:table-cell office:value-type="float" office:value="-10594.2324893781">
                <text:p>-10594.232489378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40002445684802">
                <text:p>1.400024456848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40402096301259">
                <text:p>1.404020963012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40801746917716">
                <text:p>1.408017469177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41201397534173">
                <text:p>1.412013975341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41601048150629">
                <text:p>1.416010481506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42000698767086">
                <text:p>1.420006987670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42400349383543">
                <text:p>1.424003493835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428">
                <text:p>1.4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Linux_X86_64 LibreOffice_project/41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svg:stroke-color="#141312" draw:fill="solid" draw:fill-color="#ffffff"/>
      <style:text-properties fo:color="#141312" fo:font-family="Sans" fo:font-size="10pt" fo:font-weight="bold" style:font-size-asian="10pt" style:font-weight-asian="bold" style:font-family-complex="Sans" style:font-size-complex="10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141312" fo:font-family="Sans" fo:font-size="8pt" style:font-size-asian="8pt" style:font-family-complex="Sans" style:font-size-complex="8pt"/>
    </style:style>
    <style:style style:name="ch5" style:family="chart">
      <style:chart-properties chart:auto-position="true" style:rotation-angle="0"/>
      <style:text-properties fo:color="#141312" fo:font-family="Sans" fo:font-size="10pt" style:font-size-asian="10pt" style:font-family-complex="Sans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false" text:line-break="false" chart:visible="false" chart:axis-position="0" chart:tick-mark-position="at-axis"/>
      <style:graphic-properties draw:stroke="none"/>
      <style:text-properties fo:color="#141312" fo:font-family="Sans" fo:font-size="10pt" fo:font-weight="bold" style:font-size-asian="10pt" style:font-weight-asian="bold" style:font-family-complex="Sans" style:font-size-complex="10pt" style:font-weight-complex="bold"/>
    </style:style>
    <style:style style:name="ch7" style:family="chart" style:data-style-name="N0">
      <style:chart-properties chart:display-label="true" chart:logarithmic="false" chart:reverse-direction="false" text:line-break="false" chart:axis-position="end" chart:tick-mark-position="at-axis"/>
      <style:text-properties fo:color="#141312" fo:font-family="Sans" fo:font-size="8pt" style:font-size-asian="8pt" style:font-family-complex="Sans" style:font-size-complex="8pt"/>
    </style:style>
    <style:style style:name="ch8" style:family="chart" style:data-style-name="N0">
      <style:chart-properties chart:symbol-type="none"/>
      <style:graphic-properties draw:stroke="dash" draw:stroke-dash="Ultrafine_20_Dashed" svg:stroke-width="0.01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6cm" svg:stroke-color="#808000" draw:fill-color="#808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48284" draw:fill="solid" draw:fill-color="#d0d0d0"/>
    </style:style>
    <style:style style:name="ch11" style:family="chart">
      <style:graphic-properties draw:fill-color="#d9d9d9"/>
    </style:style>
  </office:automatic-styles>
  <office:body>
    <office:chart>
      <chart:chart svg:width="12.976cm" svg:height="9.631cm" xlink:href=".." xlink:type="simple" chart:class="chart:scatter" chart:style-name="ch1">
        <chart:legend chart:legend-position="bottom" svg:x="3.456cm" svg:y="8.848cm" style:legend-expansion="wide" chart:style-name="ch2"/>
        <chart:plot-area chart:style-name="ch3" table:cell-range-address="touch.A49:touch.B149 touch.B48:touch.B48 touch.D48:touch.D149" chart:data-source-has-labels="row" svg:x="0.709cm" svg:y="0.903cm" svg:width="11.749cm" svg:height="6.723cm">
          <chartooo:coordinate-region svg:x="1.992cm" svg:y="1.077cm" svg:width="9.473cm" svg:height="6.377cm"/>
          <chart:axis chart:dimension="x" chart:name="primary-x" chart:style-name="ch4">
            <chart:title svg:x="6.148cm" svg:y="7.819cm" chart:style-name="ch5">
              <text:p>spot</text:p>
            </chart:title>
          </chart:axis>
          <chart:axis chart:dimension="x" chart:name="secondary-x" chart:style-name="ch6"/>
          <chart:axis chart:dimension="y" chart:name="primary-y" chart:style-name="ch4"/>
          <chart:axis chart:dimension="y" chart:name="secondary-y" chart:style-name="ch7"/>
          <chart:series chart:attached-axis="secondary-y" chart:style-name="ch8" chart:values-cell-range-address="touch.B49:touch.B149" chart:label-cell-address="touch.B48:touch.B48" chart:class="chart:scatter">
            <chart:domain table:cell-range-address="touch.A49:touch.A149"/>
            <chart:data-point chart:repeated="101"/>
          </chart:series>
          <chart:series chart:attached-axis="primary-y" chart:style-name="ch9" chart:values-cell-range-address="touch.D49:touch.D149" chart:label-cell-address="touch.D48:touch.D48" chart:class="chart:scatter">
            <chart:data-point chart:repeated="1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ayoff</text:p>
                <draw:g>
                  <svg:desc>touch.B48:touch.B48</svg:desc>
                </draw:g>
              </table:table-cell>
              <table:table-cell office:value-type="string">
                <text:p>delta</text:p>
                <draw:g>
                  <svg:desc>touch.D48:touch.D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02834938354314">
                <text:p>1.02834938354314</text:p>
                <draw:g>
                  <svg:desc>touch.A49:touch.A149</svg:desc>
                </draw:g>
              </table:table-cell>
              <table:table-cell office:value-type="float" office:value="0">
                <text:p>0</text:p>
                <draw:g>
                  <svg:desc>touch.B49:touch.B149</svg:desc>
                </draw:g>
              </table:table-cell>
              <table:table-cell office:value-type="float" office:value="0">
                <text:p>0</text:p>
                <draw:g>
                  <svg:desc>touch.D49:touch.D1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3234588970771">
                <text:p>1.032345889707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3634239587228">
                <text:p>1.036342395872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04033890203685">
                <text:p>1.040338902036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4433540820141">
                <text:p>1.044335408201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04833191436598">
                <text:p>1.048331914365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05232842053055">
                <text:p>1.05232842053055</text:p>
              </table:table-cell>
              <table:table-cell office:value-type="float" office:value="1000">
                <text:p>1000</text:p>
              </table:table-cell>
              <table:table-cell office:value-type="float" office:value="8731.55279876364">
                <text:p>8731.552798763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05632492669512">
                <text:p>1.05632492669512</text:p>
              </table:table-cell>
              <table:table-cell office:value-type="float" office:value="1000">
                <text:p>1000</text:p>
              </table:table-cell>
              <table:table-cell office:value-type="float" office:value="8750.93641538386">
                <text:p>8750.936415383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06032143285969">
                <text:p>1.06032143285969</text:p>
              </table:table-cell>
              <table:table-cell office:value-type="float" office:value="1000">
                <text:p>1000</text:p>
              </table:table-cell>
              <table:table-cell office:value-type="float" office:value="8746.61721230987">
                <text:p>8746.617212309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06431793902426">
                <text:p>1.06431793902426</text:p>
              </table:table-cell>
              <table:table-cell office:value-type="float" office:value="1000">
                <text:p>1000</text:p>
              </table:table-cell>
              <table:table-cell office:value-type="float" office:value="8719.03647986197">
                <text:p>8719.036479861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06831444518883">
                <text:p>1.06831444518883</text:p>
              </table:table-cell>
              <table:table-cell office:value-type="float" office:value="1000">
                <text:p>1000</text:p>
              </table:table-cell>
              <table:table-cell office:value-type="float" office:value="8668.77943552815">
                <text:p>8668.779435528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07231095135339">
                <text:p>1.07231095135339</text:p>
              </table:table-cell>
              <table:table-cell office:value-type="float" office:value="1000">
                <text:p>1000</text:p>
              </table:table-cell>
              <table:table-cell office:value-type="float" office:value="8596.56487136451">
                <text:p>8596.5648713645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07630745751796">
                <text:p>1.07630745751796</text:p>
              </table:table-cell>
              <table:table-cell office:value-type="float" office:value="1000">
                <text:p>1000</text:p>
              </table:table-cell>
              <table:table-cell office:value-type="float" office:value="8503.23344679166">
                <text:p>8503.2334467916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08030396368253">
                <text:p>1.08030396368253</text:p>
              </table:table-cell>
              <table:table-cell office:value-type="float" office:value="1000">
                <text:p>1000</text:p>
              </table:table-cell>
              <table:table-cell office:value-type="float" office:value="8389.73485603199">
                <text:p>8389.7348560319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0843004698471">
                <text:p>1.0843004698471</text:p>
              </table:table-cell>
              <table:table-cell office:value-type="float" office:value="1000">
                <text:p>1000</text:p>
              </table:table-cell>
              <table:table-cell office:value-type="float" office:value="8257.11410691673">
                <text:p>8257.1141069167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08829697601167">
                <text:p>1.08829697601167</text:p>
              </table:table-cell>
              <table:table-cell office:value-type="float" office:value="1000">
                <text:p>1000</text:p>
              </table:table-cell>
              <table:table-cell office:value-type="float" office:value="8106.49715058931">
                <text:p>8106.4971505893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09229348217624">
                <text:p>1.09229348217624</text:p>
              </table:table-cell>
              <table:table-cell office:value-type="float" office:value="1000">
                <text:p>1000</text:p>
              </table:table-cell>
              <table:table-cell office:value-type="float" office:value="7939.07609998258">
                <text:p>7939.0760999825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09628998834081">
                <text:p>1.09628998834081</text:p>
              </table:table-cell>
              <table:table-cell office:value-type="float" office:value="1000">
                <text:p>1000</text:p>
              </table:table-cell>
              <table:table-cell office:value-type="float" office:value="7756.09426917174">
                <text:p>7756.0942691717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10028649450537">
                <text:p>1.10028649450537</text:p>
              </table:table-cell>
              <table:table-cell office:value-type="float" office:value="1000">
                <text:p>1000</text:p>
              </table:table-cell>
              <table:table-cell office:value-type="float" office:value="7558.83125619222">
                <text:p>7558.831256192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10428300066994">
                <text:p>1.10428300066994</text:p>
              </table:table-cell>
              <table:table-cell office:value-type="float" office:value="1000">
                <text:p>1000</text:p>
              </table:table-cell>
              <table:table-cell office:value-type="float" office:value="7348.58827910105">
                <text:p>7348.5882791010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10827950683451">
                <text:p>1.10827950683451</text:p>
              </table:table-cell>
              <table:table-cell office:value-type="float" office:value="1000">
                <text:p>1000</text:p>
              </table:table-cell>
              <table:table-cell office:value-type="float" office:value="7126.67395943203">
                <text:p>7126.6739594320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11227601299908">
                <text:p>1.11227601299908</text:p>
              </table:table-cell>
              <table:table-cell office:value-type="float" office:value="1000">
                <text:p>1000</text:p>
              </table:table-cell>
              <table:table-cell office:value-type="float" office:value="6894.39072925032">
                <text:p>6894.3907292503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1627251916365">
                <text:p>1.11627251916365</text:p>
              </table:table-cell>
              <table:table-cell office:value-type="float" office:value="1000">
                <text:p>1000</text:p>
              </table:table-cell>
              <table:table-cell office:value-type="float" office:value="6653.02201826141">
                <text:p>6653.0220182614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12026902532822">
                <text:p>1.12026902532822</text:p>
              </table:table-cell>
              <table:table-cell office:value-type="float" office:value="1000">
                <text:p>1000</text:p>
              </table:table-cell>
              <table:table-cell office:value-type="float" office:value="6403.8203563806">
                <text:p>6403.820356380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12426553149279">
                <text:p>1.12426553149279</text:p>
              </table:table-cell>
              <table:table-cell office:value-type="float" office:value="1000">
                <text:p>1000</text:p>
              </table:table-cell>
              <table:table-cell office:value-type="float" office:value="6147.99650531364">
                <text:p>6147.9965053136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12826203765735">
                <text:p>1.12826203765735</text:p>
              </table:table-cell>
              <table:table-cell office:value-type="float" office:value="1000">
                <text:p>1000</text:p>
              </table:table-cell>
              <table:table-cell office:value-type="float" office:value="5886.70971050135">
                <text:p>5886.7097105013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13225854382192">
                <text:p>1.13225854382192</text:p>
              </table:table-cell>
              <table:table-cell office:value-type="float" office:value="1000">
                <text:p>1000</text:p>
              </table:table-cell>
              <table:table-cell office:value-type="float" office:value="5621.05914267443">
                <text:p>5621.0591426744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13625504998649">
                <text:p>1.13625504998649</text:p>
              </table:table-cell>
              <table:table-cell office:value-type="float" office:value="1000">
                <text:p>1000</text:p>
              </table:table-cell>
              <table:table-cell office:value-type="float" office:value="5352.07657663697">
                <text:p>5352.0765766369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14025155615106">
                <text:p>1.14025155615106</text:p>
              </table:table-cell>
              <table:table-cell office:value-type="float" office:value="1000">
                <text:p>1000</text:p>
              </table:table-cell>
              <table:table-cell office:value-type="float" office:value="5080.72033409533">
                <text:p>5080.720334095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14424806231563">
                <text:p>1.14424806231563</text:p>
              </table:table-cell>
              <table:table-cell office:value-type="float" office:value="1000">
                <text:p>1000</text:p>
              </table:table-cell>
              <table:table-cell office:value-type="float" office:value="4807.87049766445">
                <text:p>4807.8704976644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1482445684802">
                <text:p>1.1482445684802</text:p>
              </table:table-cell>
              <table:table-cell office:value-type="float" office:value="1000">
                <text:p>1000</text:p>
              </table:table-cell>
              <table:table-cell office:value-type="float" office:value="4534.32538486425">
                <text:p>4534.325384864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15224107464477">
                <text:p>1.15224107464477</text:p>
              </table:table-cell>
              <table:table-cell office:value-type="float" office:value="1000">
                <text:p>1000</text:p>
              </table:table-cell>
              <table:table-cell office:value-type="float" office:value="4260.79925415267">
                <text:p>4260.799254152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15623758080934">
                <text:p>1.15623758080934</text:p>
              </table:table-cell>
              <table:table-cell office:value-type="float" office:value="1000">
                <text:p>1000</text:p>
              </table:table-cell>
              <table:table-cell office:value-type="float" office:value="3987.92119997595">
                <text:p>3987.9211999759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1602340869739">
                <text:p>1.1602340869739</text:p>
              </table:table-cell>
              <table:table-cell office:value-type="float" office:value="1000">
                <text:p>1000</text:p>
              </table:table-cell>
              <table:table-cell office:value-type="float" office:value="3716.23518054271">
                <text:p>3716.2351805427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16423059313847">
                <text:p>1.16423059313847</text:p>
              </table:table-cell>
              <table:table-cell office:value-type="float" office:value="1000">
                <text:p>1000</text:p>
              </table:table-cell>
              <table:table-cell office:value-type="float" office:value="3446.20111059973">
                <text:p>3446.2011105997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16822709930304">
                <text:p>1.16822709930304</text:p>
              </table:table-cell>
              <table:table-cell office:value-type="float" office:value="1000">
                <text:p>1000</text:p>
              </table:table-cell>
              <table:table-cell office:value-type="float" office:value="3178.19694191305">
                <text:p>3178.1969419130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17222360546761">
                <text:p>1.17222360546761</text:p>
              </table:table-cell>
              <table:table-cell office:value-type="float" office:value="1000">
                <text:p>1000</text:p>
              </table:table-cell>
              <table:table-cell office:value-type="float" office:value="2912.5216464138">
                <text:p>2912.521646413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17622011163218">
                <text:p>1.17622011163218</text:p>
              </table:table-cell>
              <table:table-cell office:value-type="float" office:value="1000">
                <text:p>1000</text:p>
              </table:table-cell>
              <table:table-cell office:value-type="float" office:value="2649.39901099895">
                <text:p>2649.3990109989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18021661779675">
                <text:p>1.18021661779675</text:p>
              </table:table-cell>
              <table:table-cell office:value-type="float" office:value="1000">
                <text:p>1000</text:p>
              </table:table-cell>
              <table:table-cell office:value-type="float" office:value="2388.9821487011">
                <text:p>2388.982148701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18421312396132">
                <text:p>1.18421312396132</text:p>
              </table:table-cell>
              <table:table-cell office:value-type="float" office:value="1000">
                <text:p>1000</text:p>
              </table:table-cell>
              <table:table-cell office:value-type="float" office:value="2131.35862825757">
                <text:p>2131.3586282575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18820963012588">
                <text:p>1.18820963012588</text:p>
              </table:table-cell>
              <table:table-cell office:value-type="float" office:value="1000">
                <text:p>1000</text:p>
              </table:table-cell>
              <table:table-cell office:value-type="float" office:value="1876.55612289961">
                <text:p>1876.556122899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19220613629045">
                <text:p>1.19220613629045</text:p>
              </table:table-cell>
              <table:table-cell office:value-type="float" office:value="1000">
                <text:p>1000</text:p>
              </table:table-cell>
              <table:table-cell office:value-type="float" office:value="1624.54847932077">
                <text:p>1624.5484793207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19620264245502">
                <text:p>1.19620264245502</text:p>
              </table:table-cell>
              <table:table-cell office:value-type="float" office:value="1000">
                <text:p>1000</text:p>
              </table:table-cell>
              <table:table-cell office:value-type="float" office:value="1375.26210913337">
                <text:p>1375.2621091333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20019914861959">
                <text:p>1.20019914861959</text:p>
              </table:table-cell>
              <table:table-cell office:value-type="float" office:value="1000">
                <text:p>1000</text:p>
              </table:table-cell>
              <table:table-cell office:value-type="float" office:value="1128.58260754671">
                <text:p>1128.5826075467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20419565478416">
                <text:p>1.20419565478416</text:p>
              </table:table-cell>
              <table:table-cell office:value-type="float" office:value="1000">
                <text:p>1000</text:p>
              </table:table-cell>
              <table:table-cell office:value-type="float" office:value="884.361507363707">
                <text:p>884.36150736370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20819216094873">
                <text:p>1.20819216094873</text:p>
              </table:table-cell>
              <table:table-cell office:value-type="float" office:value="1000">
                <text:p>1000</text:p>
              </table:table-cell>
              <table:table-cell office:value-type="float" office:value="642.423080558999">
                <text:p>642.42308055899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2121886671133">
                <text:p>1.2121886671133</text:p>
              </table:table-cell>
              <table:table-cell office:value-type="float" office:value="1000">
                <text:p>1000</text:p>
              </table:table-cell>
              <table:table-cell office:value-type="float" office:value="402.571104544215">
                <text:p>402.57110454421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21618517327786">
                <text:p>1.21618517327786</text:p>
              </table:table-cell>
              <table:table-cell office:value-type="float" office:value="1000">
                <text:p>1000</text:p>
              </table:table-cell>
              <table:table-cell office:value-type="float" office:value="164.595515623218">
                <text:p>164.59551562321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22018167944243">
                <text:p>1.22018167944243</text:p>
              </table:table-cell>
              <table:table-cell office:value-type="float" office:value="1000">
                <text:p>1000</text:p>
              </table:table-cell>
              <table:table-cell office:value-type="float" office:value="-71.7211220208586">
                <text:p>-71.721122020858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224178185607">
                <text:p>1.224178185607</text:p>
              </table:table-cell>
              <table:table-cell office:value-type="float" office:value="1000">
                <text:p>1000</text:p>
              </table:table-cell>
              <table:table-cell office:value-type="float" office:value="-306.597397287324">
                <text:p>-306.59739728732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22817469177157">
                <text:p>1.22817469177157</text:p>
              </table:table-cell>
              <table:table-cell office:value-type="float" office:value="1000">
                <text:p>1000</text:p>
              </table:table-cell>
              <table:table-cell office:value-type="float" office:value="-540.247142126866">
                <text:p>-540.24714212686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23217119793614">
                <text:p>1.23217119793614</text:p>
              </table:table-cell>
              <table:table-cell office:value-type="float" office:value="1000">
                <text:p>1000</text:p>
              </table:table-cell>
              <table:table-cell office:value-type="float" office:value="-772.873882993942">
                <text:p>-772.87388299394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23616770410071">
                <text:p>1.23616770410071</text:p>
              </table:table-cell>
              <table:table-cell office:value-type="float" office:value="1000">
                <text:p>1000</text:p>
              </table:table-cell>
              <table:table-cell office:value-type="float" office:value="-1004.66569959181">
                <text:p>-1004.6656995918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24016421026528">
                <text:p>1.24016421026528</text:p>
              </table:table-cell>
              <table:table-cell office:value-type="float" office:value="1000">
                <text:p>1000</text:p>
              </table:table-cell>
              <table:table-cell office:value-type="float" office:value="-1235.79053003368">
                <text:p>-1235.7905300336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24416071642984">
                <text:p>1.24416071642984</text:p>
              </table:table-cell>
              <table:table-cell office:value-type="float" office:value="1000">
                <text:p>1000</text:p>
              </table:table-cell>
              <table:table-cell office:value-type="float" office:value="-1466.3919548978">
                <text:p>-1466.391954897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24815722259441">
                <text:p>1.24815722259441</text:p>
              </table:table-cell>
              <table:table-cell office:value-type="float" office:value="1000">
                <text:p>1000</text:p>
              </table:table-cell>
              <table:table-cell office:value-type="float" office:value="-1696.58548609938">
                <text:p>-1696.5854860993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25215372875898">
                <text:p>1.25215372875898</text:p>
              </table:table-cell>
              <table:table-cell office:value-type="float" office:value="1000">
                <text:p>1000</text:p>
              </table:table-cell>
              <table:table-cell office:value-type="float" office:value="-1926.45538008306">
                <text:p>-1926.4553800830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25615023492355">
                <text:p>1.25615023492355</text:p>
              </table:table-cell>
              <table:table-cell office:value-type="float" office:value="1000">
                <text:p>1000</text:p>
              </table:table-cell>
              <table:table-cell office:value-type="float" office:value="-2156.05198859535">
                <text:p>-2156.0519885953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26014674108812">
                <text:p>1.26014674108812</text:p>
              </table:table-cell>
              <table:table-cell office:value-type="float" office:value="1000">
                <text:p>1000</text:p>
              </table:table-cell>
              <table:table-cell office:value-type="float" office:value="-2385.38965426106">
                <text:p>-2385.3896542610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26414324725269">
                <text:p>1.26414324725269</text:p>
              </table:table-cell>
              <table:table-cell office:value-type="float" office:value="1000">
                <text:p>1000</text:p>
              </table:table-cell>
              <table:table-cell office:value-type="float" office:value="-2614.44515239213">
                <text:p>-2614.4451523921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26813975341726">
                <text:p>1.26813975341726</text:p>
              </table:table-cell>
              <table:table-cell office:value-type="float" office:value="1000">
                <text:p>1000</text:p>
              </table:table-cell>
              <table:table-cell office:value-type="float" office:value="-2843.15667492869">
                <text:p>-2843.1566749286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27213625958182">
                <text:p>1.27213625958182</text:p>
              </table:table-cell>
              <table:table-cell office:value-type="float" office:value="1000">
                <text:p>1000</text:p>
              </table:table-cell>
              <table:table-cell office:value-type="float" office:value="-3071.42334717452">
                <text:p>-3071.4233471745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27613276574639">
                <text:p>1.27613276574639</text:p>
              </table:table-cell>
              <table:table-cell office:value-type="float" office:value="1000">
                <text:p>1000</text:p>
              </table:table-cell>
              <table:table-cell office:value-type="float" office:value="-3299.10526306548">
                <text:p>-3299.1052630654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28012927191096">
                <text:p>1.28012927191096</text:p>
              </table:table-cell>
              <table:table-cell office:value-type="float" office:value="1000">
                <text:p>1000</text:p>
              </table:table-cell>
              <table:table-cell office:value-type="float" office:value="-3526.02402011964">
                <text:p>-3526.0240201196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28412577807553">
                <text:p>1.28412577807553</text:p>
              </table:table-cell>
              <table:table-cell office:value-type="float" office:value="1000">
                <text:p>1000</text:p>
              </table:table-cell>
              <table:table-cell office:value-type="float" office:value="-3751.96373098088">
                <text:p>-3751.9637309808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2881222842401">
                <text:p>1.2881222842401</text:p>
              </table:table-cell>
              <table:table-cell office:value-type="float" office:value="1000">
                <text:p>1000</text:p>
              </table:table-cell>
              <table:table-cell office:value-type="float" office:value="-3976.67248460017">
                <text:p>-3976.6724846001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29211879040467">
                <text:p>1.29211879040467</text:p>
              </table:table-cell>
              <table:table-cell office:value-type="float" office:value="1000">
                <text:p>1000</text:p>
              </table:table-cell>
              <table:table-cell office:value-type="float" office:value="-4199.86422661709">
                <text:p>-4199.8642266170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29611529656924">
                <text:p>1.29611529656924</text:p>
              </table:table-cell>
              <table:table-cell office:value-type="float" office:value="1000">
                <text:p>1000</text:p>
              </table:table-cell>
              <table:table-cell office:value-type="float" office:value="-4421.22102542091">
                <text:p>-4421.2210254209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3001118027338">
                <text:p>1.3001118027338</text:p>
              </table:table-cell>
              <table:table-cell office:value-type="float" office:value="1000">
                <text:p>1000</text:p>
              </table:table-cell>
              <table:table-cell office:value-type="float" office:value="-4640.39568769818">
                <text:p>-4640.3956876981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30410830889837">
                <text:p>1.30410830889837</text:p>
              </table:table-cell>
              <table:table-cell office:value-type="float" office:value="1000">
                <text:p>1000</text:p>
              </table:table-cell>
              <table:table-cell office:value-type="float" office:value="-4857.0146850229">
                <text:p>-4857.014685022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30810481506294">
                <text:p>1.30810481506294</text:p>
              </table:table-cell>
              <table:table-cell office:value-type="float" office:value="1000">
                <text:p>1000</text:p>
              </table:table-cell>
              <table:table-cell office:value-type="float" office:value="-5070.68135122106">
                <text:p>-5070.6813512210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31210132122751">
                <text:p>1.31210132122751</text:p>
              </table:table-cell>
              <table:table-cell office:value-type="float" office:value="1000">
                <text:p>1000</text:p>
              </table:table-cell>
              <table:table-cell office:value-type="float" office:value="-5280.97930885112">
                <text:p>-5280.9793088511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31609782739208">
                <text:p>1.31609782739208</text:p>
              </table:table-cell>
              <table:table-cell office:value-type="float" office:value="1000">
                <text:p>1000</text:p>
              </table:table-cell>
              <table:table-cell office:value-type="float" office:value="-5487.47608218563">
                <text:p>-5487.4760821856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32009433355665">
                <text:p>1.32009433355665</text:p>
              </table:table-cell>
              <table:table-cell office:value-type="float" office:value="1000">
                <text:p>1000</text:p>
              </table:table-cell>
              <table:table-cell office:value-type="float" office:value="-5689.72685355563">
                <text:p>-5689.7268535556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32409083972122">
                <text:p>1.32409083972122</text:p>
              </table:table-cell>
              <table:table-cell office:value-type="float" office:value="1000">
                <text:p>1000</text:p>
              </table:table-cell>
              <table:table-cell office:value-type="float" office:value="-5887.27831982528">
                <text:p>-5887.2783198252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32808734588578">
                <text:p>1.32808734588578</text:p>
              </table:table-cell>
              <table:table-cell office:value-type="float" office:value="1000">
                <text:p>1000</text:p>
              </table:table-cell>
              <table:table-cell office:value-type="float" office:value="-6079.67260608834">
                <text:p>-6079.6726060883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33208385205035">
                <text:p>1.33208385205035</text:p>
              </table:table-cell>
              <table:table-cell office:value-type="float" office:value="1000">
                <text:p>1000</text:p>
              </table:table-cell>
              <table:table-cell office:value-type="float" office:value="-6266.45119441178">
                <text:p>-6266.4511944117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33608035821492">
                <text:p>1.33608035821492</text:p>
              </table:table-cell>
              <table:table-cell office:value-type="float" office:value="1000">
                <text:p>1000</text:p>
              </table:table-cell>
              <table:table-cell office:value-type="float" office:value="-6447.15882657584">
                <text:p>-6447.1588265758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34007686437949">
                <text:p>1.34007686437949</text:p>
              </table:table-cell>
              <table:table-cell office:value-type="float" office:value="1000">
                <text:p>1000</text:p>
              </table:table-cell>
              <table:table-cell office:value-type="float" office:value="-6621.34734125813">
                <text:p>-6621.3473412581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34407337054406">
                <text:p>1.34407337054406</text:p>
              </table:table-cell>
              <table:table-cell office:value-type="float" office:value="1000">
                <text:p>1000</text:p>
              </table:table-cell>
              <table:table-cell office:value-type="float" office:value="-6788.57940795547">
                <text:p>-6788.5794079554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34806987670863">
                <text:p>1.34806987670863</text:p>
              </table:table-cell>
              <table:table-cell office:value-type="float" office:value="1000">
                <text:p>1000</text:p>
              </table:table-cell>
              <table:table-cell office:value-type="float" office:value="-6948.43212210771">
                <text:p>-6948.4321221077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3520663828732">
                <text:p>1.3520663828732</text:p>
              </table:table-cell>
              <table:table-cell office:value-type="float" office:value="1000">
                <text:p>1000</text:p>
              </table:table-cell>
              <table:table-cell office:value-type="float" office:value="-7100.50042835102">
                <text:p>-7100.5004283510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35606288903776">
                <text:p>1.35606288903776</text:p>
              </table:table-cell>
              <table:table-cell office:value-type="float" office:value="1000">
                <text:p>1000</text:p>
              </table:table-cell>
              <table:table-cell office:value-type="float" office:value="-7244.40034155268">
                <text:p>-7244.4003415526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36005939520233">
                <text:p>1.36005939520233</text:p>
              </table:table-cell>
              <table:table-cell office:value-type="float" office:value="1000">
                <text:p>1000</text:p>
              </table:table-cell>
              <table:table-cell office:value-type="float" office:value="-7379.77193823052">
                <text:p>-7379.7719382305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3640559013669">
                <text:p>1.3640559013669</text:p>
              </table:table-cell>
              <table:table-cell office:value-type="float" office:value="1000">
                <text:p>1000</text:p>
              </table:table-cell>
              <table:table-cell office:value-type="float" office:value="-7506.28209410025">
                <text:p>-7506.2820941002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36805240753147">
                <text:p>1.36805240753147</text:p>
              </table:table-cell>
              <table:table-cell office:value-type="float" office:value="1000">
                <text:p>1000</text:p>
              </table:table-cell>
              <table:table-cell office:value-type="float" office:value="-7623.62694678609">
                <text:p>-7623.6269467860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37204891369604">
                <text:p>1.37204891369604</text:p>
              </table:table-cell>
              <table:table-cell office:value-type="float" office:value="1000">
                <text:p>1000</text:p>
              </table:table-cell>
              <table:table-cell office:value-type="float" office:value="-7731.53406613352">
                <text:p>-7731.5340661335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37604541986061">
                <text:p>1.37604541986061</text:p>
              </table:table-cell>
              <table:table-cell office:value-type="float" office:value="1000">
                <text:p>1000</text:p>
              </table:table-cell>
              <table:table-cell office:value-type="float" office:value="-7829.76431803911">
                <text:p>-7829.7643180391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38004192602518">
                <text:p>1.38004192602518</text:p>
              </table:table-cell>
              <table:table-cell office:value-type="float" office:value="1000">
                <text:p>1000</text:p>
              </table:table-cell>
              <table:table-cell office:value-type="float" office:value="-7918.1134112213">
                <text:p>-7918.113411221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38403843218974">
                <text:p>1.38403843218974</text:p>
              </table:table-cell>
              <table:table-cell office:value-type="float" office:value="1000">
                <text:p>1000</text:p>
              </table:table-cell>
              <table:table-cell office:value-type="float" office:value="-7996.41311985795">
                <text:p>-7996.4131198579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38803493835431">
                <text:p>1.38803493835431</text:p>
              </table:table-cell>
              <table:table-cell office:value-type="float" office:value="1000">
                <text:p>1000</text:p>
              </table:table-cell>
              <table:table-cell office:value-type="float" office:value="-8064.53217847508">
                <text:p>-8064.5321784750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39203144451888">
                <text:p>1.39203144451888</text:p>
              </table:table-cell>
              <table:table-cell office:value-type="float" office:value="1000">
                <text:p>1000</text:p>
              </table:table-cell>
              <table:table-cell office:value-type="float" office:value="-8122.37684884799">
                <text:p>-8122.3768488479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39602795068345">
                <text:p>1.39602795068345</text:p>
              </table:table-cell>
              <table:table-cell office:value-type="float" office:value="1000">
                <text:p>1000</text:p>
              </table:table-cell>
              <table:table-cell office:value-type="float" office:value="-8169.89116193935">
                <text:p>-8169.8911619393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40002445684802">
                <text:p>1.400024456848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40402096301259">
                <text:p>1.404020963012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40801746917716">
                <text:p>1.408017469177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41201397534173">
                <text:p>1.412013975341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41601048150629">
                <text:p>1.416010481506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42000698767086">
                <text:p>1.420006987670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42400349383543">
                <text:p>1.424003493835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428">
                <text:p>1.4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Linux_X86_64 LibreOffice_project/41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svg:stroke-color="#141312" draw:fill="solid" draw:fill-color="#ffffff"/>
      <style:text-properties fo:color="#141312" fo:font-family="Sans" fo:font-size="10pt" fo:font-weight="bold" style:font-size-asian="10pt" style:font-weight-asian="bold" style:font-family-complex="Sans" style:font-size-complex="10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141312" fo:font-family="Sans" fo:font-size="8pt" style:font-size-asian="8pt" style:font-family-complex="Sans" style:font-size-complex="8pt"/>
    </style:style>
    <style:style style:name="ch5" style:family="chart">
      <style:chart-properties chart:auto-position="true" style:rotation-angle="0"/>
      <style:text-properties fo:color="#141312" fo:font-family="Sans" fo:font-size="10pt" style:font-size-asian="10pt" style:font-family-complex="Sans" style:font-size-complex="10pt"/>
    </style:style>
    <style:style style:name="ch6" style:family="chart" style:data-style-name="N0">
      <style:chart-properties chart:symbol-type="none"/>
      <style:graphic-properties draw:stroke="dash" draw:stroke-dash="Ultrafine_20_Dashed" svg:stroke-width="0.01cm" svg:stroke-color="#000000" draw:fill-color="#000000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6cm" svg:stroke-color="#008000" draw:fill-color="#00800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48284" draw:fill="solid" draw:fill-color="#d0d0d0"/>
    </style:style>
    <style:style style:name="ch9" style:family="chart">
      <style:graphic-properties draw:fill-color="#d9d9d9"/>
    </style:style>
  </office:automatic-styles>
  <office:body>
    <office:chart>
      <chart:chart svg:width="12.97cm" svg:height="9.632cm" xlink:href=".." xlink:type="simple" chart:class="chart:scatter" chart:style-name="ch1">
        <chart:legend chart:legend-position="bottom" svg:x="3.466cm" svg:y="8.849cm" style:legend-expansion="wide" chart:style-name="ch2"/>
        <chart:plot-area chart:style-name="ch3" table:cell-range-address="touch.A49:touch.C149 touch.B48:touch.C48" chart:data-source-has-labels="row" svg:x="0.709cm" svg:y="0.903cm" svg:width="11.743cm" svg:height="6.724cm">
          <chartooo:coordinate-region svg:x="1.701cm" svg:y="1.077cm" svg:width="10.42cm" svg:height="5.956cm"/>
          <chart:axis chart:dimension="x" chart:name="primary-x" chart:style-name="ch4">
            <chart:title svg:x="6.145cm" svg:y="7.82cm" chart:style-name="ch5">
              <text:p>spot</text:p>
            </chart:title>
          </chart:axis>
          <chart:axis chart:dimension="y" chart:name="primary-y" chart:style-name="ch4"/>
          <chart:series chart:style-name="ch6" chart:values-cell-range-address="touch.B49:touch.B149" chart:label-cell-address="touch.B48:touch.B48" chart:class="chart:scatter">
            <chart:domain table:cell-range-address="touch.A49:touch.A149"/>
            <chart:data-point chart:repeated="101"/>
          </chart:series>
          <chart:series chart:style-name="ch7" chart:values-cell-range-address="touch.C49:touch.C149" chart:label-cell-address="touch.C48:touch.C48" chart:class="chart:scatter"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ayoff</text:p>
                <draw:g>
                  <svg:desc>touch.B48:touch.B48</svg:desc>
                </draw:g>
              </table:table-cell>
              <table:table-cell office:value-type="string">
                <text:p>price</text:p>
                <draw:g>
                  <svg:desc>touch.C48:touch.C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02834938354314">
                <text:p>1.02834938354314</text:p>
                <draw:g>
                  <svg:desc>touch.A49:touch.A149</svg:desc>
                </draw:g>
              </table:table-cell>
              <table:table-cell office:value-type="float" office:value="0">
                <text:p>0</text:p>
                <draw:g>
                  <svg:desc>touch.B49:touch.B149</svg:desc>
                </draw:g>
              </table:table-cell>
              <table:table-cell office:value-type="float" office:value="0">
                <text:p>0</text:p>
                <draw:g>
                  <svg:desc>touch.C49:touch.C1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3234588970771">
                <text:p>1.032345889707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3634239587228">
                <text:p>1.036342395872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04033890203685">
                <text:p>1.040338902036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4433540820141">
                <text:p>1.044335408201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04833191436598">
                <text:p>1.048331914365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05232842053055">
                <text:p>1.05232842053055</text:p>
              </table:table-cell>
              <table:table-cell office:value-type="float" office:value="1000">
                <text:p>1000</text:p>
              </table:table-cell>
              <table:table-cell office:value-type="float" office:value="20.3063006796293">
                <text:p>20.306300679629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05632492669512">
                <text:p>1.05632492669512</text:p>
              </table:table-cell>
              <table:table-cell office:value-type="float" office:value="1000">
                <text:p>1000</text:p>
              </table:table-cell>
              <table:table-cell office:value-type="float" office:value="55.2486902931205">
                <text:p>55.248690293120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06032143285969">
                <text:p>1.06032143285969</text:p>
              </table:table-cell>
              <table:table-cell office:value-type="float" office:value="1000">
                <text:p>1000</text:p>
              </table:table-cell>
              <table:table-cell office:value-type="float" office:value="90.2210603937942">
                <text:p>90.22106039379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06431793902426">
                <text:p>1.06431793902426</text:p>
              </table:table-cell>
              <table:table-cell office:value-type="float" office:value="1000">
                <text:p>1000</text:p>
              </table:table-cell>
              <table:table-cell office:value-type="float" office:value="125.129514828013">
                <text:p>125.1295148280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06831444518883">
                <text:p>1.06831444518883</text:p>
              </table:table-cell>
              <table:table-cell office:value-type="float" office:value="1000">
                <text:p>1000</text:p>
              </table:table-cell>
              <table:table-cell office:value-type="float" office:value="159.88221186348">
                <text:p>159.8822118634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07231095135339">
                <text:p>1.07231095135339</text:p>
              </table:table-cell>
              <table:table-cell office:value-type="float" office:value="1000">
                <text:p>1000</text:p>
              </table:table-cell>
              <table:table-cell office:value-type="float" office:value="194.38991919609">
                <text:p>194.3899191960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07630745751796">
                <text:p>1.07630745751796</text:p>
              </table:table-cell>
              <table:table-cell office:value-type="float" office:value="1000">
                <text:p>1000</text:p>
              </table:table-cell>
              <table:table-cell office:value-type="float" office:value="228.566524801132">
                <text:p>228.56652480113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08030396368253">
                <text:p>1.08030396368253</text:p>
              </table:table-cell>
              <table:table-cell office:value-type="float" office:value="1000">
                <text:p>1000</text:p>
              </table:table-cell>
              <table:table-cell office:value-type="float" office:value="262.329498669941">
                <text:p>262.32949866994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0843004698471">
                <text:p>1.0843004698471</text:p>
              </table:table-cell>
              <table:table-cell office:value-type="float" office:value="1000">
                <text:p>1000</text:p>
              </table:table-cell>
              <table:table-cell office:value-type="float" office:value="295.60030140583">
                <text:p>295.6003014058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08829697601167">
                <text:p>1.08829697601167</text:p>
              </table:table-cell>
              <table:table-cell office:value-type="float" office:value="1000">
                <text:p>1000</text:p>
              </table:table-cell>
              <table:table-cell office:value-type="float" office:value="328.30473660637">
                <text:p>328.3047366063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09229348217624">
                <text:p>1.09229348217624</text:p>
              </table:table-cell>
              <table:table-cell office:value-type="float" office:value="1000">
                <text:p>1000</text:p>
              </table:table-cell>
              <table:table-cell office:value-type="float" office:value="360.373244914435">
                <text:p>360.3732449144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09628998834081">
                <text:p>1.09628998834081</text:p>
              </table:table-cell>
              <table:table-cell office:value-type="float" office:value="1000">
                <text:p>1000</text:p>
              </table:table-cell>
              <table:table-cell office:value-type="float" office:value="391.741138560957">
                <text:p>391.74113856095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10028649450537">
                <text:p>1.10028649450537</text:p>
              </table:table-cell>
              <table:table-cell office:value-type="float" office:value="1000">
                <text:p>1000</text:p>
              </table:table-cell>
              <table:table-cell office:value-type="float" office:value="422.348776132013">
                <text:p>422.34877613201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10428300066994">
                <text:p>1.10428300066994</text:p>
              </table:table-cell>
              <table:table-cell office:value-type="float" office:value="1000">
                <text:p>1000</text:p>
              </table:table-cell>
              <table:table-cell office:value-type="float" office:value="452.14167815793">
                <text:p>452.1416781579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10827950683451">
                <text:p>1.10827950683451</text:p>
              </table:table-cell>
              <table:table-cell office:value-type="float" office:value="1000">
                <text:p>1000</text:p>
              </table:table-cell>
              <table:table-cell office:value-type="float" office:value="481.070584930089">
                <text:p>481.07058493008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11227601299908">
                <text:p>1.11227601299908</text:p>
              </table:table-cell>
              <table:table-cell office:value-type="float" office:value="1000">
                <text:p>1000</text:p>
              </table:table-cell>
              <table:table-cell office:value-type="float" office:value="509.09145869182">
                <text:p>509.091458691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1627251916365">
                <text:p>1.11627251916365</text:p>
              </table:table-cell>
              <table:table-cell office:value-type="float" office:value="1000">
                <text:p>1000</text:p>
              </table:table-cell>
              <table:table-cell office:value-type="float" office:value="536.165433015107">
                <text:p>536.16543301510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12026902532822">
                <text:p>1.12026902532822</text:p>
              </table:table-cell>
              <table:table-cell office:value-type="float" office:value="1000">
                <text:p>1000</text:p>
              </table:table-cell>
              <table:table-cell office:value-type="float" office:value="562.258712758312">
                <text:p>562.25871275831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12426553149279">
                <text:p>1.12426553149279</text:p>
              </table:table-cell>
              <table:table-cell office:value-type="float" office:value="1000">
                <text:p>1000</text:p>
              </table:table-cell>
              <table:table-cell office:value-type="float" office:value="587.342428497852">
                <text:p>587.34242849785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12826203765735">
                <text:p>1.12826203765735</text:p>
              </table:table-cell>
              <table:table-cell office:value-type="float" office:value="1000">
                <text:p>1000</text:p>
              </table:table-cell>
              <table:table-cell office:value-type="float" office:value="611.392449736204">
                <text:p>611.39244973620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13225854382192">
                <text:p>1.13225854382192</text:p>
              </table:table-cell>
              <table:table-cell office:value-type="float" office:value="1000">
                <text:p>1000</text:p>
              </table:table-cell>
              <table:table-cell office:value-type="float" office:value="634.38916150948">
                <text:p>634.3891615094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13625504998649">
                <text:p>1.13625504998649</text:p>
              </table:table-cell>
              <table:table-cell office:value-type="float" office:value="1000">
                <text:p>1000</text:p>
              </table:table-cell>
              <table:table-cell office:value-type="float" office:value="656.317209251079">
                <text:p>656.31720925107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14025155615106">
                <text:p>1.14025155615106</text:p>
              </table:table-cell>
              <table:table-cell office:value-type="float" office:value="1000">
                <text:p>1000</text:p>
              </table:table-cell>
              <table:table-cell office:value-type="float" office:value="677.165216916362">
                <text:p>677.16521691636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14424806231563">
                <text:p>1.14424806231563</text:p>
              </table:table-cell>
              <table:table-cell office:value-type="float" office:value="1000">
                <text:p>1000</text:p>
              </table:table-cell>
              <table:table-cell office:value-type="float" office:value="696.925483440695">
                <text:p>696.92548344069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1482445684802">
                <text:p>1.1482445684802</text:p>
              </table:table-cell>
              <table:table-cell office:value-type="float" office:value="1000">
                <text:p>1000</text:p>
              </table:table-cell>
              <table:table-cell office:value-type="float" office:value="715.593662594648">
                <text:p>715.59366259464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15224107464477">
                <text:p>1.15224107464477</text:p>
              </table:table-cell>
              <table:table-cell office:value-type="float" office:value="1000">
                <text:p>1000</text:p>
              </table:table-cell>
              <table:table-cell office:value-type="float" office:value="733.168431221337">
                <text:p>733.16843122133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15623758080934">
                <text:p>1.15623758080934</text:p>
              </table:table-cell>
              <table:table-cell office:value-type="float" office:value="1000">
                <text:p>1000</text:p>
              </table:table-cell>
              <table:table-cell office:value-type="float" office:value="749.651150698523">
                <text:p>749.65115069852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1602340869739">
                <text:p>1.1602340869739</text:p>
              </table:table-cell>
              <table:table-cell office:value-type="float" office:value="1000">
                <text:p>1000</text:p>
              </table:table-cell>
              <table:table-cell office:value-type="float" office:value="765.045526269003">
                <text:p>765.04552626900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16423059313847">
                <text:p>1.16423059313847</text:p>
              </table:table-cell>
              <table:table-cell office:value-type="float" office:value="1000">
                <text:p>1000</text:p>
              </table:table-cell>
              <table:table-cell office:value-type="float" office:value="779.357268634409">
                <text:p>779.35726863440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16822709930304">
                <text:p>1.16822709930304</text:p>
              </table:table-cell>
              <table:table-cell office:value-type="float" office:value="1000">
                <text:p>1000</text:p>
              </table:table-cell>
              <table:table-cell office:value-type="float" office:value="792.593761917118">
                <text:p>792.59376191711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17222360546761">
                <text:p>1.17222360546761</text:p>
              </table:table-cell>
              <table:table-cell office:value-type="float" office:value="1000">
                <text:p>1000</text:p>
              </table:table-cell>
              <table:table-cell office:value-type="float" office:value="804.763741769991">
                <text:p>804.76374176999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17622011163218">
                <text:p>1.17622011163218</text:p>
              </table:table-cell>
              <table:table-cell office:value-type="float" office:value="1000">
                <text:p>1000</text:p>
              </table:table-cell>
              <table:table-cell office:value-type="float" office:value="815.87698706129">
                <text:p>815.8769870612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18021661779675">
                <text:p>1.18021661779675</text:p>
              </table:table-cell>
              <table:table-cell office:value-type="float" office:value="1000">
                <text:p>1000</text:p>
              </table:table-cell>
              <table:table-cell office:value-type="float" office:value="825.944028189303">
                <text:p>825.94402818930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18421312396132">
                <text:p>1.18421312396132</text:p>
              </table:table-cell>
              <table:table-cell office:value-type="float" office:value="1000">
                <text:p>1000</text:p>
              </table:table-cell>
              <table:table-cell office:value-type="float" office:value="834.975874694511">
                <text:p>834.97587469451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18820963012588">
                <text:p>1.18820963012588</text:p>
              </table:table-cell>
              <table:table-cell office:value-type="float" office:value="1000">
                <text:p>1000</text:p>
              </table:table-cell>
              <table:table-cell office:value-type="float" office:value="842.983764442742">
                <text:p>842.98376444274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19220613629045">
                <text:p>1.19220613629045</text:p>
              </table:table-cell>
              <table:table-cell office:value-type="float" office:value="1000">
                <text:p>1000</text:p>
              </table:table-cell>
              <table:table-cell office:value-type="float" office:value="849.978936256191">
                <text:p>849.97893625619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19620264245502">
                <text:p>1.19620264245502</text:p>
              </table:table-cell>
              <table:table-cell office:value-type="float" office:value="1000">
                <text:p>1000</text:p>
              </table:table-cell>
              <table:table-cell office:value-type="float" office:value="855.972427475719">
                <text:p>855.97242747571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20019914861959">
                <text:p>1.20019914861959</text:p>
              </table:table-cell>
              <table:table-cell office:value-type="float" office:value="1000">
                <text:p>1000</text:p>
              </table:table-cell>
              <table:table-cell office:value-type="float" office:value="860.97489755191">
                <text:p>860.9748975519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20419565478416">
                <text:p>1.20419565478416</text:p>
              </table:table-cell>
              <table:table-cell office:value-type="float" office:value="1000">
                <text:p>1000</text:p>
              </table:table-cell>
              <table:table-cell office:value-type="float" office:value="864.996478388087">
                <text:p>864.99647838808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20819216094873">
                <text:p>1.20819216094873</text:p>
              </table:table-cell>
              <table:table-cell office:value-type="float" office:value="1000">
                <text:p>1000</text:p>
              </table:table-cell>
              <table:table-cell office:value-type="float" office:value="868.046651799232">
                <text:p>868.04665179923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2121886671133">
                <text:p>1.2121886671133</text:p>
              </table:table-cell>
              <table:table-cell office:value-type="float" office:value="1000">
                <text:p>1000</text:p>
              </table:table-cell>
              <table:table-cell office:value-type="float" office:value="870.134154109642">
                <text:p>870.13415410964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21618517327786">
                <text:p>1.21618517327786</text:p>
              </table:table-cell>
              <table:table-cell office:value-type="float" office:value="1000">
                <text:p>1000</text:p>
              </table:table-cell>
              <table:table-cell office:value-type="float" office:value="871.266907591441">
                <text:p>871.26690759144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22018167944243">
                <text:p>1.22018167944243</text:p>
              </table:table-cell>
              <table:table-cell office:value-type="float" office:value="1000">
                <text:p>1000</text:p>
              </table:table-cell>
              <table:table-cell office:value-type="float" office:value="871.451978147905">
                <text:p>871.45197814790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224178185607">
                <text:p>1.224178185607</text:p>
              </table:table-cell>
              <table:table-cell office:value-type="float" office:value="1000">
                <text:p>1000</text:p>
              </table:table-cell>
              <table:table-cell office:value-type="float" office:value="870.695558371424">
                <text:p>870.69555837142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22817469177157">
                <text:p>1.22817469177157</text:p>
              </table:table-cell>
              <table:table-cell office:value-type="float" office:value="1000">
                <text:p>1000</text:p>
              </table:table-cell>
              <table:table-cell office:value-type="float" office:value="869.002974856996">
                <text:p>869.00297485699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23217119793614">
                <text:p>1.23217119793614</text:p>
              </table:table-cell>
              <table:table-cell office:value-type="float" office:value="1000">
                <text:p>1000</text:p>
              </table:table-cell>
              <table:table-cell office:value-type="float" office:value="866.378718429229">
                <text:p>866.37871842922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23616770410071">
                <text:p>1.23616770410071</text:p>
              </table:table-cell>
              <table:table-cell office:value-type="float" office:value="1000">
                <text:p>1000</text:p>
              </table:table-cell>
              <table:table-cell office:value-type="float" office:value="862.826495744417">
                <text:p>862.82649574441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24016421026528">
                <text:p>1.24016421026528</text:p>
              </table:table-cell>
              <table:table-cell office:value-type="float" office:value="1000">
                <text:p>1000</text:p>
              </table:table-cell>
              <table:table-cell office:value-type="float" office:value="858.34930055954">
                <text:p>858.3493005595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24416071642984">
                <text:p>1.24416071642984</text:p>
              </table:table-cell>
              <table:table-cell office:value-type="float" office:value="1000">
                <text:p>1000</text:p>
              </table:table-cell>
              <table:table-cell office:value-type="float" office:value="852.949502816983">
                <text:p>852.94950281698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24815722259441">
                <text:p>1.24815722259441</text:p>
              </table:table-cell>
              <table:table-cell office:value-type="float" office:value="1000">
                <text:p>1000</text:p>
              </table:table-cell>
              <table:table-cell office:value-type="float" office:value="846.628953577108">
                <text:p>846.62895357710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25215372875898">
                <text:p>1.25215372875898</text:p>
              </table:table-cell>
              <table:table-cell office:value-type="float" office:value="1000">
                <text:p>1000</text:p>
              </table:table-cell>
              <table:table-cell office:value-type="float" office:value="839.38910374009">
                <text:p>839.3891037400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25615023492355">
                <text:p>1.25615023492355</text:p>
              </table:table-cell>
              <table:table-cell office:value-type="float" office:value="1000">
                <text:p>1000</text:p>
              </table:table-cell>
              <table:table-cell office:value-type="float" office:value="831.231134433028">
                <text:p>831.23113443302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26014674108812">
                <text:p>1.26014674108812</text:p>
              </table:table-cell>
              <table:table-cell office:value-type="float" office:value="1000">
                <text:p>1000</text:p>
              </table:table-cell>
              <table:table-cell office:value-type="float" office:value="822.156096897477">
                <text:p>822.15609689747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26414324725269">
                <text:p>1.26414324725269</text:p>
              </table:table-cell>
              <table:table-cell office:value-type="float" office:value="1000">
                <text:p>1000</text:p>
              </table:table-cell>
              <table:table-cell office:value-type="float" office:value="812.165059695348">
                <text:p>812.16505969534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26813975341726">
                <text:p>1.26813975341726</text:p>
              </table:table-cell>
              <table:table-cell office:value-type="float" office:value="1000">
                <text:p>1000</text:p>
              </table:table-cell>
              <table:table-cell office:value-type="float" office:value="801.259261056559">
                <text:p>801.25926105655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27213625958182">
                <text:p>1.27213625958182</text:p>
              </table:table-cell>
              <table:table-cell office:value-type="float" office:value="1000">
                <text:p>1000</text:p>
              </table:table-cell>
              <table:table-cell office:value-type="float" office:value="789.44026421876">
                <text:p>789.4402642187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27613276574639">
                <text:p>1.27613276574639</text:p>
              </table:table-cell>
              <table:table-cell office:value-type="float" office:value="1000">
                <text:p>1000</text:p>
              </table:table-cell>
              <table:table-cell office:value-type="float" office:value="776.710113656738">
                <text:p>776.71011365673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28012927191096">
                <text:p>1.28012927191096</text:p>
              </table:table-cell>
              <table:table-cell office:value-type="float" office:value="1000">
                <text:p>1000</text:p>
              </table:table-cell>
              <table:table-cell office:value-type="float" office:value="763.07149016537">
                <text:p>763.0714901653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28412577807553">
                <text:p>1.28412577807553</text:p>
              </table:table-cell>
              <table:table-cell office:value-type="float" office:value="1000">
                <text:p>1000</text:p>
              </table:table-cell>
              <table:table-cell office:value-type="float" office:value="748.527862843931">
                <text:p>748.52786284393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2881222842401">
                <text:p>1.2881222842401</text:p>
              </table:table-cell>
              <table:table-cell office:value-type="float" office:value="1000">
                <text:p>1000</text:p>
              </table:table-cell>
              <table:table-cell office:value-type="float" office:value="733.083636129703">
                <text:p>733.08363612970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29211879040467">
                <text:p>1.29211879040467</text:p>
              </table:table-cell>
              <table:table-cell office:value-type="float" office:value="1000">
                <text:p>1000</text:p>
              </table:table-cell>
              <table:table-cell office:value-type="float" office:value="716.744290143609">
                <text:p>716.74429014360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29611529656924">
                <text:p>1.29611529656924</text:p>
              </table:table-cell>
              <table:table-cell office:value-type="float" office:value="1000">
                <text:p>1000</text:p>
              </table:table-cell>
              <table:table-cell office:value-type="float" office:value="699.516512738575">
                <text:p>699.51651273857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3001118027338">
                <text:p>1.3001118027338</text:p>
              </table:table-cell>
              <table:table-cell office:value-type="float" office:value="1000">
                <text:p>1000</text:p>
              </table:table-cell>
              <table:table-cell office:value-type="float" office:value="681.408321780746">
                <text:p>681.40832178074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30410830889837">
                <text:p>1.30410830889837</text:p>
              </table:table-cell>
              <table:table-cell office:value-type="float" office:value="1000">
                <text:p>1000</text:p>
              </table:table-cell>
              <table:table-cell office:value-type="float" office:value="662.429176342983">
                <text:p>662.42917634298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30810481506294">
                <text:p>1.30810481506294</text:p>
              </table:table-cell>
              <table:table-cell office:value-type="float" office:value="1000">
                <text:p>1000</text:p>
              </table:table-cell>
              <table:table-cell office:value-type="float" office:value="642.590075647464">
                <text:p>642.59007564746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31210132122751">
                <text:p>1.31210132122751</text:p>
              </table:table-cell>
              <table:table-cell office:value-type="float" office:value="1000">
                <text:p>1000</text:p>
              </table:table-cell>
              <table:table-cell office:value-type="float" office:value="621.903644758121">
                <text:p>621.90364475812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31609782739208">
                <text:p>1.31609782739208</text:p>
              </table:table-cell>
              <table:table-cell office:value-type="float" office:value="1000">
                <text:p>1000</text:p>
              </table:table-cell>
              <table:table-cell office:value-type="float" office:value="600.38420619214">
                <text:p>600.3842061921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32009433355665">
                <text:p>1.32009433355665</text:p>
              </table:table-cell>
              <table:table-cell office:value-type="float" office:value="1000">
                <text:p>1000</text:p>
              </table:table-cell>
              <table:table-cell office:value-type="float" office:value="578.04783679127">
                <text:p>578.0478367912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32409083972122">
                <text:p>1.32409083972122</text:p>
              </table:table-cell>
              <table:table-cell office:value-type="float" office:value="1000">
                <text:p>1000</text:p>
              </table:table-cell>
              <table:table-cell office:value-type="float" office:value="554.912409366424">
                <text:p>554.91240936642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32808734588578">
                <text:p>1.32808734588578</text:p>
              </table:table-cell>
              <table:table-cell office:value-type="float" office:value="1000">
                <text:p>1000</text:p>
              </table:table-cell>
              <table:table-cell office:value-type="float" office:value="530.997618801325">
                <text:p>530.99761880132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33208385205035">
                <text:p>1.33208385205035</text:p>
              </table:table-cell>
              <table:table-cell office:value-type="float" office:value="1000">
                <text:p>1000</text:p>
              </table:table-cell>
              <table:table-cell office:value-type="float" office:value="506.324992471085">
                <text:p>506.32499247108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33608035821492">
                <text:p>1.33608035821492</text:p>
              </table:table-cell>
              <table:table-cell office:value-type="float" office:value="1000">
                <text:p>1000</text:p>
              </table:table-cell>
              <table:table-cell office:value-type="float" office:value="480.91788499805">
                <text:p>480.9178849980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34007686437949">
                <text:p>1.34007686437949</text:p>
              </table:table-cell>
              <table:table-cell office:value-type="float" office:value="1000">
                <text:p>1000</text:p>
              </table:table-cell>
              <table:table-cell office:value-type="float" office:value="454.801457528445">
                <text:p>454.80145752844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34407337054406">
                <text:p>1.34407337054406</text:p>
              </table:table-cell>
              <table:table-cell office:value-type="float" office:value="1000">
                <text:p>1000</text:p>
              </table:table-cell>
              <table:table-cell office:value-type="float" office:value="428.002641867796">
                <text:p>428.00264186779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34806987670863">
                <text:p>1.34806987670863</text:p>
              </table:table-cell>
              <table:table-cell office:value-type="float" office:value="1000">
                <text:p>1000</text:p>
              </table:table-cell>
              <table:table-cell office:value-type="float" office:value="400.550089959651">
                <text:p>400.55008995965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3520663828732">
                <text:p>1.3520663828732</text:p>
              </table:table-cell>
              <table:table-cell office:value-type="float" office:value="1000">
                <text:p>1000</text:p>
              </table:table-cell>
              <table:table-cell office:value-type="float" office:value="372.474109329201">
                <text:p>372.47410932920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35606288903776">
                <text:p>1.35606288903776</text:p>
              </table:table-cell>
              <table:table-cell office:value-type="float" office:value="1000">
                <text:p>1000</text:p>
              </table:table-cell>
              <table:table-cell office:value-type="float" office:value="343.80658524033">
                <text:p>343.8065852403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36005939520233">
                <text:p>1.36005939520233</text:p>
              </table:table-cell>
              <table:table-cell office:value-type="float" office:value="1000">
                <text:p>1000</text:p>
              </table:table-cell>
              <table:table-cell office:value-type="float" office:value="314.580890429977">
                <text:p>314.58089042997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3640559013669">
                <text:p>1.3640559013669</text:p>
              </table:table-cell>
              <table:table-cell office:value-type="float" office:value="1000">
                <text:p>1000</text:p>
              </table:table-cell>
              <table:table-cell office:value-type="float" office:value="284.831783387048">
                <text:p>284.83178338704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36805240753147">
                <text:p>1.36805240753147</text:p>
              </table:table-cell>
              <table:table-cell office:value-type="float" office:value="1000">
                <text:p>1000</text:p>
              </table:table-cell>
              <table:table-cell office:value-type="float" office:value="254.595296233468">
                <text:p>254.59529623346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37204891369604">
                <text:p>1.37204891369604</text:p>
              </table:table-cell>
              <table:table-cell office:value-type="float" office:value="1000">
                <text:p>1000</text:p>
              </table:table-cell>
              <table:table-cell office:value-type="float" office:value="223.90861334201">
                <text:p>223.9086133420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37604541986061">
                <text:p>1.37604541986061</text:p>
              </table:table-cell>
              <table:table-cell office:value-type="float" office:value="1000">
                <text:p>1000</text:p>
              </table:table-cell>
              <table:table-cell office:value-type="float" office:value="192.80994188878">
                <text:p>192.8099418887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38004192602518">
                <text:p>1.38004192602518</text:p>
              </table:table-cell>
              <table:table-cell office:value-type="float" office:value="1000">
                <text:p>1000</text:p>
              </table:table-cell>
              <table:table-cell office:value-type="float" office:value="161.338375587513">
                <text:p>161.33837558751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38403843218974">
                <text:p>1.38403843218974</text:p>
              </table:table-cell>
              <table:table-cell office:value-type="float" office:value="1000">
                <text:p>1000</text:p>
              </table:table-cell>
              <table:table-cell office:value-type="float" office:value="129.533752888127">
                <text:p>129.53375288812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38803493835431">
                <text:p>1.38803493835431</text:p>
              </table:table-cell>
              <table:table-cell office:value-type="float" office:value="1000">
                <text:p>1000</text:p>
              </table:table-cell>
              <table:table-cell office:value-type="float" office:value="97.4365109432764">
                <text:p>97.436510943276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39203144451888">
                <text:p>1.39203144451888</text:p>
              </table:table-cell>
              <table:table-cell office:value-type="float" office:value="1000">
                <text:p>1000</text:p>
              </table:table-cell>
              <table:table-cell office:value-type="float" office:value="65.0875366543562">
                <text:p>65.087536654356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39602795068345">
                <text:p>1.39602795068345</text:p>
              </table:table-cell>
              <table:table-cell office:value-type="float" office:value="1000">
                <text:p>1000</text:p>
              </table:table-cell>
              <table:table-cell office:value-type="float" office:value="32.5280161027786">
                <text:p>32.528016102778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40002445684802">
                <text:p>1.400024456848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40402096301259">
                <text:p>1.404020963012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40801746917716">
                <text:p>1.408017469177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41201397534173">
                <text:p>1.412013975341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41601048150629">
                <text:p>1.416010481506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42000698767086">
                <text:p>1.420006987670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42400349383543">
                <text:p>1.424003493835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428">
                <text:p>1.4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Linux_X86_64 LibreOffice_project/41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svg:stroke-color="#141312" draw:fill="solid" draw:fill-color="#ffffff"/>
      <style:text-properties fo:color="#141312" fo:font-family="Sans" fo:font-size="10pt" fo:font-weight="bold" style:font-size-asian="10pt" style:font-weight-asian="bold" style:font-family-complex="Sans" style:font-size-complex="10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141312" fo:font-family="Sans" fo:font-size="8pt" style:font-size-asian="8pt" style:font-family-complex="Sans" style:font-size-complex="8pt"/>
    </style:style>
    <style:style style:name="ch5" style:family="chart">
      <style:chart-properties chart:auto-position="true" style:rotation-angle="0"/>
      <style:text-properties fo:color="#141312" fo:font-family="Sans" fo:font-size="10pt" style:font-size-asian="10pt" style:font-family-complex="Sans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false" text:line-break="false" chart:visible="false" chart:axis-position="0" chart:tick-mark-position="at-axis"/>
      <style:graphic-properties draw:stroke="none"/>
      <style:text-properties fo:color="#141312" fo:font-family="Sans" fo:font-size="10pt" fo:font-weight="bold" style:font-size-asian="10pt" style:font-weight-asian="bold" style:font-family-complex="Sans" style:font-size-complex="10pt" style:font-weight-complex="bold"/>
    </style:style>
    <style:style style:name="ch7" style:family="chart" style:data-style-name="N0">
      <style:chart-properties chart:display-label="true" chart:logarithmic="false" chart:reverse-direction="false" text:line-break="false" chart:axis-position="end" chart:tick-mark-position="at-axis"/>
      <style:text-properties fo:color="#141312" fo:font-family="Sans" fo:font-size="8pt" style:font-size-asian="8pt" style:font-family-complex="Sans" style:font-size-complex="8pt"/>
    </style:style>
    <style:style style:name="ch8" style:family="chart" style:data-style-name="N0">
      <style:chart-properties chart:symbol-type="none"/>
      <style:graphic-properties draw:stroke="dash" draw:stroke-dash="Ultrafine_20_Dashed" svg:stroke-width="0.01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6cm" svg:stroke-color="#800000" draw:fill-color="#800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48284" draw:fill="solid" draw:fill-color="#d0d0d0"/>
    </style:style>
    <style:style style:name="ch11" style:family="chart">
      <style:graphic-properties draw:fill-color="#d9d9d9"/>
    </style:style>
  </office:automatic-styles>
  <office:body>
    <office:chart>
      <chart:chart svg:width="12.647cm" svg:height="9.632cm" xlink:href=".." xlink:type="simple" chart:class="chart:scatter" chart:style-name="ch1">
        <chart:legend chart:legend-position="bottom" svg:x="3.052cm" svg:y="8.849cm" style:legend-expansion="wide" chart:style-name="ch2"/>
        <chart:plot-area chart:style-name="ch3" table:cell-range-address="barrier.A49:barrier.B149 barrier.B48:barrier.B48 barrier.E48:barrier.E149" chart:data-source-has-labels="row" svg:x="0.702cm" svg:y="0.903cm" svg:width="11.441cm" svg:height="6.724cm">
          <chartooo:coordinate-region svg:x="1.986cm" svg:y="1.076cm" svg:width="9.349cm" svg:height="6.379cm"/>
          <chart:axis chart:dimension="x" chart:name="primary-x" chart:style-name="ch4">
            <chart:title svg:x="5.987cm" svg:y="7.82cm" chart:style-name="ch5">
              <text:p>spot</text:p>
            </chart:title>
          </chart:axis>
          <chart:axis chart:dimension="x" chart:name="secondary-x" chart:style-name="ch6"/>
          <chart:axis chart:dimension="y" chart:name="primary-y" chart:style-name="ch4"/>
          <chart:axis chart:dimension="y" chart:name="secondary-y" chart:style-name="ch7"/>
          <chart:series chart:attached-axis="secondary-y" chart:style-name="ch8" chart:values-cell-range-address="barrier.B49:barrier.B149" chart:label-cell-address="barrier.B48:barrier.B48" chart:class="chart:scatter">
            <chart:domain table:cell-range-address="barrier.A49:barrier.A149"/>
            <chart:data-point chart:repeated="101"/>
          </chart:series>
          <chart:series chart:attached-axis="primary-y" chart:style-name="ch9" chart:values-cell-range-address="barrier.E49:barrier.E149" chart:label-cell-address="barrier.E48:barrier.E48" chart:class="chart:scatter">
            <chart:data-point chart:repeated="1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ayoff</text:p>
                <draw:g>
                  <svg:desc>barrier.B48:barrier.B48</svg:desc>
                </draw:g>
              </table:table-cell>
              <table:table-cell office:value-type="string">
                <text:p>gamma</text:p>
                <draw:g>
                  <svg:desc>barrier.E48:barrier.E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32960358948414">
                <text:p>0.932960358948414</text:p>
                <draw:g>
                  <svg:desc>barrier.A49:barrier.A149</svg:desc>
                </draw:g>
              </table:table-cell>
              <table:table-cell office:value-type="float" office:value="0">
                <text:p>0</text:p>
                <draw:g>
                  <svg:desc>barrier.B49:barrier.B149</svg:desc>
                </draw:g>
              </table:table-cell>
              <table:table-cell office:value-type="float" office:value="26.8216877261545">
                <text:p>26.8216877261545</text:p>
                <draw:g>
                  <svg:desc>barrier.E49:barrier.E1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39065494747248">
                <text:p>0.939065494747248</text:p>
              </table:table-cell>
              <table:table-cell office:value-type="float" office:value="0">
                <text:p>0</text:p>
              </table:table-cell>
              <table:table-cell office:value-type="float" office:value="41.5069874626677">
                <text:p>41.506987462667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45170630546081">
                <text:p>0.945170630546081</text:p>
              </table:table-cell>
              <table:table-cell office:value-type="float" office:value="0">
                <text:p>0</text:p>
              </table:table-cell>
              <table:table-cell office:value-type="float" office:value="62.9396745295017">
                <text:p>62.93967452950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51275766344914">
                <text:p>0.951275766344914</text:p>
              </table:table-cell>
              <table:table-cell office:value-type="float" office:value="0">
                <text:p>0</text:p>
              </table:table-cell>
              <table:table-cell office:value-type="float" office:value="93.5531600878327">
                <text:p>93.55316008783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57380902143748">
                <text:p>0.957380902143748</text:p>
              </table:table-cell>
              <table:table-cell office:value-type="float" office:value="0">
                <text:p>0</text:p>
              </table:table-cell>
              <table:table-cell office:value-type="float" office:value="136.358401971312">
                <text:p>136.3584019713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63486037942581">
                <text:p>0.963486037942581</text:p>
              </table:table-cell>
              <table:table-cell office:value-type="float" office:value="0">
                <text:p>0</text:p>
              </table:table-cell>
              <table:table-cell office:value-type="float" office:value="194.961996273541">
                <text:p>194.9619962735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69591173741415">
                <text:p>0.969591173741415</text:p>
              </table:table-cell>
              <table:table-cell office:value-type="float" office:value="0">
                <text:p>0</text:p>
              </table:table-cell>
              <table:table-cell office:value-type="float" office:value="273.535852867848">
                <text:p>273.5358528678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75696309540248">
                <text:p>0.975696309540248</text:p>
              </table:table-cell>
              <table:table-cell office:value-type="float" office:value="0">
                <text:p>0</text:p>
              </table:table-cell>
              <table:table-cell office:value-type="float" office:value="376.723725962991">
                <text:p>376.72372596299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81801445339081">
                <text:p>0.981801445339081</text:p>
              </table:table-cell>
              <table:table-cell office:value-type="float" office:value="0">
                <text:p>0</text:p>
              </table:table-cell>
              <table:table-cell office:value-type="float" office:value="509.472745587268">
                <text:p>509.47274558726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87906581137915">
                <text:p>0.987906581137915</text:p>
              </table:table-cell>
              <table:table-cell office:value-type="float" office:value="0">
                <text:p>0</text:p>
              </table:table-cell>
              <table:table-cell office:value-type="float" office:value="676.783583783256">
                <text:p>676.78358378325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94011716936748">
                <text:p>0.994011716936748</text:p>
              </table:table-cell>
              <table:table-cell office:value-type="float" office:value="0">
                <text:p>0</text:p>
              </table:table-cell>
              <table:table-cell office:value-type="float" office:value="883.380903995292">
                <text:p>883.3809039952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00011685273558">
                <text:p>1.00011685273558</text:p>
              </table:table-cell>
              <table:table-cell office:value-type="float" office:value="0">
                <text:p>0</text:p>
              </table:table-cell>
              <table:table-cell office:value-type="float" office:value="1133.31573833813">
                <text:p>1133.315738338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00622198853442">
                <text:p>1.00622198853442</text:p>
              </table:table-cell>
              <table:table-cell office:value-type="float" office:value="0">
                <text:p>0</text:p>
              </table:table-cell>
              <table:table-cell office:value-type="float" office:value="1429.52239726394">
                <text:p>1429.5223972639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01232712433325">
                <text:p>1.01232712433325</text:p>
              </table:table-cell>
              <table:table-cell office:value-type="float" office:value="0">
                <text:p>0</text:p>
              </table:table-cell>
              <table:table-cell office:value-type="float" office:value="1773.36302717151">
                <text:p>1773.363027171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01843226013208">
                <text:p>1.01843226013208</text:p>
              </table:table-cell>
              <table:table-cell office:value-type="float" office:value="0">
                <text:p>0</text:p>
              </table:table-cell>
              <table:table-cell office:value-type="float" office:value="2164.20135872163">
                <text:p>2164.2013587216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02453739593092">
                <text:p>1.02453739593092</text:p>
              </table:table-cell>
              <table:table-cell office:value-type="float" office:value="0">
                <text:p>0</text:p>
              </table:table-cell>
              <table:table-cell office:value-type="float" office:value="2599.05192174186">
                <text:p>2599.0519217418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03064253172975">
                <text:p>1.03064253172975</text:p>
              </table:table-cell>
              <table:table-cell office:value-type="float" office:value="0">
                <text:p>0</text:p>
              </table:table-cell>
              <table:table-cell office:value-type="float" office:value="3072.35074021259">
                <text:p>3072.3507402125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03674766752858">
                <text:p>1.03674766752858</text:p>
              </table:table-cell>
              <table:table-cell office:value-type="float" office:value="0">
                <text:p>0</text:p>
              </table:table-cell>
              <table:table-cell office:value-type="float" office:value="3575.88753921724">
                <text:p>3575.8875392172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04285280332742">
                <text:p>1.04285280332742</text:p>
              </table:table-cell>
              <table:table-cell office:value-type="float" office:value="0">
                <text:p>0</text:p>
              </table:table-cell>
              <table:table-cell office:value-type="float" office:value="4098.92784675822">
                <text:p>4098.927846758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04895793912625">
                <text:p>1.04895793912625</text:p>
              </table:table-cell>
              <table:table-cell office:value-type="float" office:value="0">
                <text:p>0</text:p>
              </table:table-cell>
              <table:table-cell office:value-type="float" office:value="4628.53696441932">
                <text:p>4628.5369644193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05506307492508">
                <text:p>1.05506307492508</text:p>
              </table:table-cell>
              <table:table-cell office:value-type="float" office:value="0">
                <text:p>0</text:p>
              </table:table-cell>
              <table:table-cell office:value-type="float" office:value="5150.09831063721">
                <text:p>5150.098310637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06116821072392">
                <text:p>1.06116821072392</text:p>
              </table:table-cell>
              <table:table-cell office:value-type="float" office:value="0">
                <text:p>0</text:p>
              </table:table-cell>
              <table:table-cell office:value-type="float" office:value="5647.99839078465">
                <text:p>5647.9983907846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06727334652275">
                <text:p>1.06727334652275</text:p>
              </table:table-cell>
              <table:table-cell office:value-type="float" office:value="0">
                <text:p>0</text:p>
              </table:table-cell>
              <table:table-cell office:value-type="float" office:value="6106.4321631233">
                <text:p>6106.43216312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07337848232158">
                <text:p>1.07337848232158</text:p>
              </table:table-cell>
              <table:table-cell office:value-type="float" office:value="0">
                <text:p>0</text:p>
              </table:table-cell>
              <table:table-cell office:value-type="float" office:value="6510.2682732438">
                <text:p>6510.268273243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07948361812042">
                <text:p>1.07948361812042</text:p>
              </table:table-cell>
              <table:table-cell office:value-type="float" office:value="0">
                <text:p>0</text:p>
              </table:table-cell>
              <table:table-cell office:value-type="float" office:value="6845.90545283462">
                <text:p>6845.9054528346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08558875391925">
                <text:p>1.08558875391925</text:p>
              </table:table-cell>
              <table:table-cell office:value-type="float" office:value="0">
                <text:p>0</text:p>
              </table:table-cell>
              <table:table-cell office:value-type="float" office:value="7102.05045941933">
                <text:p>7102.050459419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09169388971809">
                <text:p>1.09169388971809</text:p>
              </table:table-cell>
              <table:table-cell office:value-type="float" office:value="0">
                <text:p>0</text:p>
              </table:table-cell>
              <table:table-cell office:value-type="float" office:value="7270.35444420559">
                <text:p>7270.3544442055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09779902551692">
                <text:p>1.09779902551692</text:p>
              </table:table-cell>
              <table:table-cell office:value-type="float" office:value="0">
                <text:p>0</text:p>
              </table:table-cell>
              <table:table-cell office:value-type="float" office:value="7345.85776448272">
                <text:p>7345.8577644827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10390416131575">
                <text:p>1.10390416131575</text:p>
              </table:table-cell>
              <table:table-cell office:value-type="float" office:value="3.904161315752">
                <text:p>3.904161315752</text:p>
              </table:table-cell>
              <table:table-cell office:value-type="float" office:value="7327.21134842105">
                <text:p>7327.2113484210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11000929711459">
                <text:p>1.11000929711459</text:p>
              </table:table-cell>
              <table:table-cell office:value-type="float" office:value="10.0092971145855">
                <text:p>10.0092971145855</text:p>
              </table:table-cell>
              <table:table-cell office:value-type="float" office:value="7216.66353433653">
                <text:p>7216.6635343365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11611443291342">
                <text:p>1.11611443291342</text:p>
              </table:table-cell>
              <table:table-cell office:value-type="float" office:value="16.1144329134191">
                <text:p>16.1144329134191</text:p>
              </table:table-cell>
              <table:table-cell office:value-type="float" office:value="7019.82236054747">
                <text:p>7019.8223605474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12221956871225">
                <text:p>1.12221956871225</text:p>
              </table:table-cell>
              <table:table-cell office:value-type="float" office:value="22.2195687122526">
                <text:p>22.2195687122526</text:p>
              </table:table-cell>
              <table:table-cell office:value-type="float" office:value="6745.22220435659">
                <text:p>6745.2222043565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12832470451109">
                <text:p>1.12832470451109</text:p>
              </table:table-cell>
              <table:table-cell office:value-type="float" office:value="28.3247045110861">
                <text:p>28.3247045110861</text:p>
              </table:table-cell>
              <table:table-cell office:value-type="float" office:value="6403.73851214429">
                <text:p>6403.7385121442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13442984030992">
                <text:p>1.13442984030992</text:p>
              </table:table-cell>
              <table:table-cell office:value-type="float" office:value="34.4298403099197">
                <text:p>34.4298403099197</text:p>
              </table:table-cell>
              <table:table-cell office:value-type="float" office:value="6007.90382857202">
                <text:p>6007.9038285720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14053497610875">
                <text:p>1.14053497610875</text:p>
              </table:table-cell>
              <table:table-cell office:value-type="float" office:value="40.5349761087532">
                <text:p>40.5349761087532</text:p>
              </table:table-cell>
              <table:table-cell office:value-type="float" office:value="5571.18188161766">
                <text:p>5571.1818816176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14664011190759">
                <text:p>1.14664011190759</text:p>
              </table:table-cell>
              <table:table-cell office:value-type="float" office:value="46.6401119075868">
                <text:p>46.6401119075868</text:p>
              </table:table-cell>
              <table:table-cell office:value-type="float" office:value="5107.25432092183">
                <text:p>5107.2543209218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15274524770642">
                <text:p>1.15274524770642</text:p>
              </table:table-cell>
              <table:table-cell office:value-type="float" office:value="52.7452477064203">
                <text:p>52.7452477064203</text:p>
              </table:table-cell>
              <table:table-cell office:value-type="float" office:value="4629.36768498455">
                <text:p>4629.3676849845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15885038350525">
                <text:p>1.15885038350525</text:p>
              </table:table-cell>
              <table:table-cell office:value-type="float" office:value="58.8503835052538">
                <text:p>58.8503835052538</text:p>
              </table:table-cell>
              <table:table-cell office:value-type="float" office:value="4149.77758274906">
                <text:p>4149.7775827490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16495551930409">
                <text:p>1.16495551930409</text:p>
              </table:table-cell>
              <table:table-cell office:value-type="float" office:value="64.9555193040874">
                <text:p>64.9555193040874</text:p>
              </table:table-cell>
              <table:table-cell office:value-type="float" office:value="3679.31443900348">
                <text:p>3679.3144390034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17106065510292">
                <text:p>1.17106065510292</text:p>
              </table:table-cell>
              <table:table-cell office:value-type="float" office:value="71.0606551029209">
                <text:p>71.0606551029209</text:p>
              </table:table-cell>
              <table:table-cell office:value-type="float" office:value="3227.08200041376">
                <text:p>3227.0820004137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17716579090175">
                <text:p>1.17716579090175</text:p>
              </table:table-cell>
              <table:table-cell office:value-type="float" office:value="77.1657909017545">
                <text:p>77.1657909017545</text:p>
              </table:table-cell>
              <table:table-cell office:value-type="float" office:value="2800.28748141175">
                <text:p>2800.287481411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18327092670059">
                <text:p>1.18327092670059</text:p>
              </table:table-cell>
              <table:table-cell office:value-type="float" office:value="83.270926700588">
                <text:p>83.270926700588</text:p>
              </table:table-cell>
              <table:table-cell office:value-type="float" office:value="2404.19178930888">
                <text:p>2404.1917893088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18937606249942">
                <text:p>1.18937606249942</text:p>
              </table:table-cell>
              <table:table-cell office:value-type="float" office:value="89.3760624994215">
                <text:p>89.3760624994215</text:p>
              </table:table-cell>
              <table:table-cell office:value-type="float" office:value="2042.16037311386">
                <text:p>2042.1603731138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19548119829826">
                <text:p>1.19548119829826</text:p>
              </table:table-cell>
              <table:table-cell office:value-type="float" office:value="95.4811982982551">
                <text:p>95.4811982982551</text:p>
              </table:table-cell>
              <table:table-cell office:value-type="float" office:value="1715.7901773306">
                <text:p>1715.790177330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20158633409709">
                <text:p>1.20158633409709</text:p>
              </table:table-cell>
              <table:table-cell office:value-type="float" office:value="101.586334097089">
                <text:p>101.586334097089</text:p>
              </table:table-cell>
              <table:table-cell office:value-type="float" office:value="1425.08590250023">
                <text:p>1425.0859025002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20769146989592">
                <text:p>1.20769146989592</text:p>
              </table:table-cell>
              <table:table-cell office:value-type="float" office:value="107.691469895922">
                <text:p>107.691469895922</text:p>
              </table:table-cell>
              <table:table-cell office:value-type="float" office:value="1168.65897558494">
                <text:p>1168.6589755849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21379660569476">
                <text:p>1.21379660569476</text:p>
              </table:table-cell>
              <table:table-cell office:value-type="float" office:value="113.796605694756">
                <text:p>113.796605694756</text:p>
              </table:table-cell>
              <table:table-cell office:value-type="float" office:value="943.924853759044">
                <text:p>943.92485375904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21990174149359">
                <text:p>1.21990174149359</text:p>
              </table:table-cell>
              <table:table-cell office:value-type="float" office:value="119.901741493589">
                <text:p>119.901741493589</text:p>
              </table:table-cell>
              <table:table-cell office:value-type="float" office:value="747.27799909591">
                <text:p>747.2779990959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22600687729242">
                <text:p>1.22600687729242</text:p>
              </table:table-cell>
              <table:table-cell office:value-type="float" office:value="126.006877292423">
                <text:p>126.006877292423</text:p>
              </table:table-cell>
              <table:table-cell office:value-type="float" office:value="574.228559904629">
                <text:p>574.22855990462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23211201309126">
                <text:p>1.23211201309126</text:p>
              </table:table-cell>
              <table:table-cell office:value-type="float" office:value="132.112013091256">
                <text:p>132.112013091256</text:p>
              </table:table-cell>
              <table:table-cell office:value-type="float" office:value="419.490041754528">
                <text:p>419.49004175452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23821714889009">
                <text:p>1.23821714889009</text:p>
              </table:table-cell>
              <table:table-cell office:value-type="float" office:value="138.21714889009">
                <text:p>138.21714889009</text:p>
              </table:table-cell>
              <table:table-cell office:value-type="float" office:value="277.012716094342">
                <text:p>277.01271609434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24432228468892">
                <text:p>1.24432228468892</text:p>
              </table:table-cell>
              <table:table-cell office:value-type="float" office:value="144.322284688923">
                <text:p>144.322284688923</text:p>
              </table:table-cell>
              <table:table-cell office:value-type="float" office:value="139.962972812746">
                <text:p>139.96297281274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25042742048776">
                <text:p>1.25042742048776</text:p>
              </table:table-cell>
              <table:table-cell office:value-type="float" office:value="150.427420487757">
                <text:p>150.427420487757</text:p>
              </table:table-cell>
              <table:table-cell office:value-type="float" office:value="0.654139543729879">
                <text:p>0.65413954372987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25653255628659">
                <text:p>1.25653255628659</text:p>
              </table:table-cell>
              <table:table-cell office:value-type="float" office:value="156.53255628659">
                <text:p>156.53255628659</text:p>
              </table:table-cell>
              <table:table-cell office:value-type="float" office:value="-149.560616936717">
                <text:p>-149.56061693671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26263769208542">
                <text:p>1.26263769208542</text:p>
              </table:table-cell>
              <table:table-cell office:value-type="float" office:value="162.637692085424">
                <text:p>162.637692085424</text:p>
              </table:table-cell>
              <table:table-cell office:value-type="float" office:value="-320.417894445416">
                <text:p>-320.41789444541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26874282788426">
                <text:p>1.26874282788426</text:p>
              </table:table-cell>
              <table:table-cell office:value-type="float" office:value="168.742827884258">
                <text:p>168.742827884258</text:p>
              </table:table-cell>
              <table:table-cell office:value-type="float" office:value="-522.876352258874">
                <text:p>-522.87635225887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27484796368309">
                <text:p>1.27484796368309</text:p>
              </table:table-cell>
              <table:table-cell office:value-type="float" office:value="174.847963683091">
                <text:p>174.847963683091</text:p>
              </table:table-cell>
              <table:table-cell office:value-type="float" office:value="-769.228057767977">
                <text:p>-769.22805776797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28095309948192">
                <text:p>1.28095309948192</text:p>
              </table:table-cell>
              <table:table-cell office:value-type="float" office:value="180.953099481925">
                <text:p>180.953099481925</text:p>
              </table:table-cell>
              <table:table-cell office:value-type="float" office:value="-1073.16223246961">
                <text:p>-1073.1622324696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28705823528076">
                <text:p>1.28705823528076</text:p>
              </table:table-cell>
              <table:table-cell office:value-type="float" office:value="187.058235280758">
                <text:p>187.058235280758</text:p>
              </table:table-cell>
              <table:table-cell office:value-type="float" office:value="-1449.75290786969">
                <text:p>-1449.7529078696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29316337107959">
                <text:p>1.29316337107959</text:p>
              </table:table-cell>
              <table:table-cell office:value-type="float" office:value="193.163371079592">
                <text:p>193.163371079592</text:p>
              </table:table-cell>
              <table:table-cell office:value-type="float" office:value="-1915.34174153449">
                <text:p>-1915.3417415344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29926850687843">
                <text:p>1.29926850687843</text:p>
              </table:table-cell>
              <table:table-cell office:value-type="float" office:value="199.268506878425">
                <text:p>199.268506878425</text:p>
              </table:table-cell>
              <table:table-cell office:value-type="float" office:value="-2487.28899650616">
                <text:p>-2487.2889965061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30537364267726">
                <text:p>1.30537364267726</text:p>
              </table:table-cell>
              <table:table-cell office:value-type="float" office:value="205.373642677259">
                <text:p>205.373642677259</text:p>
              </table:table-cell>
              <table:table-cell office:value-type="float" office:value="-3183.56985164918">
                <text:p>-3183.5698516491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31147877847609">
                <text:p>1.31147877847609</text:p>
              </table:table-cell>
              <table:table-cell office:value-type="float" office:value="211.478778476092">
                <text:p>211.478778476092</text:p>
              </table:table-cell>
              <table:table-cell office:value-type="float" office:value="-4022.20007456263">
                <text:p>-4022.2000745626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31758391427493">
                <text:p>1.31758391427493</text:p>
              </table:table-cell>
              <table:table-cell office:value-type="float" office:value="217.583914274926">
                <text:p>217.583914274926</text:p>
              </table:table-cell>
              <table:table-cell office:value-type="float" office:value="-5020.48475439996">
                <text:p>-5020.4847543999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32368905007376">
                <text:p>1.32368905007376</text:p>
              </table:table-cell>
              <table:table-cell office:value-type="float" office:value="223.689050073759">
                <text:p>223.689050073759</text:p>
              </table:table-cell>
              <table:table-cell office:value-type="float" office:value="-6194.09610499514">
                <text:p>-6194.0961049951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32979418587259">
                <text:p>1.32979418587259</text:p>
              </table:table-cell>
              <table:table-cell office:value-type="float" office:value="229.794185872593">
                <text:p>229.794185872593</text:p>
              </table:table-cell>
              <table:table-cell office:value-type="float" office:value="-7556.00084707108">
                <text:p>-7556.0008470710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33589932167143">
                <text:p>1.33589932167143</text:p>
              </table:table-cell>
              <table:table-cell office:value-type="float" office:value="235.899321671426">
                <text:p>235.899321671426</text:p>
              </table:table-cell>
              <table:table-cell office:value-type="float" office:value="-9115.2735696968">
                <text:p>-9115.273569696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34200445747026">
                <text:p>1.34200445747026</text:p>
              </table:table-cell>
              <table:table-cell office:value-type="float" office:value="242.00445747026">
                <text:p>242.00445747026</text:p>
              </table:table-cell>
              <table:table-cell office:value-type="float" office:value="-10875.8486480079">
                <text:p>-10875.848648007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34810959326909">
                <text:p>1.34810959326909</text:p>
              </table:table-cell>
              <table:table-cell office:value-type="float" office:value="248.109593269094">
                <text:p>248.109593269094</text:p>
              </table:table-cell>
              <table:table-cell office:value-type="float" office:value="-12835.2783910878">
                <text:p>-12835.278391087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35421472906793">
                <text:p>1.35421472906793</text:p>
              </table:table-cell>
              <table:table-cell office:value-type="float" office:value="254.214729067927">
                <text:p>254.214729067927</text:p>
              </table:table-cell>
              <table:table-cell office:value-type="float" office:value="-14983.5775872082">
                <text:p>-14983.577587208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36031986486676">
                <text:p>1.36031986486676</text:p>
              </table:table-cell>
              <table:table-cell office:value-type="float" office:value="260.319864866761">
                <text:p>260.319864866761</text:p>
              </table:table-cell>
              <table:table-cell office:value-type="float" office:value="-17302.2429575959">
                <text:p>-17302.242957595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36642500066559">
                <text:p>1.36642500066559</text:p>
              </table:table-cell>
              <table:table-cell office:value-type="float" office:value="266.425000665594">
                <text:p>266.425000665594</text:p>
              </table:table-cell>
              <table:table-cell office:value-type="float" office:value="-19763.5388176237">
                <text:p>-19763.538817623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37253013646443">
                <text:p>1.37253013646443</text:p>
              </table:table-cell>
              <table:table-cell office:value-type="float" office:value="272.530136464428">
                <text:p>272.530136464428</text:p>
              </table:table-cell>
              <table:table-cell office:value-type="float" office:value="-22330.1363772844">
                <text:p>-22330.136377284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37863527226326">
                <text:p>1.37863527226326</text:p>
              </table:table-cell>
              <table:table-cell office:value-type="float" office:value="278.635272263261">
                <text:p>278.635272263261</text:p>
              </table:table-cell>
              <table:table-cell office:value-type="float" office:value="-24955.1829592684">
                <text:p>-24955.182959268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38474040806209">
                <text:p>1.38474040806209</text:p>
              </table:table-cell>
              <table:table-cell office:value-type="float" office:value="284.740408062095">
                <text:p>284.740408062095</text:p>
              </table:table-cell>
              <table:table-cell office:value-type="float" office:value="-27582.858934886">
                <text:p>-27582.85893488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39084554386093">
                <text:p>1.39084554386093</text:p>
              </table:table-cell>
              <table:table-cell office:value-type="float" office:value="290.845543860928">
                <text:p>290.845543860928</text:p>
              </table:table-cell>
              <table:table-cell office:value-type="float" office:value="-30149.4550076358">
                <text:p>-30149.455007635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39695067965976">
                <text:p>1.39695067965976</text:p>
              </table:table-cell>
              <table:table-cell office:value-type="float" office:value="296.950679659762">
                <text:p>296.950679659762</text:p>
              </table:table-cell>
              <table:table-cell office:value-type="float" office:value="-32584.9719256774">
                <text:p>-32584.971925677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4030558154586">
                <text:p>1.4030558154586</text:p>
              </table:table-cell>
              <table:table-cell office:value-type="float" office:value="303.055815458595">
                <text:p>303.055815458595</text:p>
              </table:table-cell>
              <table:table-cell office:value-type="float" office:value="-34815.2107137627">
                <text:p>-34815.210713762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40916095125743">
                <text:p>1.40916095125743</text:p>
              </table:table-cell>
              <table:table-cell office:value-type="float" office:value="309.160951257429">
                <text:p>309.160951257429</text:p>
              </table:table-cell>
              <table:table-cell office:value-type="float" office:value="-36764.2865079049">
                <text:p>-36764.286507904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41526608705626">
                <text:p>1.41526608705626</text:p>
              </table:table-cell>
              <table:table-cell office:value-type="float" office:value="315.266087056262">
                <text:p>315.266087056262</text:p>
              </table:table-cell>
              <table:table-cell office:value-type="float" office:value="-38357.4657733651">
                <text:p>-38357.465773365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4213712228551">
                <text:p>1.4213712228551</text:p>
              </table:table-cell>
              <table:table-cell office:value-type="float" office:value="321.371222855096">
                <text:p>321.371222855096</text:p>
              </table:table-cell>
              <table:table-cell office:value-type="float" office:value="-39524.1978662502">
                <text:p>-39524.197866250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42747635865393">
                <text:p>1.42747635865393</text:p>
              </table:table-cell>
              <table:table-cell office:value-type="float" office:value="327.47635865393">
                <text:p>327.47635865393</text:p>
              </table:table-cell>
              <table:table-cell office:value-type="float" office:value="-40201.1901363208">
                <text:p>-40201.190136320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43358149445276">
                <text:p>1.43358149445276</text:p>
              </table:table-cell>
              <table:table-cell office:value-type="float" office:value="333.581494452763">
                <text:p>333.581494452763</text:p>
              </table:table-cell>
              <table:table-cell office:value-type="float" office:value="-40335.3631831518">
                <text:p>-40335.363183151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4396866302516">
                <text:p>1.4396866302516</text:p>
              </table:table-cell>
              <table:table-cell office:value-type="float" office:value="339.686630251597">
                <text:p>339.686630251597</text:p>
              </table:table-cell>
              <table:table-cell office:value-type="float" office:value="-39886.5209155628">
                <text:p>-39886.520915562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44579176605043">
                <text:p>1.44579176605043</text:p>
              </table:table-cell>
              <table:table-cell office:value-type="float" office:value="345.79176605043">
                <text:p>345.79176605043</text:p>
              </table:table-cell>
              <table:table-cell office:value-type="float" office:value="-38829.5793384893">
                <text:p>-38829.579338489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45189690184926">
                <text:p>1.45189690184926</text:p>
              </table:table-cell>
              <table:table-cell office:value-type="float" office:value="351.896901849264">
                <text:p>351.896901849264</text:p>
              </table:table-cell>
              <table:table-cell office:value-type="float" office:value="-37156.2182013133">
                <text:p>-37156.218201313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4580020376481">
                <text:p>1.4580020376481</text:p>
              </table:table-cell>
              <table:table-cell office:value-type="float" office:value="358.002037648097">
                <text:p>358.002037648097</text:p>
              </table:table-cell>
              <table:table-cell office:value-type="float" office:value="-34875.8495783979">
                <text:p>-34875.849578397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46410717344693">
                <text:p>1.46410717344693</text:p>
              </table:table-cell>
              <table:table-cell office:value-type="float" office:value="364.107173446931">
                <text:p>364.107173446931</text:p>
              </table:table-cell>
              <table:table-cell office:value-type="float" office:value="-32015.8350936825">
                <text:p>-32015.835093682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47021230924576">
                <text:p>1.47021230924576</text:p>
              </table:table-cell>
              <table:table-cell office:value-type="float" office:value="370.212309245764">
                <text:p>370.212309245764</text:p>
              </table:table-cell>
              <table:table-cell office:value-type="float" office:value="-28620.9261829525">
                <text:p>-28620.926182952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4763174450446">
                <text:p>1.4763174450446</text:p>
              </table:table-cell>
              <table:table-cell office:value-type="float" office:value="376.317445044598">
                <text:p>376.317445044598</text:p>
              </table:table-cell>
              <table:table-cell office:value-type="float" office:value="-24751.946437592">
                <text:p>-24751.94643759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48242258084343">
                <text:p>1.48242258084343</text:p>
              </table:table-cell>
              <table:table-cell office:value-type="float" office:value="382.422580843431">
                <text:p>382.422580843431</text:p>
              </table:table-cell>
              <table:table-cell office:value-type="float" office:value="-20483.7784803714">
                <text:p>-20483.778480371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48852771664227">
                <text:p>1.48852771664227</text:p>
              </table:table-cell>
              <table:table-cell office:value-type="float" office:value="388.527716642265">
                <text:p>388.527716642265</text:p>
              </table:table-cell>
              <table:table-cell office:value-type="float" office:value="-15902.7569127101">
                <text:p>-15902.756912710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4946328524411">
                <text:p>1.4946328524411</text:p>
              </table:table-cell>
              <table:table-cell office:value-type="float" office:value="394.632852441098">
                <text:p>394.632852441098</text:p>
              </table:table-cell>
              <table:table-cell office:value-type="float" office:value="-11103.6009646348">
                <text:p>-11103.600964634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50073798823993">
                <text:p>1.500737988239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50684312403877">
                <text:p>1.506843124038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5129482598376">
                <text:p>1.51294825983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51905339563643">
                <text:p>1.519053395636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52515853143527">
                <text:p>1.525158531435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5312636672341">
                <text:p>1.53126366723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53736880303293">
                <text:p>1.537368803032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54347393883177">
                <text:p>1.543473938831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Linux_X86_64 LibreOffice_project/41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svg:stroke-color="#141312" draw:fill="solid" draw:fill-color="#ffffff"/>
      <style:text-properties fo:color="#141312" fo:font-family="Sans" fo:font-size="10pt" fo:font-weight="bold" style:font-size-asian="10pt" style:font-weight-asian="bold" style:font-family-complex="Sans" style:font-size-complex="10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141312" fo:font-family="Sans" fo:font-size="8pt" style:font-size-asian="8pt" style:font-family-complex="Sans" style:font-size-complex="8pt"/>
    </style:style>
    <style:style style:name="ch5" style:family="chart">
      <style:chart-properties chart:auto-position="true" style:rotation-angle="0"/>
      <style:text-properties fo:color="#141312" fo:font-family="Sans" fo:font-size="10pt" style:font-size-asian="10pt" style:font-family-complex="Sans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false" text:line-break="false" chart:visible="false" chart:axis-position="0" chart:tick-mark-position="at-axis"/>
      <style:graphic-properties draw:stroke="none"/>
      <style:text-properties fo:color="#141312" fo:font-family="Sans" fo:font-size="10pt" fo:font-weight="bold" style:font-size-asian="10pt" style:font-weight-asian="bold" style:font-family-complex="Sans" style:font-size-complex="10pt" style:font-weight-complex="bold"/>
    </style:style>
    <style:style style:name="ch7" style:family="chart" style:data-style-name="N0">
      <style:chart-properties chart:display-label="true" chart:logarithmic="false" chart:reverse-direction="false" text:line-break="false" chart:axis-position="end" chart:tick-mark-position="at-axis"/>
      <style:text-properties fo:color="#141312" fo:font-family="Sans" fo:font-size="8pt" style:font-size-asian="8pt" style:font-family-complex="Sans" style:font-size-complex="8pt"/>
    </style:style>
    <style:style style:name="ch8" style:family="chart" style:data-style-name="N0">
      <style:chart-properties chart:symbol-type="none"/>
      <style:graphic-properties draw:stroke="dash" draw:stroke-dash="Ultrafine_20_Dashed" svg:stroke-width="0.01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6cm" svg:stroke-color="#808000" draw:fill-color="#808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48284" draw:fill="solid" draw:fill-color="#d0d0d0"/>
    </style:style>
    <style:style style:name="ch11" style:family="chart">
      <style:graphic-properties draw:fill-color="#d9d9d9"/>
    </style:style>
  </office:automatic-styles>
  <office:body>
    <office:chart>
      <chart:chart svg:width="13.506cm" svg:height="9.632cm" xlink:href=".." xlink:type="simple" chart:class="chart:scatter" chart:style-name="ch1">
        <chart:legend chart:legend-position="bottom" svg:x="3.721cm" svg:y="8.849cm" style:legend-expansion="wide" chart:style-name="ch2"/>
        <chart:plot-area chart:style-name="ch3" table:cell-range-address="barrier.A49:barrier.B149 barrier.B48:barrier.B48 barrier.D48:barrier.D149" chart:data-source-has-labels="row" svg:x="0.72cm" svg:y="0.903cm" svg:width="12.246cm" svg:height="6.724cm">
          <chartooo:coordinate-region svg:x="1.818cm" svg:y="1.076cm" svg:width="10.34cm" svg:height="6.379cm"/>
          <chart:axis chart:dimension="x" chart:name="primary-x" chart:style-name="ch4">
            <chart:title svg:x="6.408cm" svg:y="7.82cm" chart:style-name="ch5">
              <text:p>spot</text:p>
            </chart:title>
          </chart:axis>
          <chart:axis chart:dimension="x" chart:name="secondary-x" chart:style-name="ch6"/>
          <chart:axis chart:dimension="y" chart:name="primary-y" chart:style-name="ch4"/>
          <chart:axis chart:dimension="y" chart:name="secondary-y" chart:style-name="ch7"/>
          <chart:series chart:attached-axis="secondary-y" chart:style-name="ch8" chart:values-cell-range-address="barrier.B49:barrier.B149" chart:label-cell-address="barrier.B48:barrier.B48" chart:class="chart:scatter">
            <chart:domain table:cell-range-address="barrier.A49:barrier.A149"/>
            <chart:data-point chart:repeated="101"/>
          </chart:series>
          <chart:series chart:attached-axis="primary-y" chart:style-name="ch9" chart:values-cell-range-address="barrier.D49:barrier.D149" chart:label-cell-address="barrier.D48:barrier.D48" chart:class="chart:scatter">
            <chart:data-point chart:repeated="1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ayoff</text:p>
                <draw:g>
                  <svg:desc>barrier.B48:barrier.B48</svg:desc>
                </draw:g>
              </table:table-cell>
              <table:table-cell office:value-type="string">
                <text:p>delta</text:p>
                <draw:g>
                  <svg:desc>barrier.D48:barrier.D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32960358948414">
                <text:p>0.932960358948414</text:p>
                <draw:g>
                  <svg:desc>barrier.A49:barrier.A149</svg:desc>
                </draw:g>
              </table:table-cell>
              <table:table-cell office:value-type="float" office:value="0">
                <text:p>0</text:p>
                <draw:g>
                  <svg:desc>barrier.B49:barrier.B149</svg:desc>
                </draw:g>
              </table:table-cell>
              <table:table-cell office:value-type="float" office:value="0.335689777292061">
                <text:p>0.335689777292061</text:p>
                <draw:g>
                  <svg:desc>barrier.D49:barrier.D1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39065494747248">
                <text:p>0.939065494747248</text:p>
              </table:table-cell>
              <table:table-cell office:value-type="float" office:value="0">
                <text:p>0</text:p>
              </table:table-cell>
              <table:table-cell office:value-type="float" office:value="0.541366071425339">
                <text:p>0.5413660714253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45170630546081">
                <text:p>0.945170630546081</text:p>
              </table:table-cell>
              <table:table-cell office:value-type="float" office:value="0">
                <text:p>0</text:p>
              </table:table-cell>
              <table:table-cell office:value-type="float" office:value="0.856196752271721">
                <text:p>0.8561967522717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51275766344914">
                <text:p>0.951275766344914</text:p>
              </table:table-cell>
              <table:table-cell office:value-type="float" office:value="0">
                <text:p>0</text:p>
              </table:table-cell>
              <table:table-cell office:value-type="float" office:value="1.3285204884943">
                <text:p>1.32852048849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57380902143748">
                <text:p>0.957380902143748</text:p>
              </table:table-cell>
              <table:table-cell office:value-type="float" office:value="0">
                <text:p>0</text:p>
              </table:table-cell>
              <table:table-cell office:value-type="float" office:value="2.02327622518675">
                <text:p>2.023276225186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63486037942581">
                <text:p>0.963486037942581</text:p>
              </table:table-cell>
              <table:table-cell office:value-type="float" office:value="0">
                <text:p>0</text:p>
              </table:table-cell>
              <table:table-cell office:value-type="float" office:value="3.02560511209683">
                <text:p>3.0256051120968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69591173741415">
                <text:p>0.969591173741415</text:p>
              </table:table-cell>
              <table:table-cell office:value-type="float" office:value="0">
                <text:p>0</text:p>
              </table:table-cell>
              <table:table-cell office:value-type="float" office:value="4.44442291869676">
                <text:p>4.444422918696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75696309540248">
                <text:p>0.975696309540248</text:p>
              </table:table-cell>
              <table:table-cell office:value-type="float" office:value="0">
                <text:p>0</text:p>
              </table:table-cell>
              <table:table-cell office:value-type="float" office:value="6.41562155851364">
                <text:p>6.415621558513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81801445339081">
                <text:p>0.981801445339081</text:p>
              </table:table-cell>
              <table:table-cell office:value-type="float" office:value="0">
                <text:p>0</text:p>
              </table:table-cell>
              <table:table-cell office:value-type="float" office:value="9.10447591292745">
                <text:p>9.104475912927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87906581137915">
                <text:p>0.987906581137915</text:p>
              </table:table-cell>
              <table:table-cell office:value-type="float" office:value="0">
                <text:p>0</text:p>
              </table:table-cell>
              <table:table-cell office:value-type="float" office:value="12.7067751784188">
                <text:p>12.706775178418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94011716936748">
                <text:p>0.994011716936748</text:p>
              </table:table-cell>
              <table:table-cell office:value-type="float" office:value="0">
                <text:p>0</text:p>
              </table:table-cell>
              <table:table-cell office:value-type="float" office:value="17.4481823681401">
                <text:p>17.44818236814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00011685273558">
                <text:p>1.00011685273558</text:p>
              </table:table-cell>
              <table:table-cell office:value-type="float" office:value="0">
                <text:p>0</text:p>
              </table:table-cell>
              <table:table-cell office:value-type="float" office:value="23.5813653854728">
                <text:p>23.581365385472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00622198853442">
                <text:p>1.00622198853442</text:p>
              </table:table-cell>
              <table:table-cell office:value-type="float" office:value="0">
                <text:p>0</text:p>
              </table:table-cell>
              <table:table-cell office:value-type="float" office:value="31.3805474738195">
                <text:p>31.380547473819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01232712433325">
                <text:p>1.01232712433325</text:p>
              </table:table-cell>
              <table:table-cell office:value-type="float" office:value="0">
                <text:p>0</text:p>
              </table:table-cell>
              <table:table-cell office:value-type="float" office:value="41.1332955699887">
                <text:p>41.133295569988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01843226013208">
                <text:p>1.01843226013208</text:p>
              </table:table-cell>
              <table:table-cell office:value-type="float" office:value="0">
                <text:p>0</text:p>
              </table:table-cell>
              <table:table-cell office:value-type="float" office:value="53.1295944732039">
                <text:p>53.129594473203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02453739593092">
                <text:p>1.02453739593092</text:p>
              </table:table-cell>
              <table:table-cell office:value-type="float" office:value="0">
                <text:p>0</text:p>
              </table:table-cell>
              <table:table-cell office:value-type="float" office:value="67.6485250667927">
                <text:p>67.64852506679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03064253172975">
                <text:p>1.03064253172975</text:p>
              </table:table-cell>
              <table:table-cell office:value-type="float" office:value="0">
                <text:p>0</text:p>
              </table:table-cell>
              <table:table-cell office:value-type="float" office:value="84.9431493398299">
                <text:p>84.94314933982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03674766752858">
                <text:p>1.03674766752858</text:p>
              </table:table-cell>
              <table:table-cell office:value-type="float" office:value="0">
                <text:p>0</text:p>
              </table:table-cell>
              <table:table-cell office:value-type="float" office:value="105.224470590559">
                <text:p>105.22447059055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04285280332742">
                <text:p>1.04285280332742</text:p>
              </table:table-cell>
              <table:table-cell office:value-type="float" office:value="0">
                <text:p>0</text:p>
              </table:table-cell>
              <table:table-cell office:value-type="float" office:value="128.645548766429">
                <text:p>128.64554876642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04895793912625">
                <text:p>1.04895793912625</text:p>
              </table:table-cell>
              <table:table-cell office:value-type="float" office:value="0">
                <text:p>0</text:p>
              </table:table-cell>
              <table:table-cell office:value-type="float" office:value="155.286976143968">
                <text:p>155.2869761439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05506307492508">
                <text:p>1.05506307492508</text:p>
              </table:table-cell>
              <table:table-cell office:value-type="float" office:value="0">
                <text:p>0</text:p>
              </table:table-cell>
              <table:table-cell office:value-type="float" office:value="185.144933238486">
                <text:p>185.14493323848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06116821072392">
                <text:p>1.06116821072392</text:p>
              </table:table-cell>
              <table:table-cell office:value-type="float" office:value="0">
                <text:p>0</text:p>
              </table:table-cell>
              <table:table-cell office:value-type="float" office:value="218.122937011443">
                <text:p>218.12293701144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06727334652275">
                <text:p>1.06727334652275</text:p>
              </table:table-cell>
              <table:table-cell office:value-type="float" office:value="0">
                <text:p>0</text:p>
              </table:table-cell>
              <table:table-cell office:value-type="float" office:value="254.028166080619">
                <text:p>254.02816608061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07337848232158">
                <text:p>1.07337848232158</text:p>
              </table:table-cell>
              <table:table-cell office:value-type="float" office:value="0">
                <text:p>0</text:p>
              </table:table-cell>
              <table:table-cell office:value-type="float" office:value="292.572919066866">
                <text:p>292.57291906686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07948361812042">
                <text:p>1.07948361812042</text:p>
              </table:table-cell>
              <table:table-cell office:value-type="float" office:value="0">
                <text:p>0</text:p>
              </table:table-cell>
              <table:table-cell office:value-type="float" office:value="333.381364235392">
                <text:p>333.38136423539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08558875391925">
                <text:p>1.08558875391925</text:p>
              </table:table-cell>
              <table:table-cell office:value-type="float" office:value="0">
                <text:p>0</text:p>
              </table:table-cell>
              <table:table-cell office:value-type="float" office:value="376.001312505247">
                <text:p>376.00131250524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09169388971809">
                <text:p>1.09169388971809</text:p>
              </table:table-cell>
              <table:table-cell office:value-type="float" office:value="0">
                <text:p>0</text:p>
              </table:table-cell>
              <table:table-cell office:value-type="float" office:value="419.920337052596">
                <text:p>419.92033705259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09779902551692">
                <text:p>1.09779902551692</text:p>
              </table:table-cell>
              <table:table-cell office:value-type="float" office:value="0">
                <text:p>0</text:p>
              </table:table-cell>
              <table:table-cell office:value-type="float" office:value="464.585214484262">
                <text:p>464.58521448426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10390416131575">
                <text:p>1.10390416131575</text:p>
              </table:table-cell>
              <table:table-cell office:value-type="float" office:value="3.904161315752">
                <text:p>3.904161315752</text:p>
              </table:table-cell>
              <table:table-cell office:value-type="float" office:value="509.423410632531">
                <text:p>509.42341063253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11000929711459">
                <text:p>1.11000929711459</text:p>
              </table:table-cell>
              <table:table-cell office:value-type="float" office:value="10.0092971145855">
                <text:p>10.0092971145855</text:p>
              </table:table-cell>
              <table:table-cell office:value-type="float" office:value="553.865202093604">
                <text:p>553.86520209360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11611443291342">
                <text:p>1.11611443291342</text:p>
              </table:table-cell>
              <table:table-cell office:value-type="float" office:value="16.1144329134191">
                <text:p>16.1144329134191</text:p>
              </table:table-cell>
              <table:table-cell office:value-type="float" office:value="597.36502177625">
                <text:p>597.365021776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12221956871225">
                <text:p>1.12221956871225</text:p>
              </table:table-cell>
              <table:table-cell office:value-type="float" office:value="22.2195687122526">
                <text:p>22.2195687122526</text:p>
              </table:table-cell>
              <table:table-cell office:value-type="float" office:value="639.420737026755">
                <text:p>639.42073702675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12832470451109">
                <text:p>1.12832470451109</text:p>
              </table:table-cell>
              <table:table-cell office:value-type="float" office:value="28.3247045110861">
                <text:p>28.3247045110861</text:p>
              </table:table-cell>
              <table:table-cell office:value-type="float" office:value="679.589793109827">
                <text:p>679.58979310982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13442984030992">
                <text:p>1.13442984030992</text:p>
              </table:table-cell>
              <table:table-cell office:value-type="float" office:value="34.4298403099197">
                <text:p>34.4298403099197</text:p>
              </table:table-cell>
              <table:table-cell office:value-type="float" office:value="717.501453717284">
                <text:p>717.50145371728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14053497610875">
                <text:p>1.14053497610875</text:p>
              </table:table-cell>
              <table:table-cell office:value-type="float" office:value="40.5349761087532">
                <text:p>40.5349761087532</text:p>
              </table:table-cell>
              <table:table-cell office:value-type="float" office:value="752.864708874708">
                <text:p>752.86470887470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14664011190759">
                <text:p>1.14664011190759</text:p>
              </table:table-cell>
              <table:table-cell office:value-type="float" office:value="46.6401119075868">
                <text:p>46.6401119075868</text:p>
              </table:table-cell>
              <table:table-cell office:value-type="float" office:value="785.471763273118">
                <text:p>785.47176327311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15274524770642">
                <text:p>1.15274524770642</text:p>
              </table:table-cell>
              <table:table-cell office:value-type="float" office:value="52.7452477064203">
                <text:p>52.7452477064203</text:p>
              </table:table-cell>
              <table:table-cell office:value-type="float" office:value="815.19733211936">
                <text:p>815.197332119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15885038350525">
                <text:p>1.15885038350525</text:p>
              </table:table-cell>
              <table:table-cell office:value-type="float" office:value="58.8503835052538">
                <text:p>58.8503835052538</text:p>
              </table:table-cell>
              <table:table-cell office:value-type="float" office:value="841.994231165954">
                <text:p>841.99423116595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16495551930409">
                <text:p>1.16495551930409</text:p>
              </table:table-cell>
              <table:table-cell office:value-type="float" office:value="64.9555193040874">
                <text:p>64.9555193040874</text:p>
              </table:table-cell>
              <table:table-cell office:value-type="float" office:value="865.885935453381">
                <text:p>865.88593545338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17106065510292">
                <text:p>1.17106065510292</text:p>
              </table:table-cell>
              <table:table-cell office:value-type="float" office:value="71.0606551029209">
                <text:p>71.0606551029209</text:p>
              </table:table-cell>
              <table:table-cell office:value-type="float" office:value="886.956889700142">
                <text:p>886.95688970014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17716579090175">
                <text:p>1.17716579090175</text:p>
              </table:table-cell>
              <table:table-cell office:value-type="float" office:value="77.1657909017545">
                <text:p>77.1657909017545</text:p>
              </table:table-cell>
              <table:table-cell office:value-type="float" office:value="905.341383310503">
                <text:p>905.34138331050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18327092670059">
                <text:p>1.18327092670059</text:p>
              </table:table-cell>
              <table:table-cell office:value-type="float" office:value="83.270926700588">
                <text:p>83.270926700588</text:p>
              </table:table-cell>
              <table:table-cell office:value-type="float" office:value="921.211763097549">
                <text:p>921.21176309754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18937606249942">
                <text:p>1.18937606249942</text:p>
              </table:table-cell>
              <table:table-cell office:value-type="float" office:value="89.3760624994215">
                <text:p>89.3760624994215</text:p>
              </table:table-cell>
              <table:table-cell office:value-type="float" office:value="934.766660738334">
                <text:p>934.76666073833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19548119829826">
                <text:p>1.19548119829826</text:p>
              </table:table-cell>
              <table:table-cell office:value-type="float" office:value="95.4811982982551">
                <text:p>95.4811982982551</text:p>
              </table:table-cell>
              <table:table-cell office:value-type="float" office:value="946.219776287197">
                <text:p>946.21977628719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20158633409709">
                <text:p>1.20158633409709</text:p>
              </table:table-cell>
              <table:table-cell office:value-type="float" office:value="101.586334097089">
                <text:p>101.586334097089</text:p>
              </table:table-cell>
              <table:table-cell office:value-type="float" office:value="955.789601066078">
                <text:p>955.78960106607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20769146989592">
                <text:p>1.20769146989592</text:p>
              </table:table-cell>
              <table:table-cell office:value-type="float" office:value="107.691469895922">
                <text:p>107.691469895922</text:p>
              </table:table-cell>
              <table:table-cell office:value-type="float" office:value="963.690299103536">
                <text:p>963.69029910353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21379660569476">
                <text:p>1.21379660569476</text:p>
              </table:table-cell>
              <table:table-cell office:value-type="float" office:value="113.796605694756">
                <text:p>113.796605694756</text:p>
              </table:table-cell>
              <table:table-cell office:value-type="float" office:value="970.123809799225">
                <text:p>970.1238097992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21990174149359">
                <text:p>1.21990174149359</text:p>
              </table:table-cell>
              <table:table-cell office:value-type="float" office:value="119.901741493589">
                <text:p>119.901741493589</text:p>
              </table:table-cell>
              <table:table-cell office:value-type="float" office:value="975.273096380489">
                <text:p>975.27309638048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22600687729242">
                <text:p>1.22600687729242</text:p>
              </table:table-cell>
              <table:table-cell office:value-type="float" office:value="126.006877292423">
                <text:p>126.006877292423</text:p>
              </table:table-cell>
              <table:table-cell office:value-type="float" office:value="979.296352530948">
                <text:p>979.29635253094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23211201309126">
                <text:p>1.23211201309126</text:p>
              </table:table-cell>
              <table:table-cell office:value-type="float" office:value="132.112013091256">
                <text:p>132.112013091256</text:p>
              </table:table-cell>
              <table:table-cell office:value-type="float" office:value="982.321897939981">
                <text:p>982.32189793998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23821714889009">
                <text:p>1.23821714889009</text:p>
              </table:table-cell>
              <table:table-cell office:value-type="float" office:value="138.21714889009">
                <text:p>138.21714889009</text:p>
              </table:table-cell>
              <table:table-cell office:value-type="float" office:value="984.443444731252">
                <text:p>984.44344473125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24432228468892">
                <text:p>1.24432228468892</text:p>
              </table:table-cell>
              <table:table-cell office:value-type="float" office:value="144.322284688923">
                <text:p>144.322284688923</text:p>
              </table:table-cell>
              <table:table-cell office:value-type="float" office:value="985.7154013705">
                <text:p>985.715401370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25042742048776">
                <text:p>1.25042742048776</text:p>
              </table:table-cell>
              <table:table-cell office:value-type="float" office:value="150.427420487757">
                <text:p>150.427420487757</text:p>
              </table:table-cell>
              <table:table-cell office:value-type="float" office:value="986.147898237661">
                <text:p>986.14789823766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25653255628659">
                <text:p>1.25653255628659</text:p>
              </table:table-cell>
              <table:table-cell office:value-type="float" office:value="156.53255628659">
                <text:p>156.53255628659</text:p>
              </table:table-cell>
              <table:table-cell office:value-type="float" office:value="985.701268442048">
                <text:p>985.70126844204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26263769208542">
                <text:p>1.26263769208542</text:p>
              </table:table-cell>
              <table:table-cell office:value-type="float" office:value="162.637692085424">
                <text:p>162.637692085424</text:p>
              </table:table-cell>
              <table:table-cell office:value-type="float" office:value="984.27979708358">
                <text:p>984.2797970835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26874282788426">
                <text:p>1.26874282788426</text:p>
              </table:table-cell>
              <table:table-cell office:value-type="float" office:value="168.742827884258">
                <text:p>168.742827884258</text:p>
              </table:table-cell>
              <table:table-cell office:value-type="float" office:value="981.724659927294">
                <text:p>981.72465992729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27484796368309">
                <text:p>1.27484796368309</text:p>
              </table:table-cell>
              <table:table-cell office:value-type="float" office:value="174.847963683091">
                <text:p>174.847963683091</text:p>
              </table:table-cell>
              <table:table-cell office:value-type="float" office:value="977.806105454339">
                <text:p>977.80610545433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28095309948192">
                <text:p>1.28095309948192</text:p>
              </table:table-cell>
              <table:table-cell office:value-type="float" office:value="180.953099481925">
                <text:p>180.953099481925</text:p>
              </table:table-cell>
              <table:table-cell office:value-type="float" office:value="972.215088277143">
                <text:p>972.21508827714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28705823528076">
                <text:p>1.28705823528076</text:p>
              </table:table-cell>
              <table:table-cell office:value-type="float" office:value="187.058235280758">
                <text:p>187.058235280758</text:p>
              </table:table-cell>
              <table:table-cell office:value-type="float" office:value="964.554730918678">
                <text:p>964.55473091867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29316337107959">
                <text:p>1.29316337107959</text:p>
              </table:table-cell>
              <table:table-cell office:value-type="float" office:value="193.163371079592">
                <text:p>193.163371079592</text:p>
              </table:table-cell>
              <table:table-cell office:value-type="float" office:value="954.332166596321">
                <text:p>954.33216659632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29926850687843">
                <text:p>1.29926850687843</text:p>
              </table:table-cell>
              <table:table-cell office:value-type="float" office:value="199.268506878425">
                <text:p>199.268506878425</text:p>
              </table:table-cell>
              <table:table-cell office:value-type="float" office:value="940.951486953097">
                <text:p>940.95148695309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30537364267726">
                <text:p>1.30537364267726</text:p>
              </table:table-cell>
              <table:table-cell office:value-type="float" office:value="205.373642677259">
                <text:p>205.373642677259</text:p>
              </table:table-cell>
              <table:table-cell office:value-type="float" office:value="923.708672100191">
                <text:p>923.70867210019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31147877847609">
                <text:p>1.31147877847609</text:p>
              </table:table-cell>
              <table:table-cell office:value-type="float" office:value="211.478778476092">
                <text:p>211.478778476092</text:p>
              </table:table-cell>
              <table:table-cell office:value-type="float" office:value="901.789500196995">
                <text:p>901.78950019699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31758391427493">
                <text:p>1.31758391427493</text:p>
              </table:table-cell>
              <table:table-cell office:value-type="float" office:value="217.583914274926">
                <text:p>217.583914274926</text:p>
              </table:table-cell>
              <table:table-cell office:value-type="float" office:value="874.271503191636">
                <text:p>874.27150319163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32368905007376">
                <text:p>1.32368905007376</text:p>
              </table:table-cell>
              <table:table-cell office:value-type="float" office:value="223.689050073759">
                <text:p>223.689050073759</text:p>
              </table:table-cell>
              <table:table-cell office:value-type="float" office:value="840.131037496861">
                <text:p>840.13103749686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32979418587259">
                <text:p>1.32979418587259</text:p>
              </table:table-cell>
              <table:table-cell office:value-type="float" office:value="229.794185872593">
                <text:p>229.794185872593</text:p>
              </table:table-cell>
              <table:table-cell office:value-type="float" office:value="798.256458365672">
                <text:p>798.25645836567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33589932167143">
                <text:p>1.33589932167143</text:p>
              </table:table-cell>
              <table:table-cell office:value-type="float" office:value="235.899321671426">
                <text:p>235.899321671426</text:p>
              </table:table-cell>
              <table:table-cell office:value-type="float" office:value="747.468213467282">
                <text:p>747.46821346728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34200445747026">
                <text:p>1.34200445747026</text:p>
              </table:table-cell>
              <table:table-cell office:value-type="float" office:value="242.00445747026">
                <text:p>242.00445747026</text:p>
              </table:table-cell>
              <table:table-cell office:value-type="float" office:value="686.5463993731">
                <text:p>686.546399373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34810959326909">
                <text:p>1.34810959326909</text:p>
              </table:table-cell>
              <table:table-cell office:value-type="float" office:value="248.109593269094">
                <text:p>248.109593269094</text:p>
              </table:table-cell>
              <table:table-cell office:value-type="float" office:value="614.265956660441">
                <text:p>614.26595666044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35421472906793">
                <text:p>1.35421472906793</text:p>
              </table:table-cell>
              <table:table-cell office:value-type="float" office:value="254.214729067927">
                <text:p>254.214729067927</text:p>
              </table:table-cell>
              <table:table-cell office:value-type="float" office:value="529.439226323733">
                <text:p>529.43922632373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36031986486676">
                <text:p>1.36031986486676</text:p>
              </table:table-cell>
              <table:table-cell office:value-type="float" office:value="260.319864866761">
                <text:p>260.319864866761</text:p>
              </table:table-cell>
              <table:table-cell office:value-type="float" office:value="430.965072791002">
                <text:p>430.96507279100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36642500066559">
                <text:p>1.36642500066559</text:p>
              </table:table-cell>
              <table:table-cell office:value-type="float" office:value="266.425000665594">
                <text:p>266.425000665594</text:p>
              </table:table-cell>
              <table:table-cell office:value-type="float" office:value="317.88322681826">
                <text:p>317.8832268182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37253013646443">
                <text:p>1.37253013646443</text:p>
              </table:table-cell>
              <table:table-cell office:value-type="float" office:value="272.530136464428">
                <text:p>272.530136464428</text:p>
              </table:table-cell>
              <table:table-cell office:value-type="float" office:value="189.431952349962">
                <text:p>189.43195234996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37863527226326">
                <text:p>1.37863527226326</text:p>
              </table:table-cell>
              <table:table-cell office:value-type="float" office:value="278.635272263261">
                <text:p>278.635272263261</text:p>
              </table:table-cell>
              <table:table-cell office:value-type="float" office:value="45.1066379203884">
                <text:p>45.106637920388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38474040806209">
                <text:p>1.38474040806209</text:p>
              </table:table-cell>
              <table:table-cell office:value-type="float" office:value="284.740408062095">
                <text:p>284.740408062095</text:p>
              </table:table-cell>
              <table:table-cell office:value-type="float" office:value="-115.283499743144">
                <text:p>-115.28349974314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39084554386093">
                <text:p>1.39084554386093</text:p>
              </table:table-cell>
              <table:table-cell office:value-type="float" office:value="290.845543860928">
                <text:p>290.845543860928</text:p>
              </table:table-cell>
              <table:table-cell office:value-type="float" office:value="-291.563691430811">
                <text:p>-291.56369143081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39695067965976">
                <text:p>1.39695067965976</text:p>
              </table:table-cell>
              <table:table-cell office:value-type="float" office:value="296.950679659762">
                <text:p>296.950679659762</text:p>
              </table:table-cell>
              <table:table-cell office:value-type="float" office:value="-483.150070244981">
                <text:p>-483.15007024498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4030558154586">
                <text:p>1.4030558154586</text:p>
              </table:table-cell>
              <table:table-cell office:value-type="float" office:value="303.055815458595">
                <text:p>303.055815458595</text:p>
              </table:table-cell>
              <table:table-cell office:value-type="float" office:value="-689.017415368804">
                <text:p>-689.01741536880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40916095125743">
                <text:p>1.40916095125743</text:p>
              </table:table-cell>
              <table:table-cell office:value-type="float" office:value="309.160951257429">
                <text:p>309.160951257429</text:p>
              </table:table-cell>
              <table:table-cell office:value-type="float" office:value="-907.68099286677">
                <text:p>-907.6809928667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41526608705626">
                <text:p>1.41526608705626</text:p>
              </table:table-cell>
              <table:table-cell office:value-type="float" office:value="315.266087056262">
                <text:p>315.266087056262</text:p>
              </table:table-cell>
              <table:table-cell office:value-type="float" office:value="-1137.19478980057">
                <text:p>-1137.1947898005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4213712228551">
                <text:p>1.4213712228551</text:p>
              </table:table-cell>
              <table:table-cell office:value-type="float" office:value="321.371222855096">
                <text:p>321.371222855096</text:p>
              </table:table-cell>
              <table:table-cell office:value-type="float" office:value="-1375.16773514779">
                <text:p>-1375.1677351477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42747635865393">
                <text:p>1.42747635865393</text:p>
              </table:table-cell>
              <table:table-cell office:value-type="float" office:value="327.47635865393">
                <text:p>327.47635865393</text:p>
              </table:table-cell>
              <table:table-cell office:value-type="float" office:value="-1618.79864259043">
                <text:p>-1618.7986425904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43358149445276">
                <text:p>1.43358149445276</text:p>
              </table:table-cell>
              <table:table-cell office:value-type="float" office:value="333.581494452763">
                <text:p>333.581494452763</text:p>
              </table:table-cell>
              <table:table-cell office:value-type="float" office:value="-1864.92964604495">
                <text:p>-1864.9296460449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4396866302516">
                <text:p>1.4396866302516</text:p>
              </table:table-cell>
              <table:table-cell office:value-type="float" office:value="339.686630251597">
                <text:p>339.686630251597</text:p>
              </table:table-cell>
              <table:table-cell office:value-type="float" office:value="-2110.11688966658">
                <text:p>-2110.1168896665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44579176605043">
                <text:p>1.44579176605043</text:p>
              </table:table-cell>
              <table:table-cell office:value-type="float" office:value="345.79176605043">
                <text:p>345.79176605043</text:p>
              </table:table-cell>
              <table:table-cell office:value-type="float" office:value="-2350.71624715949">
                <text:p>-2350.7162471594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45189690184926">
                <text:p>1.45189690184926</text:p>
              </table:table-cell>
              <table:table-cell office:value-type="float" office:value="351.896901849264">
                <text:p>351.896901849264</text:p>
              </table:table-cell>
              <table:table-cell office:value-type="float" office:value="-2582.98094871425">
                <text:p>-2582.9809487142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4580020376481">
                <text:p>1.4580020376481</text:p>
              </table:table-cell>
              <table:table-cell office:value-type="float" office:value="358.002037648097">
                <text:p>358.002037648097</text:p>
              </table:table-cell>
              <table:table-cell office:value-type="float" office:value="-2803.16725129399">
                <text:p>-2803.1672512939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46410717344693">
                <text:p>1.46410717344693</text:p>
              </table:table-cell>
              <table:table-cell office:value-type="float" office:value="364.107173446931">
                <text:p>364.107173446931</text:p>
              </table:table-cell>
              <table:table-cell office:value-type="float" office:value="-3007.64375288851">
                <text:p>-3007.6437528885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47021230924576">
                <text:p>1.47021230924576</text:p>
              </table:table-cell>
              <table:table-cell office:value-type="float" office:value="370.212309245764">
                <text:p>370.212309245764</text:p>
              </table:table-cell>
              <table:table-cell office:value-type="float" office:value="-3192.99966292693">
                <text:p>-3192.9996629269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4763174450446">
                <text:p>1.4763174450446</text:p>
              </table:table-cell>
              <table:table-cell office:value-type="float" office:value="376.317445044598">
                <text:p>376.317445044598</text:p>
              </table:table-cell>
              <table:table-cell office:value-type="float" office:value="-3356.14732082256">
                <text:p>-3356.1473208225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48242258084343">
                <text:p>1.48242258084343</text:p>
              </table:table-cell>
              <table:table-cell office:value-type="float" office:value="382.422580843431">
                <text:p>382.422580843431</text:p>
              </table:table-cell>
              <table:table-cell office:value-type="float" office:value="-3494.41450483081">
                <text:p>-3494.4145048308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48852771664227">
                <text:p>1.48852771664227</text:p>
              </table:table-cell>
              <table:table-cell office:value-type="float" office:value="388.527716642265">
                <text:p>388.527716642265</text:p>
              </table:table-cell>
              <table:table-cell office:value-type="float" office:value="-3605.62257691758">
                <text:p>-3605.6225769175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4946328524411">
                <text:p>1.4946328524411</text:p>
              </table:table-cell>
              <table:table-cell office:value-type="float" office:value="394.632852441098">
                <text:p>394.632852441098</text:p>
              </table:table-cell>
              <table:table-cell office:value-type="float" office:value="-3688.14723136213">
                <text:p>-3688.1472313621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50073798823993">
                <text:p>1.500737988239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50684312403877">
                <text:p>1.506843124038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5129482598376">
                <text:p>1.51294825983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51905339563643">
                <text:p>1.519053395636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52515853143527">
                <text:p>1.525158531435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5312636672341">
                <text:p>1.53126366723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53736880303293">
                <text:p>1.537368803032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54347393883177">
                <text:p>1.543473938831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Linux_X86_64 LibreOffice_project/410m0$Build-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svg:stroke-color="#141312" draw:fill="solid" draw:fill-color="#ffffff"/>
      <style:text-properties fo:color="#141312" fo:font-family="Sans" fo:font-size="10pt" fo:font-weight="bold" style:font-size-asian="10pt" style:font-weight-asian="bold" style:font-family-complex="Sans" style:font-size-complex="10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141312" fo:font-family="Sans" fo:font-size="8pt" style:font-size-asian="8pt" style:font-family-complex="Sans" style:font-size-complex="8pt"/>
    </style:style>
    <style:style style:name="ch5" style:family="chart">
      <style:chart-properties chart:auto-position="true" style:rotation-angle="0"/>
      <style:text-properties fo:color="#141312" fo:font-family="Sans" fo:font-size="10pt" style:font-size-asian="10pt" style:font-family-complex="Sans" style:font-size-complex="10pt"/>
    </style:style>
    <style:style style:name="ch6" style:family="chart" style:data-style-name="N0">
      <style:chart-properties chart:symbol-type="none"/>
      <style:graphic-properties draw:stroke="dash" draw:stroke-dash="Ultrafine_20_Dashed" svg:stroke-width="0.01cm" svg:stroke-color="#000000" draw:fill-color="#000000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6cm" svg:stroke-color="#008000" draw:fill-color="#008000"/>
      <style:text-properties fo:font-size="10pt" style:font-size-asian="10pt" style:font-size-complex="10pt"/>
    </style:style>
    <style:style style:name="ch8" style:family="chart">
      <style:graphic-properties draw:stroke="solid" svg:stroke-width="0.06cm" svg:stroke-color="#848284" draw:fill="solid" draw:fill-color="#d0d0d0"/>
    </style:style>
    <style:style style:name="ch9" style:family="chart">
      <style:graphic-properties draw:fill-color="#d9d9d9"/>
    </style:style>
  </office:automatic-styles>
  <office:body>
    <office:chart>
      <chart:chart svg:width="12.802cm" svg:height="9.631cm" xlink:href=".." xlink:type="simple" chart:class="chart:scatter" chart:style-name="ch1">
        <chart:legend chart:legend-position="bottom" svg:x="3.382cm" svg:y="8.848cm" style:legend-expansion="wide" chart:style-name="ch2"/>
        <chart:plot-area chart:style-name="ch3" table:cell-range-address="barrier.A49:barrier.C149 barrier.B48:barrier.C48" chart:data-source-has-labels="row" svg:x="0.706cm" svg:y="0.903cm" svg:width="11.584cm" svg:height="6.723cm">
          <chartooo:coordinate-region svg:x="1.513cm" svg:y="1.076cm" svg:width="10.537cm" svg:height="5.956cm"/>
          <chart:axis chart:dimension="x" chart:name="primary-x" chart:style-name="ch4">
            <chart:title svg:x="6.063cm" svg:y="7.819cm" chart:style-name="ch5">
              <text:p>spot</text:p>
            </chart:title>
          </chart:axis>
          <chart:axis chart:dimension="y" chart:name="primary-y" chart:style-name="ch4"/>
          <chart:series chart:style-name="ch6" chart:values-cell-range-address="barrier.B49:barrier.B149" chart:label-cell-address="barrier.B48:barrier.B48" chart:class="chart:scatter">
            <chart:domain table:cell-range-address="barrier.A49:barrier.A149"/>
            <chart:data-point chart:repeated="101"/>
          </chart:series>
          <chart:series chart:style-name="ch7" chart:values-cell-range-address="barrier.C49:barrier.C149" chart:label-cell-address="barrier.C48:barrier.C48" chart:class="chart:scatter"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ayoff</text:p>
                <draw:g>
                  <svg:desc>barrier.B48:barrier.B48</svg:desc>
                </draw:g>
              </table:table-cell>
              <table:table-cell office:value-type="string">
                <text:p>price</text:p>
                <draw:g>
                  <svg:desc>barrier.C48:barrier.C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32960358948414">
                <text:p>0.932960358948414</text:p>
                <draw:g>
                  <svg:desc>barrier.A49:barrier.A149</svg:desc>
                </draw:g>
              </table:table-cell>
              <table:table-cell office:value-type="float" office:value="0">
                <text:p>0</text:p>
                <draw:g>
                  <svg:desc>barrier.B49:barrier.B149</svg:desc>
                </draw:g>
              </table:table-cell>
              <table:table-cell office:value-type="float" office:value="0.00390520098812974">
                <text:p>0.00390520098812974</text:p>
                <draw:g>
                  <svg:desc>barrier.C49:barrier.C1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39065494747248">
                <text:p>0.939065494747248</text:p>
              </table:table-cell>
              <table:table-cell office:value-type="float" office:value="0">
                <text:p>0</text:p>
              </table:table-cell>
              <table:table-cell office:value-type="float" office:value="0.00653695846705835">
                <text:p>0.006536958467058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45170630546081">
                <text:p>0.945170630546081</text:p>
              </table:table-cell>
              <table:table-cell office:value-type="float" office:value="0">
                <text:p>0</text:p>
              </table:table-cell>
              <table:table-cell office:value-type="float" office:value="0.0107366684101671">
                <text:p>0.01073666841016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51275766344914">
                <text:p>0.951275766344914</text:p>
              </table:table-cell>
              <table:table-cell office:value-type="float" office:value="0">
                <text:p>0</text:p>
              </table:table-cell>
              <table:table-cell office:value-type="float" office:value="0.0173107346568774">
                <text:p>0.017310734656877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57380902143748">
                <text:p>0.957380902143748</text:p>
              </table:table-cell>
              <table:table-cell office:value-type="float" office:value="0">
                <text:p>0</text:p>
              </table:table-cell>
              <table:table-cell office:value-type="float" office:value="0.0274095530531735">
                <text:p>0.02740955305317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63486037942581">
                <text:p>0.963486037942581</text:p>
              </table:table-cell>
              <table:table-cell office:value-type="float" office:value="0">
                <text:p>0</text:p>
              </table:table-cell>
              <table:table-cell office:value-type="float" office:value="0.0426397965295785">
                <text:p>0.04263979652957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69591173741415">
                <text:p>0.969591173741415</text:p>
              </table:table-cell>
              <table:table-cell office:value-type="float" office:value="0">
                <text:p>0</text:p>
              </table:table-cell>
              <table:table-cell office:value-type="float" office:value="0.0651987507575462">
                <text:p>0.06519875075754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75696309540248">
                <text:p>0.975696309540248</text:p>
              </table:table-cell>
              <table:table-cell office:value-type="float" office:value="0">
                <text:p>0</text:p>
              </table:table-cell>
              <table:table-cell office:value-type="float" office:value="0.0980295239948158">
                <text:p>0.098029523994815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81801445339081">
                <text:p>0.981801445339081</text:p>
              </table:table-cell>
              <table:table-cell office:value-type="float" office:value="0">
                <text:p>0</text:p>
              </table:table-cell>
              <table:table-cell office:value-type="float" office:value="0.144993610030049">
                <text:p>0.14499361003004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87906581137915">
                <text:p>0.987906581137915</text:p>
              </table:table-cell>
              <table:table-cell office:value-type="float" office:value="0">
                <text:p>0</text:p>
              </table:table-cell>
              <table:table-cell office:value-type="float" office:value="0.211054504778093">
                <text:p>0.2110545047780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94011716936748">
                <text:p>0.994011716936748</text:p>
              </table:table-cell>
              <table:table-cell office:value-type="float" office:value="0">
                <text:p>0</text:p>
              </table:table-cell>
              <table:table-cell office:value-type="float" office:value="0.302463069352516">
                <text:p>0.3024630693525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00011685273558">
                <text:p>1.00011685273558</text:p>
              </table:table-cell>
              <table:table-cell office:value-type="float" office:value="0">
                <text:p>0</text:p>
              </table:table-cell>
              <table:table-cell office:value-type="float" office:value="0.426932392391848">
                <text:p>0.4269323923918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00622198853442">
                <text:p>1.00622198853442</text:p>
              </table:table-cell>
              <table:table-cell office:value-type="float" office:value="0">
                <text:p>0</text:p>
              </table:table-cell>
              <table:table-cell office:value-type="float" office:value="0.593787401449486">
                <text:p>0.5937874014494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01232712433325">
                <text:p>1.01232712433325</text:p>
              </table:table-cell>
              <table:table-cell office:value-type="float" office:value="0">
                <text:p>0</text:p>
              </table:table-cell>
              <table:table-cell office:value-type="float" office:value="0.814072811463774">
                <text:p>0.81407281146377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01843226013208">
                <text:p>1.01843226013208</text:p>
              </table:table-cell>
              <table:table-cell office:value-type="float" office:value="0">
                <text:p>0</text:p>
              </table:table-cell>
              <table:table-cell office:value-type="float" office:value="1.1006025643634">
                <text:p>1.100602564363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02453739593092">
                <text:p>1.02453739593092</text:p>
              </table:table-cell>
              <table:table-cell office:value-type="float" office:value="0">
                <text:p>0</text:p>
              </table:table-cell>
              <table:table-cell office:value-type="float" office:value="1.46793501678558">
                <text:p>1.4679350167855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03064253172975">
                <text:p>1.03064253172975</text:p>
              </table:table-cell>
              <table:table-cell office:value-type="float" office:value="0">
                <text:p>0</text:p>
              </table:table-cell>
              <table:table-cell office:value-type="float" office:value="1.9322609450304">
                <text:p>1.932260945030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03674766752858">
                <text:p>1.03674766752858</text:p>
              </table:table-cell>
              <table:table-cell office:value-type="float" office:value="0">
                <text:p>0</text:p>
              </table:table-cell>
              <table:table-cell office:value-type="float" office:value="2.51119594567509">
                <text:p>2.5111959456750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04285280332742">
                <text:p>1.04285280332742</text:p>
              </table:table-cell>
              <table:table-cell office:value-type="float" office:value="0">
                <text:p>0</text:p>
              </table:table-cell>
              <table:table-cell office:value-type="float" office:value="3.2234747939337">
                <text:p>3.223474793933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04895793912625">
                <text:p>1.04895793912625</text:p>
              </table:table-cell>
              <table:table-cell office:value-type="float" office:value="0">
                <text:p>0</text:p>
              </table:table-cell>
              <table:table-cell office:value-type="float" office:value="4.0885523485042">
                <text:p>4.088552348504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05506307492508">
                <text:p>1.05506307492508</text:p>
              </table:table-cell>
              <table:table-cell office:value-type="float" office:value="0">
                <text:p>0</text:p>
              </table:table-cell>
              <table:table-cell office:value-type="float" office:value="5.12612305499985">
                <text:p>5.1261230549998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06116821072392">
                <text:p>1.06116821072392</text:p>
              </table:table-cell>
              <table:table-cell office:value-type="float" office:value="0">
                <text:p>0</text:p>
              </table:table-cell>
              <table:table-cell office:value-type="float" office:value="6.35557828155277">
                <text:p>6.3555782815527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06727334652275">
                <text:p>1.06727334652275</text:p>
              </table:table-cell>
              <table:table-cell office:value-type="float" office:value="0">
                <text:p>0</text:p>
              </table:table-cell>
              <table:table-cell office:value-type="float" office:value="7.79542687301023">
                <text:p>7.795426873010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07337848232158">
                <text:p>1.07337848232158</text:p>
              </table:table-cell>
              <table:table-cell office:value-type="float" office:value="0">
                <text:p>0</text:p>
              </table:table-cell>
              <table:table-cell office:value-type="float" office:value="9.46270875289813">
                <text:p>9.4627087528981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07948361812042">
                <text:p>1.07948361812042</text:p>
              </table:table-cell>
              <table:table-cell office:value-type="float" office:value="0">
                <text:p>0</text:p>
              </table:table-cell>
              <table:table-cell office:value-type="float" office:value="11.3724336082274">
                <text:p>11.372433608227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08558875391925">
                <text:p>1.08558875391925</text:p>
              </table:table-cell>
              <table:table-cell office:value-type="float" office:value="0">
                <text:p>0</text:p>
              </table:table-cell>
              <table:table-cell office:value-type="float" office:value="13.537076359983">
                <text:p>13.53707635998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09169388971809">
                <text:p>1.09169388971809</text:p>
              </table:table-cell>
              <table:table-cell office:value-type="float" office:value="0">
                <text:p>0</text:p>
              </table:table-cell>
              <table:table-cell office:value-type="float" office:value="15.9661582181306">
                <text:p>15.966158218130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09779902551692">
                <text:p>1.09779902551692</text:p>
              </table:table-cell>
              <table:table-cell office:value-type="float" office:value="0">
                <text:p>0</text:p>
              </table:table-cell>
              <table:table-cell office:value-type="float" office:value="18.6659368842402">
                <text:p>18.665936884240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10390416131575">
                <text:p>1.10390416131575</text:p>
              </table:table-cell>
              <table:table-cell office:value-type="float" office:value="3.904161315752">
                <text:p>3.904161315752</text:p>
              </table:table-cell>
              <table:table-cell office:value-type="float" office:value="21.63922238159">
                <text:p>21.639222381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11000929711459">
                <text:p>1.11000929711459</text:p>
              </table:table-cell>
              <table:table-cell office:value-type="float" office:value="10.0092971145855">
                <text:p>10.0092971145855</text:p>
              </table:table-cell>
              <table:table-cell office:value-type="float" office:value="24.8853267291718">
                <text:p>24.885326729171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11611443291342">
                <text:p>1.11611443291342</text:p>
              </table:table-cell>
              <table:table-cell office:value-type="float" office:value="16.1144329134191">
                <text:p>16.1144329134191</text:p>
              </table:table-cell>
              <table:table-cell office:value-type="float" office:value="28.4001470003809">
                <text:p>28.400147000380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12221956871225">
                <text:p>1.12221956871225</text:p>
              </table:table-cell>
              <table:table-cell office:value-type="float" office:value="22.2195687122526">
                <text:p>22.2195687122526</text:p>
              </table:table-cell>
              <table:table-cell office:value-type="float" office:value="32.1763729967127">
                <text:p>32.176372996712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12832470451109">
                <text:p>1.12832470451109</text:p>
              </table:table-cell>
              <table:table-cell office:value-type="float" office:value="28.3247045110861">
                <text:p>28.3247045110861</text:p>
              </table:table-cell>
              <table:table-cell office:value-type="float" office:value="36.2038035206388">
                <text:p>36.203803520638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13442984030992">
                <text:p>1.13442984030992</text:p>
              </table:table-cell>
              <table:table-cell office:value-type="float" office:value="34.4298403099197">
                <text:p>34.4298403099197</text:p>
              </table:table-cell>
              <table:table-cell office:value-type="float" office:value="40.4697495993011">
                <text:p>40.469749599301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14053497610875">
                <text:p>1.14053497610875</text:p>
              </table:table-cell>
              <table:table-cell office:value-type="float" office:value="40.5349761087532">
                <text:p>40.5349761087532</text:p>
              </table:table-cell>
              <table:table-cell office:value-type="float" office:value="44.9594993427646">
                <text:p>44.959499342764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14664011190759">
                <text:p>1.14664011190759</text:p>
              </table:table-cell>
              <table:table-cell office:value-type="float" office:value="46.6401119075868">
                <text:p>46.6401119075868</text:p>
              </table:table-cell>
              <table:table-cell office:value-type="float" office:value="49.656817550403">
                <text:p>49.65681755040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15274524770642">
                <text:p>1.15274524770642</text:p>
              </table:table-cell>
              <table:table-cell office:value-type="float" office:value="52.7452477064203">
                <text:p>52.7452477064203</text:p>
              </table:table-cell>
              <table:table-cell office:value-type="float" office:value="54.5444536285438">
                <text:p>54.544453628543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15885038350525">
                <text:p>1.15885038350525</text:p>
              </table:table-cell>
              <table:table-cell office:value-type="float" office:value="58.8503835052538">
                <text:p>58.8503835052538</text:p>
              </table:table-cell>
              <table:table-cell office:value-type="float" office:value="59.6046335943082">
                <text:p>59.604633594308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16495551930409">
                <text:p>1.16495551930409</text:p>
              </table:table-cell>
              <table:table-cell office:value-type="float" office:value="64.9555193040874">
                <text:p>64.9555193040874</text:p>
              </table:table-cell>
              <table:table-cell office:value-type="float" office:value="64.8195155244991">
                <text:p>64.819515524499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17106065510292">
                <text:p>1.17106065510292</text:p>
              </table:table-cell>
              <table:table-cell office:value-type="float" office:value="71.0606551029209">
                <text:p>71.0606551029209</text:p>
              </table:table-cell>
              <table:table-cell office:value-type="float" office:value="70.1715922983443">
                <text:p>70.171592298344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17716579090175">
                <text:p>1.17716579090175</text:p>
              </table:table-cell>
              <table:table-cell office:value-type="float" office:value="77.1657909017545">
                <text:p>77.1657909017545</text:p>
              </table:table-cell>
              <table:table-cell office:value-type="float" office:value="75.6440303928313">
                <text:p>75.644030392831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18327092670059">
                <text:p>1.18327092670059</text:p>
              </table:table-cell>
              <table:table-cell office:value-type="float" office:value="83.270926700588">
                <text:p>83.270926700588</text:p>
              </table:table-cell>
              <table:table-cell office:value-type="float" office:value="81.2209383633983">
                <text:p>81.220938363398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18937606249942">
                <text:p>1.18937606249942</text:p>
              </table:table-cell>
              <table:table-cell office:value-type="float" office:value="89.3760624994215">
                <text:p>89.3760624994215</text:p>
              </table:table-cell>
              <table:table-cell office:value-type="float" office:value="86.8875630938684">
                <text:p>86.887563093868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19548119829826">
                <text:p>1.19548119829826</text:p>
              </table:table-cell>
              <table:table-cell office:value-type="float" office:value="95.4811982982551">
                <text:p>95.4811982982551</text:p>
              </table:table-cell>
              <table:table-cell office:value-type="float" office:value="92.630415634298">
                <text:p>92.63041563429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20158633409709">
                <text:p>1.20158633409709</text:p>
              </table:table-cell>
              <table:table-cell office:value-type="float" office:value="101.586334097089">
                <text:p>101.586334097089</text:p>
              </table:table-cell>
              <table:table-cell office:value-type="float" office:value="98.437331275028">
                <text:p>98.43733127502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20769146989592">
                <text:p>1.20769146989592</text:p>
              </table:table-cell>
              <table:table-cell office:value-type="float" office:value="107.691469895922">
                <text:p>107.691469895922</text:p>
              </table:table-cell>
              <table:table-cell office:value-type="float" office:value="104.297470343715">
                <text:p>104.29747034371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21379660569476">
                <text:p>1.21379660569476</text:p>
              </table:table-cell>
              <table:table-cell office:value-type="float" office:value="113.796605694756">
                <text:p>113.796605694756</text:p>
              </table:table-cell>
              <table:table-cell office:value-type="float" office:value="110.20126706555">
                <text:p>110.2012670655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21990174149359">
                <text:p>1.21990174149359</text:p>
              </table:table-cell>
              <table:table-cell office:value-type="float" office:value="119.901741493589">
                <text:p>119.901741493589</text:p>
              </table:table-cell>
              <table:table-cell office:value-type="float" office:value="116.140333776384">
                <text:p>116.14033377638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22600687729242">
                <text:p>1.22600687729242</text:p>
              </table:table-cell>
              <table:table-cell office:value-type="float" office:value="126.006877292423">
                <text:p>126.006877292423</text:p>
              </table:table-cell>
              <table:table-cell office:value-type="float" office:value="122.107326960867">
                <text:p>122.10732696086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23211201309126">
                <text:p>1.23211201309126</text:p>
              </table:table-cell>
              <table:table-cell office:value-type="float" office:value="132.112013091256">
                <text:p>132.112013091256</text:p>
              </table:table-cell>
              <table:table-cell office:value-type="float" office:value="128.09578017675">
                <text:p>128.0957801767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23821714889009">
                <text:p>1.23821714889009</text:p>
              </table:table-cell>
              <table:table-cell office:value-type="float" office:value="138.21714889009">
                <text:p>138.21714889009</text:p>
              </table:table-cell>
              <table:table-cell office:value-type="float" office:value="134.09990711679">
                <text:p>134.0999071167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24432228468892">
                <text:p>1.24432228468892</text:p>
              </table:table-cell>
              <table:table-cell office:value-type="float" office:value="144.322284688923">
                <text:p>144.322284688923</text:p>
              </table:table-cell>
              <table:table-cell office:value-type="float" office:value="140.114376054143">
                <text:p>140.11437605414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25042742048776">
                <text:p>1.25042742048776</text:p>
              </table:table-cell>
              <table:table-cell office:value-type="float" office:value="150.427420487757">
                <text:p>150.427420487757</text:p>
              </table:table-cell>
              <table:table-cell office:value-type="float" office:value="146.13405491884">
                <text:p>146.1340549188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25653255628659">
                <text:p>1.25653255628659</text:p>
              </table:table-cell>
              <table:table-cell office:value-type="float" office:value="156.53255628659">
                <text:p>156.53255628659</text:p>
              </table:table-cell>
              <table:table-cell office:value-type="float" office:value="152.153724459836">
                <text:p>152.15372445983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26263769208542">
                <text:p>1.26263769208542</text:p>
              </table:table-cell>
              <table:table-cell office:value-type="float" office:value="162.637692085424">
                <text:p>162.637692085424</text:p>
              </table:table-cell>
              <table:table-cell office:value-type="float" office:value="158.167755548685">
                <text:p>158.16775554868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26874282788426">
                <text:p>1.26874282788426</text:p>
              </table:table-cell>
              <table:table-cell office:value-type="float" office:value="168.742827884258">
                <text:p>168.742827884258</text:p>
              </table:table-cell>
              <table:table-cell office:value-type="float" office:value="164.169745855807">
                <text:p>164.16974585580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27484796368309">
                <text:p>1.27484796368309</text:p>
              </table:table-cell>
              <table:table-cell office:value-type="float" office:value="174.847963683091">
                <text:p>174.847963683091</text:p>
              </table:table-cell>
              <table:table-cell office:value-type="float" office:value="170.152111041849">
                <text:p>170.15211104184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28095309948192">
                <text:p>1.28095309948192</text:p>
              </table:table-cell>
              <table:table-cell office:value-type="float" office:value="180.953099481925">
                <text:p>180.953099481925</text:p>
              </table:table-cell>
              <table:table-cell office:value-type="float" office:value="176.10562639689">
                <text:p>176.1056263968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28705823528076">
                <text:p>1.28705823528076</text:p>
              </table:table-cell>
              <table:table-cell office:value-type="float" office:value="187.058235280758">
                <text:p>187.058235280758</text:p>
              </table:table-cell>
              <table:table-cell office:value-type="float" office:value="182.018916640272">
                <text:p>182.01891664027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29316337107959">
                <text:p>1.29316337107959</text:p>
              </table:table-cell>
              <table:table-cell office:value-type="float" office:value="193.163371079592">
                <text:p>193.163371079592</text:p>
              </table:table-cell>
              <table:table-cell office:value-type="float" office:value="187.877894430734">
                <text:p>187.87789443073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29926850687843">
                <text:p>1.29926850687843</text:p>
              </table:table-cell>
              <table:table-cell office:value-type="float" office:value="199.268506878425">
                <text:p>199.268506878425</text:p>
              </table:table-cell>
              <table:table-cell office:value-type="float" office:value="193.665152038869">
                <text:p>193.66515203886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30537364267726">
                <text:p>1.30537364267726</text:p>
              </table:table-cell>
              <table:table-cell office:value-type="float" office:value="205.373642677259">
                <text:p>205.373642677259</text:p>
              </table:table-cell>
              <table:table-cell office:value-type="float" office:value="199.359315534885">
                <text:p>199.35931553488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31147877847609">
                <text:p>1.31147877847609</text:p>
              </table:table-cell>
              <table:table-cell office:value-type="float" office:value="211.478778476092">
                <text:p>211.478778476092</text:p>
              </table:table-cell>
              <table:table-cell office:value-type="float" office:value="204.934376588322">
                <text:p>204.93437658832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31758391427493">
                <text:p>1.31758391427493</text:p>
              </table:table-cell>
              <table:table-cell office:value-type="float" office:value="217.583914274926">
                <text:p>217.583914274926</text:p>
              </table:table-cell>
              <table:table-cell office:value-type="float" office:value="210.359023306425">
                <text:p>210.35902330642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32368905007376">
                <text:p>1.32368905007376</text:p>
              </table:table-cell>
              <table:table-cell office:value-type="float" office:value="223.689050073759">
                <text:p>223.689050073759</text:p>
              </table:table-cell>
              <table:table-cell office:value-type="float" office:value="215.595998094593">
                <text:p>215.59599809459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32979418587259">
                <text:p>1.32979418587259</text:p>
              </table:table-cell>
              <table:table-cell office:value-type="float" office:value="229.794185872593">
                <text:p>229.794185872593</text:p>
              </table:table-cell>
              <table:table-cell office:value-type="float" office:value="220.601516848179">
                <text:p>220.60151684817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33589932167143">
                <text:p>1.33589932167143</text:p>
              </table:table-cell>
              <table:table-cell office:value-type="float" office:value="235.899321671426">
                <text:p>235.899321671426</text:p>
              </table:table-cell>
              <table:table-cell office:value-type="float" office:value="225.324789341967">
                <text:p>225.3247893419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34200445747026">
                <text:p>1.34200445747026</text:p>
              </table:table-cell>
              <table:table-cell office:value-type="float" office:value="242.00445747026">
                <text:p>242.00445747026</text:p>
              </table:table-cell>
              <table:table-cell office:value-type="float" office:value="229.707684883065">
                <text:p>229.70768488306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34810959326909">
                <text:p>1.34810959326909</text:p>
              </table:table-cell>
              <table:table-cell office:value-type="float" office:value="248.109593269094">
                <text:p>248.109593269094</text:p>
              </table:table-cell>
              <table:table-cell office:value-type="float" office:value="233.684589535981">
                <text:p>233.68458953598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35421472906793">
                <text:p>1.35421472906793</text:p>
              </table:table-cell>
              <table:table-cell office:value-type="float" office:value="254.214729067927">
                <text:p>254.214729067927</text:p>
              </table:table-cell>
              <table:table-cell office:value-type="float" office:value="237.18250095739">
                <text:p>237.1825009573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36031986486676">
                <text:p>1.36031986486676</text:p>
              </table:table-cell>
              <table:table-cell office:value-type="float" office:value="260.319864866761">
                <text:p>260.319864866761</text:p>
              </table:table-cell>
              <table:table-cell office:value-type="float" office:value="240.121403631712">
                <text:p>240.12140363171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36642500066559">
                <text:p>1.36642500066559</text:p>
              </table:table-cell>
              <table:table-cell office:value-type="float" office:value="266.425000665594">
                <text:p>266.425000665594</text:p>
              </table:table-cell>
              <table:table-cell office:value-type="float" office:value="242.414960770445">
                <text:p>242.41496077044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37253013646443">
                <text:p>1.37253013646443</text:p>
              </table:table-cell>
              <table:table-cell office:value-type="float" office:value="272.530136464428">
                <text:p>272.530136464428</text:p>
              </table:table-cell>
              <table:table-cell office:value-type="float" office:value="243.971549227903">
                <text:p>243.97154922790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37863527226326">
                <text:p>1.37863527226326</text:p>
              </table:table-cell>
              <table:table-cell office:value-type="float" office:value="278.635272263261">
                <text:p>278.635272263261</text:p>
              </table:table-cell>
              <table:table-cell office:value-type="float" office:value="244.695650639479">
                <text:p>244.69565063947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38474040806209">
                <text:p>1.38474040806209</text:p>
              </table:table-cell>
              <table:table-cell office:value-type="float" office:value="284.740408062095">
                <text:p>284.740408062095</text:p>
              </table:table-cell>
              <table:table-cell office:value-type="float" office:value="244.489596021939">
                <text:p>244.48959602193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39084554386093">
                <text:p>1.39084554386093</text:p>
              </table:table-cell>
              <table:table-cell office:value-type="float" office:value="290.845543860928">
                <text:p>290.845543860928</text:p>
              </table:table-cell>
              <table:table-cell office:value-type="float" office:value="243.255642975046">
                <text:p>243.25564297504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39695067965976">
                <text:p>1.39695067965976</text:p>
              </table:table-cell>
              <table:table-cell office:value-type="float" office:value="296.950679659762">
                <text:p>296.950679659762</text:p>
              </table:table-cell>
              <table:table-cell office:value-type="float" office:value="240.898345324241">
                <text:p>240.89834532424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4030558154586">
                <text:p>1.4030558154586</text:p>
              </table:table-cell>
              <table:table-cell office:value-type="float" office:value="303.055815458595">
                <text:p>303.055815458595</text:p>
              </table:table-cell>
              <table:table-cell office:value-type="float" office:value="237.327155677773">
                <text:p>237.32715567777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40916095125743">
                <text:p>1.40916095125743</text:p>
              </table:table-cell>
              <table:table-cell office:value-type="float" office:value="309.160951257429">
                <text:p>309.160951257429</text:p>
              </table:table-cell>
              <table:table-cell office:value-type="float" office:value="232.459183197829">
                <text:p>232.45918319782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41526608705626">
                <text:p>1.41526608705626</text:p>
              </table:table-cell>
              <table:table-cell office:value-type="float" office:value="315.266087056262">
                <text:p>315.266087056262</text:p>
              </table:table-cell>
              <table:table-cell office:value-type="float" office:value="226.222013200287">
                <text:p>226.22201320028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4213712228551">
                <text:p>1.4213712228551</text:p>
              </table:table-cell>
              <table:table-cell office:value-type="float" office:value="321.371222855096">
                <text:p>321.371222855096</text:p>
              </table:table-cell>
              <table:table-cell office:value-type="float" office:value="218.556483234267">
                <text:p>218.55648323426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42747635865393">
                <text:p>1.42747635865393</text:p>
              </table:table-cell>
              <table:table-cell office:value-type="float" office:value="327.47635865393">
                <text:p>327.47635865393</text:p>
              </table:table-cell>
              <table:table-cell office:value-type="float" office:value="209.419303116913">
                <text:p>209.41930311691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43358149445276">
                <text:p>1.43358149445276</text:p>
              </table:table-cell>
              <table:table-cell office:value-type="float" office:value="333.581494452763">
                <text:p>333.581494452763</text:p>
              </table:table-cell>
              <table:table-cell office:value-type="float" office:value="198.785404815185">
                <text:p>198.78540481518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4396866302516">
                <text:p>1.4396866302516</text:p>
              </table:table-cell>
              <table:table-cell office:value-type="float" office:value="339.686630251597">
                <text:p>339.686630251597</text:p>
              </table:table-cell>
              <table:table-cell office:value-type="float" office:value="186.649912539736">
                <text:p>186.64991253973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44579176605043">
                <text:p>1.44579176605043</text:p>
              </table:table-cell>
              <table:table-cell office:value-type="float" office:value="345.79176605043">
                <text:p>345.79176605043</text:p>
              </table:table-cell>
              <table:table-cell office:value-type="float" office:value="173.029634017048">
                <text:p>173.02963401704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45189690184926">
                <text:p>1.45189690184926</text:p>
              </table:table-cell>
              <table:table-cell office:value-type="float" office:value="351.896901849264">
                <text:p>351.896901849264</text:p>
              </table:table-cell>
              <table:table-cell office:value-type="float" office:value="157.963990290514">
                <text:p>157.96399029051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4580020376481">
                <text:p>1.4580020376481</text:p>
              </table:table-cell>
              <table:table-cell office:value-type="float" office:value="358.002037648097">
                <text:p>358.002037648097</text:p>
              </table:table-cell>
              <table:table-cell office:value-type="float" office:value="141.515322819345">
                <text:p>141.51532281934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46410717344693">
                <text:p>1.46410717344693</text:p>
              </table:table-cell>
              <table:table-cell office:value-type="float" office:value="364.107173446931">
                <text:p>364.107173446931</text:p>
              </table:table-cell>
              <table:table-cell office:value-type="float" office:value="123.768541986564">
                <text:p>123.76854198656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47021230924576">
                <text:p>1.47021230924576</text:p>
              </table:table-cell>
              <table:table-cell office:value-type="float" office:value="370.212309245764">
                <text:p>370.212309245764</text:p>
              </table:table-cell>
              <table:table-cell office:value-type="float" office:value="104.830108999436">
                <text:p>104.83010899943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4763174450446">
                <text:p>1.4763174450446</text:p>
              </table:table-cell>
              <table:table-cell office:value-type="float" office:value="376.317445044598">
                <text:p>376.317445044598</text:p>
              </table:table-cell>
              <table:table-cell office:value-type="float" office:value="84.8263719858779">
                <text:p>84.826371985877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48242258084343">
                <text:p>1.48242258084343</text:p>
              </table:table-cell>
              <table:table-cell office:value-type="float" office:value="382.422580843431">
                <text:p>382.422580843431</text:p>
              </table:table-cell>
              <table:table-cell office:value-type="float" office:value="63.9013052047915">
                <text:p>63.901305204791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48852771664227">
                <text:p>1.48852771664227</text:p>
              </table:table-cell>
              <table:table-cell office:value-type="float" office:value="388.527716642265">
                <text:p>388.527716642265</text:p>
              </table:table-cell>
              <table:table-cell office:value-type="float" office:value="42.2137260883798">
                <text:p>42.213726088379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4946328524411">
                <text:p>1.4946328524411</text:p>
              </table:table-cell>
              <table:table-cell office:value-type="float" office:value="394.632852441098">
                <text:p>394.632852441098</text:p>
              </table:table-cell>
              <table:table-cell office:value-type="float" office:value="19.9340868717996">
                <text:p>19.934086871799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50073798823993">
                <text:p>1.500737988239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50684312403877">
                <text:p>1.506843124038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5129482598376">
                <text:p>1.51294825983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51905339563643">
                <text:p>1.519053395636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52515853143527">
                <text:p>1.525158531435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5312636672341">
                <text:p>1.53126366723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53736880303293">
                <text:p>1.537368803032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54347393883177">
                <text:p>1.543473938831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Linux_X86_64 LibreOffice_project/410m0$Build-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